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4.0361in"/>
        </style:tab-stops>
      </style:paragraph-properties>
      <style:text-properties fo:hyphenate="fal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line-height="114%">
        <style:tab-stops>
          <style:tab-stop style:type="left" style:position="1.1388in"/>
        </style:tab-stops>
      </style:paragraph-properties>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TimesLT" fo:color="#000000"/>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1.1388in"/>
        </style:tab-stops>
      </style:paragraph-properties>
    </style:style>
    <style:style style:name="P41" style:parent-style-name="Normal" style:family="paragraph">
      <style:paragraph-properties>
        <style:tab-stops>
          <style:tab-stop style:type="left" style:position="1.1388in"/>
        </style:tab-stops>
      </style:paragraph-properties>
    </style:style>
    <style:style style:name="P42" style:parent-style-name="Normal" style:family="paragraph">
      <style:paragraph-properties>
        <style:tab-stops>
          <style:tab-stop style:type="left" style:position="1.1388in"/>
        </style:tab-stops>
      </style:paragraph-properties>
    </style:style>
    <style:style style:name="P43" style:parent-style-name="Normal" style:family="paragraph">
      <style:paragraph-properties>
        <style:tab-stops>
          <style:tab-stop style:type="left" style:position="1.1388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15in" style:page-number="1">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5in" fo:background-color="#FFFFFF">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1" style:parent-style-name="Normal" style:family="paragraph">
      <style:paragraph-properties fo:margin-left="3.15in" fo:background-color="#FFFFFF">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line-height="114%">
        <style:tab-stops>
          <style:tab-stop style:type="left" style:position="1.1388in"/>
        </style:tab-stops>
      </style:paragraph-properties>
      <style:text-properties fo:color="#000000" style:font-size-complex="12pt"/>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style:font-name="TimesLT" fo:color="#000000"/>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Palemonas" fo:color="#000000"/>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Segoe UI" style:font-name-complex="Segoe UI" fo:color="#000000" fo:font-size="10.5pt" style:font-size-asian="10.5pt" style:font-size-complex="10.5pt"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04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nl" style:country-asian="NL"/>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nl" style:country-asian="NL"/>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language-asian="nl" style:country-asian="NL"/>
    </style:style>
    <style:style style:name="T193" style:parent-style-name="DefaultParagraphFont" style:family="text">
      <style:text-properties fo:font-weight="bold" style:font-weight-asian="bold" fo:color="#000000" style:font-size-complex="12pt" style:language-asian="nl" style:country-asian="NL"/>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language-asian="nl" style:country-asian="NL"/>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fo:color="#000000" style:font-size-complex="12pt" style:language-asian="nl" style:country-asian="NL"/>
    </style:style>
    <style:style style:name="P199" style:parent-style-name="Normal" style:family="paragraph">
      <style:paragraph-properties fo:text-align="center"/>
      <style:text-properties fo:font-weight="bold" style:font-weight-asian="bold" fo:color="#000000" style:font-size-complex="12pt" style:language-asian="nl" style:country-asian="NL"/>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margin-right="-0.0756in" fo:text-indent="0.3937in" fo:background-color="#FFFFFF">
        <style:tab-stops>
          <style:tab-stop style:type="left" style:position="0.7875in"/>
        </style:tab-stops>
      </style:paragraph-properties>
    </style:style>
    <style:style style:name="T212" style:parent-style-name="DefaultParagraphFont" style:family="text">
      <style:text-properties fo:color="#000000" style:font-size-complex="12pt" style:language-asian="nl" style:country-asian="NL"/>
    </style:style>
    <style:style style:name="T213" style:parent-style-name="DefaultParagraphFont" style:family="text">
      <style:text-properties fo:color="#000000" style:font-size-complex="12pt" style:language-asian="nl" style:country-asian="NL"/>
    </style:style>
    <style:style style:name="P214" style:parent-style-name="Normal" style:family="paragraph">
      <style:paragraph-properties fo:text-align="justify" fo:margin-right="-0.0756in" fo:text-indent="0.3937in" fo:background-color="#FFFFFF">
        <style:tab-stops>
          <style:tab-stop style:type="left" style:position="0.7875in"/>
        </style:tab-stops>
      </style:paragraph-properties>
    </style:style>
    <style:style style:name="T215" style:parent-style-name="DefaultParagraphFont" style:family="text">
      <style:text-properties fo:color="#000000" style:font-size-complex="12pt" style:language-asian="nl" style:country-asian="NL"/>
    </style:style>
    <style:style style:name="T216" style:parent-style-name="DefaultParagraphFont" style:family="text">
      <style:text-properties fo:color="#000000" style:font-size-complex="12pt" style:language-asian="nl" style:country-asian="NL"/>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nl" style:country-asian="NL"/>
    </style:style>
    <style:style style:name="P2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0" style:parent-style-name="DefaultParagraphFont" style:family="text">
      <style:text-properties style:font-size-complex="12pt" style:language-asian="nl" style:country-asian="NL"/>
    </style:style>
    <style:style style:name="T221" style:parent-style-name="DefaultParagraphFont" style:family="text">
      <style:text-properties style:font-size-complex="12pt" style:language-asian="nl" style:country-asian="NL"/>
    </style:style>
    <style:style style:name="T222" style:parent-style-name="DefaultParagraphFont" style:family="text">
      <style:text-properties fo:color="#000000" style:font-size-complex="12pt" style:language-asian="nl" style:country-asian="NL"/>
    </style:style>
    <style:style style:name="T223" style:parent-style-name="DefaultParagraphFont" style:family="text">
      <style:text-properties style:font-size-complex="12pt" style:language-asian="nl" style:country-asian="NL"/>
    </style:style>
    <style:style style:name="T224" style:parent-style-name="DefaultParagraphFont" style:family="text">
      <style:text-properties fo:color="#000000" style:font-size-complex="12pt" style:language-asian="nl" style:country-asian="NL"/>
    </style:style>
    <style:style style:name="P225" style:parent-style-name="Normal" style:family="paragraph">
      <style:paragraph-properties fo:text-align="justify" fo:margin-right="-0.0756in" fo:text-indent="0.3937in" fo:background-color="#FFFFFF">
        <style:tab-stops>
          <style:tab-stop style:type="left" style:position="0.7875in"/>
        </style:tab-stops>
      </style:paragraph-properties>
    </style:style>
    <style:style style:name="T226" style:parent-style-name="DefaultParagraphFont" style:family="text">
      <style:text-properties fo:color="#000000" style:font-size-complex="12pt" style:language-asian="nl" style:country-asian="NL"/>
    </style:style>
    <style:style style:name="T227" style:parent-style-name="DefaultParagraphFont" style:family="text">
      <style:text-properties fo:color="#000000" style:font-size-complex="12pt" style:language-asian="nl" style:country-asian="NL"/>
    </style:style>
    <style:style style:name="T228" style:parent-style-name="DefaultParagraphFont" style:family="text">
      <style:text-properties style:font-size-complex="12pt" style:language-asian="nl" style:country-asian="NL"/>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nl" style:country-asian="NL"/>
    </style:style>
    <style:style style:name="P231" style:parent-style-name="Normal" style:family="paragraph">
      <style:paragraph-properties fo:text-align="justify" fo:margin-right="-0.0756in" fo:text-indent="0.3937in" fo:background-color="#FFFFFF"/>
    </style:style>
    <style:style style:name="T232" style:parent-style-name="DefaultParagraphFont" style:family="text">
      <style:text-properties fo:color="#000000" style:font-size-complex="12pt" style:language-asian="nl" style:country-asian="NL"/>
    </style:style>
    <style:style style:name="T233" style:parent-style-name="DefaultParagraphFont" style:family="text">
      <style:text-properties fo:color="#000000" style:font-size-complex="12pt" style:language-asian="nl" style:country-asian="NL"/>
    </style:style>
    <style:style style:name="P234" style:parent-style-name="Normal" style:family="paragraph">
      <style:paragraph-properties fo:text-align="justify" fo:margin-right="-0.0756in" fo:text-indent="0.3937in" fo:background-color="#FFFFFF"/>
    </style:style>
    <style:style style:name="T235" style:parent-style-name="DefaultParagraphFont" style:family="text">
      <style:text-properties fo:color="#000000" style:font-size-complex="12pt" style:language-asian="nl" style:country-asian="NL"/>
    </style:style>
    <style:style style:name="T236" style:parent-style-name="DefaultParagraphFont" style:family="text">
      <style:text-properties fo:color="#000000" style:font-size-complex="12pt" style:language-asian="nl" style:country-asian="NL"/>
    </style:style>
    <style:style style:name="T237" style:parent-style-name="DefaultParagraphFont" style:family="text">
      <style:text-properties fo:color="#000000" style:font-size-complex="12pt" fo:language="nl" fo:country="NL" style:language-asian="nl" style:country-asian="NL"/>
    </style:style>
    <style:style style:name="T238" style:parent-style-name="DefaultParagraphFont" style:family="text">
      <style:text-properties fo:color="#000000" style:font-size-complex="12pt" style:language-asian="nl" style:country-asian="NL"/>
    </style:style>
    <style:style style:name="T239" style:parent-style-name="DefaultParagraphFont" style:family="text">
      <style:text-properties fo:color="#000000" style:font-size-complex="12pt" fo:language="nl" fo:country="NL" style:language-asian="nl" style:country-asian="NL"/>
    </style:style>
    <style:style style:name="T240" style:parent-style-name="DefaultParagraphFont" style:family="text">
      <style:text-properties fo:color="#000000" style:font-size-complex="12pt" style:language-asian="nl" style:country-asian="NL"/>
    </style:style>
    <style:style style:name="T241" style:parent-style-name="DefaultParagraphFont" style:family="text">
      <style:text-properties fo:color="#000000" style:font-size-complex="12pt" fo:language="nl" fo:country="NL" style:language-asian="nl" style:country-asian="NL"/>
    </style:style>
    <style:style style:name="T242" style:parent-style-name="DefaultParagraphFont" style:family="text">
      <style:text-properties fo:color="#000000" style:font-size-complex="12pt" style:language-asian="nl" style:country-asian="NL"/>
    </style:style>
    <style:style style:name="P243" style:parent-style-name="Normal" style:family="paragraph">
      <style:paragraph-properties fo:text-align="justify" fo:margin-right="-0.0756in" fo:text-indent="0.3937in" fo:background-color="#FFFFFF"/>
    </style:style>
    <style:style style:name="T244" style:parent-style-name="DefaultParagraphFont" style:family="text">
      <style:text-properties fo:color="#000000" style:font-size-complex="12pt" style:language-asian="nl" style:country-asian="NL"/>
    </style:style>
    <style:style style:name="T245" style:parent-style-name="DefaultParagraphFont" style:family="text">
      <style:text-properties fo:color="#000000" style:font-size-complex="12pt" style:language-asian="nl" style:country-asian="NL"/>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language-asian="nl" style:country-asian="NL"/>
    </style:style>
    <style:style style:name="P250" style:parent-style-name="Normal" style:family="paragraph">
      <style:paragraph-properties fo:text-align="justify" fo:margin-right="-0.0756in" fo:text-indent="0.3937in" fo:background-color="#FFFFFF"/>
    </style:style>
    <style:style style:name="T251" style:parent-style-name="DefaultParagraphFont" style:family="text">
      <style:text-properties fo:color="#000000" style:font-size-complex="12pt" style:language-asian="nl" style:country-asian="NL"/>
    </style:style>
    <style:style style:name="T252" style:parent-style-name="DefaultParagraphFont" style:family="text">
      <style:text-properties fo:color="#000000" style:font-size-complex="12pt" style:language-asian="nl" style:country-asian="NL"/>
    </style:style>
    <style:style style:name="T253" style:parent-style-name="DefaultParagraphFont" style:family="text">
      <style:text-properties fo:color="#000000" style:font-size-complex="12pt" fo:language="nl" fo:country="NL" style:language-asian="nl" style:country-asian="NL"/>
    </style:style>
    <style:style style:name="T254" style:parent-style-name="DefaultParagraphFont" style:family="text">
      <style:text-properties fo:color="#000000" style:font-size-complex="12pt" style:language-asian="nl" style:country-asian="NL"/>
    </style:style>
    <style:style style:name="P2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6" style:parent-style-name="DefaultParagraphFont" style:family="text">
      <style:text-properties fo:color="#000000" style:font-size-complex="12pt" style:language-asian="nl" style:country-asian="NL"/>
    </style:style>
    <style:style style:name="T257" style:parent-style-name="DefaultParagraphFont" style:family="text">
      <style:text-properties fo:color="#000000" style:font-size-complex="12pt" style:language-asian="nl" style:country-asian="NL"/>
    </style:style>
    <style:style style:name="T258" style:parent-style-name="DefaultParagraphFont" style:family="text">
      <style:text-properties fo:color="#000000" style:font-size-complex="12pt" style:language-asian="nl" style:country-asian="NL"/>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nl" style:country-asian="NL"/>
    </style:style>
    <style:style style:name="T261" style:parent-style-name="DefaultParagraphFont" style:family="text">
      <style:text-properties fo:color="#000000" style:font-size-complex="12pt" style:language-asian="nl" style:country-asian="NL"/>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fo:color="#000000" style:font-size-complex="12pt" style:language-asian="nl" style:country-asian="NL"/>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nl" style:country-asian="NL"/>
    </style:style>
    <style:style style:name="T266" style:parent-style-name="DefaultParagraphFont" style:family="text">
      <style:text-properties fo:color="#000000" style:font-size-complex="12pt" style:language-asian="nl" style:country-asian="NL"/>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nl" style:country-asian="NL"/>
    </style:style>
    <style:style style:name="T269" style:parent-style-name="DefaultParagraphFont" style:family="text">
      <style:text-properties fo:color="#000000" style:font-size-complex="12pt" style:language-asian="nl" style:country-asian="NL"/>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nl" style:country-asian="NL"/>
    </style:style>
    <style:style style:name="T272" style:parent-style-name="DefaultParagraphFont" style:family="text">
      <style:text-properties fo:color="#000000" style:font-size-complex="12pt" style:language-asian="nl" style:country-asian="NL"/>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nl" style:country-asian="NL"/>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text-indent="0.4368in"/>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043in"/>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master-page-name="MPF2" style:family="paragraph">
      <style:paragraph-properties fo:break-before="page" fo:text-indent="3.5437in" style:page-number="1"/>
      <style:text-properties style:font-weight-complex="bold" fo:color="#000000" style:font-size-complex="12pt" style:language-asian="lt" style:country-asian="LT"/>
    </style:style>
    <style:style style:name="P359" style:parent-style-name="Normal" style:family="paragraph">
      <style:paragraph-properties fo:text-indent="3.5437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indent="3.54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center"/>
      <style:text-properties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text-align="justify" fo:margin-right="0.0284in" fo:text-indent="0.625in" fo:background-color="#FFFFFF"/>
      <style:text-properties fo:color="#000000" style:font-size-complex="12pt" style:language-asian="nl" style:country-asian="NL"/>
    </style:style>
    <style:style style:name="P370" style:parent-style-name="Normal" style:family="paragraph">
      <style:paragraph-properties fo:text-align="justify" fo:margin-right="0.0284in" fo:text-indent="0.625in" fo:background-color="#FFFFFF"/>
      <style:text-properties fo:color="#000000" style:font-size-complex="12pt" style:language-asian="nl" style:country-asian="NL"/>
    </style:style>
    <style:style style:name="P371" style:parent-style-name="Normal" style:family="paragraph">
      <style:paragraph-properties fo:text-align="justify" fo:margin-right="0.0284in" fo:text-indent="0.625in" fo:background-color="#FFFFFF"/>
      <style:text-properties fo:color="#000000" style:font-size-complex="12pt" style:language-asian="nl" style:country-asian="NL"/>
    </style:style>
    <style:style style:name="P372" style:parent-style-name="Normal" style:family="paragraph">
      <style:paragraph-properties fo:text-align="justify" fo:margin-right="0.0284in" fo:text-indent="0.625in" fo:background-color="#FFFFFF"/>
    </style:style>
    <style:style style:name="T373" style:parent-style-name="DefaultParagraphFont" style:family="text">
      <style:text-properties fo:color="#000000" style:font-size-complex="12pt" style:language-asian="nl" style:country-asian="NL"/>
    </style:style>
    <style:style style:name="T374" style:parent-style-name="DefaultParagraphFont" style:family="text">
      <style:text-properties fo:color="#000000" style:font-size-complex="12pt" style:language-asian="nl" style:country-asian="NL"/>
    </style:style>
    <style:style style:name="T375" style:parent-style-name="DefaultParagraphFont" style:family="text">
      <style:text-properties fo:color="#000000" style:text-position="super 66.6%" style:font-size-complex="12pt" style:language-asian="nl" style:country-asian="NL"/>
    </style:style>
    <style:style style:name="T376" style:parent-style-name="DefaultParagraphFont" style:family="text">
      <style:text-properties fo:color="#000000" style:font-size-complex="12pt" style:language-asian="nl" style:country-asian="NL"/>
    </style:style>
    <style:style style:name="P377" style:parent-style-name="Normal" style:family="paragraph">
      <style:paragraph-properties fo:text-align="justify" fo:margin-right="0.0284in" fo:text-indent="0.625in" fo:background-color="#FFFFFF"/>
    </style:style>
    <style:style style:name="T378" style:parent-style-name="DefaultParagraphFont" style:family="text">
      <style:text-properties fo:color="#000000" style:font-size-complex="12pt" style:language-asian="nl" style:country-asian="NL"/>
    </style:style>
    <style:style style:name="T379" style:parent-style-name="DefaultParagraphFont" style:family="text">
      <style:text-properties fo:color="#000000" style:text-position="super 66.6%" style:font-size-complex="12pt" style:language-asian="nl" style:country-asian="NL"/>
    </style:style>
    <style:style style:name="T380" style:parent-style-name="DefaultParagraphFont" style:family="text">
      <style:text-properties fo:color="#000000" style:font-size-complex="12pt" style:language-asian="nl" style:country-asian="NL"/>
    </style:style>
    <style:style style:name="T381" style:parent-style-name="DefaultParagraphFont" style:family="text">
      <style:text-properties style:font-size-complex="12pt"/>
    </style:style>
    <style:style style:name="T382" style:parent-style-name="DefaultParagraphFont" style:family="text">
      <style:text-properties style:font-name="TimesLT" fo:font-size="11pt" style:font-size-asian="11pt" style:font-size-complex="11pt"/>
    </style:style>
    <style:style style:name="P383" style:parent-style-name="Normal" style:family="paragraph">
      <style:paragraph-properties fo:text-align="justify" fo:margin-right="0.0284in" fo:text-indent="0.625in" fo:background-color="#FFFFFF"/>
      <style:text-properties fo:color="#000000" style:font-size-complex="12pt" style:language-asian="nl" style:country-asian="NL"/>
    </style:style>
    <style:style style:name="P384" style:parent-style-name="Normal" style:family="paragraph">
      <style:paragraph-properties fo:text-align="justify" fo:margin-right="0.0284in" fo:text-indent="0.625in" fo:background-color="#FFFFFF"/>
    </style:style>
    <style:style style:name="T385" style:parent-style-name="DefaultParagraphFont" style:family="text">
      <style:text-properties fo:color="#000000" style:font-size-complex="12pt" style:language-asian="nl" style:country-asian="NL"/>
    </style:style>
    <style:style style:name="T386" style:parent-style-name="DefaultParagraphFont" style:family="text">
      <style:text-properties style:font-name="Courier New" style:font-name-complex="Courier New" fo:color="#000000" style:font-size-complex="12pt" style:language-asian="nl" style:country-asian="NL"/>
    </style:style>
    <style:style style:name="T387" style:parent-style-name="DefaultParagraphFont" style:family="text">
      <style:text-properties fo:color="#000000" style:font-size-complex="12pt" style:language-asian="nl" style:country-asian="NL"/>
    </style:style>
    <style:style style:name="P388" style:parent-style-name="Normal" style:family="paragraph">
      <style:paragraph-properties fo:text-align="center" fo:margin-right="0.0284in" fo:text-indent="0.625in" fo:background-color="#FFFFFF"/>
    </style:style>
    <style:style style:name="T389" style:parent-style-name="DefaultParagraphFont" style:family="text">
      <style:text-properties fo:color="#000000" style:font-size-complex="12pt" style:language-asian="nl" style:country-asian="NL"/>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master-page-name="MPF3" style:family="paragraph">
      <style:paragraph-properties fo:break-before="page" fo:text-indent="3.5437in" style:page-number="1"/>
      <style:text-properties style:font-weight-complex="bold" fo:color="#000000" style:font-size-complex="12pt" style:language-asian="lt" style:country-asian="LT"/>
    </style:style>
    <style:style style:name="P400" style:parent-style-name="Normal" style:family="paragraph">
      <style:paragraph-properties fo:text-indent="3.5437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indent="3.54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fo:margin-right="0.0972in"/>
      <style:text-properties style:font-size-complex="12pt" style:language-asian="lt" style:country-asian="LT"/>
    </style:style>
    <style:style style:name="P407" style:parent-style-name="Normal" style:family="paragraph">
      <style:paragraph-properties fo:text-align="center" fo:margin-right="0.0972in"/>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center" fo:margin-right="0.0972in"/>
      <style:text-properties style:font-size-complex="12pt" style:language-asian="lt" style:country-asian="LT"/>
    </style:style>
    <style:style style:name="P410" style:parent-style-name="Normal" style:family="paragraph">
      <style:paragraph-properties fo:text-align="center" fo:margin-right="0.0972in"/>
      <style:text-properties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text-align="center" fo:margin-right="0.0972in"/>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paragraph-properties fo:text-align="center" fo:text-indent="0.0861in"/>
      <style:text-properties style:font-size-complex="12pt" style:language-asian="lt" style:country-asian="LT"/>
    </style:style>
    <style:style style:name="P417" style:parent-style-name="Normal" style:family="paragraph">
      <style:paragraph-properties fo:margin-right="0.0972in"/>
      <style:text-properties style:font-size-complex="12pt" style:language-asian="lt" style:country-asian="LT"/>
    </style:style>
    <style:style style:name="P418" style:parent-style-name="Normal" style:family="paragraph">
      <style:paragraph-properties fo:margin-right="0.0972in" fo:text-indent="0.043in"/>
      <style:text-properties style:font-size-complex="12pt" style:language-asian="lt" style:country-asian="LT"/>
    </style:style>
    <style:style style:name="P419" style:parent-style-name="Normal" style:family="paragraph">
      <style:paragraph-properties fo:text-align="center" fo:margin-right="0.0972in"/>
      <style:text-properties fo:font-weight="bold" style:font-weight-asian="bold" fo:color="#000000" style:font-size-complex="12pt" style:language-asian="lt" style:country-asian="LT"/>
    </style:style>
    <style:style style:name="P420" style:parent-style-name="Normal" style:family="paragraph">
      <style:paragraph-properties fo:text-align="center" fo:margin-right="0.0972in"/>
      <style:text-properties fo:font-weight="bold" style:font-weight-asian="bold" fo:color="#000000" style:font-size-complex="12pt" style:language-asian="lt" style:country-asian="LT"/>
    </style:style>
    <style:style style:name="P421" style:parent-style-name="Normal" style:family="paragraph">
      <style:paragraph-properties fo:text-align="center" fo:margin-right="0.0972in"/>
      <style:text-properties fo:font-weight="bold" style:font-weight-asian="bold" fo:color="#000000" style:font-size-complex="12pt" style:language-asian="lt" style:country-asian="LT"/>
    </style:style>
    <style:style style:name="P422" style:parent-style-name="Normal" style:family="paragraph">
      <style:paragraph-properties fo:text-align="center" fo:text-indent="0.2597in"/>
      <style:text-properties fo:font-weight="bold" style:font-weight-asian="bold" fo:color="#000000"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text-align="center" fo:text-indent="0.1972in"/>
      <style:text-properties style:font-size-complex="12pt" style:language-asian="lt" style:country-asian="LT"/>
    </style:style>
    <style:style style:name="P428" style:parent-style-name="Normal" style:family="paragraph">
      <style:paragraph-properties fo:text-align="center" fo:text-indent="0.1972in"/>
      <style:text-properties fo:font-size="10pt" style:font-size-asian="10pt" style:language-asian="lt" style:country-asian="LT"/>
    </style:style>
    <style:style style:name="P429" style:parent-style-name="Normal" style:family="paragraph">
      <style:paragraph-properties fo:text-align="center" fo:text-indent="0.1972in"/>
      <style:text-properties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margin-left="4in" fo:text-indent="0.5in">
        <style:tab-stops/>
      </style:paragraph-properties>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fo:text-indent="0.1972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fo:text-align="justify" fo:text-indent="0.1972in"/>
      <style:text-properties style:font-size-complex="12pt" style:language-asian="lt" style:country-asian="LT"/>
    </style:style>
    <style:style style:name="TableColumn442" style:family="table-column">
      <style:table-column-properties style:column-width="1.1944in"/>
    </style:style>
    <style:style style:name="TableColumn443" style:family="table-column">
      <style:table-column-properties style:column-width="0.4743in"/>
    </style:style>
    <style:style style:name="TableColumn444" style:family="table-column">
      <style:table-column-properties style:column-width="0.9263in"/>
    </style:style>
    <style:style style:name="TableColumn445" style:family="table-column">
      <style:table-column-properties style:column-width="0.8395in"/>
    </style:style>
    <style:style style:name="TableColumn446" style:family="table-column">
      <style:table-column-properties style:column-width="0.8833in"/>
    </style:style>
    <style:style style:name="TableColumn447" style:family="table-column">
      <style:table-column-properties style:column-width="0.8833in"/>
    </style:style>
    <style:style style:name="TableColumn448" style:family="table-column">
      <style:table-column-properties style:column-width="0.6826in"/>
    </style:style>
    <style:style style:name="TableColumn449" style:family="table-column">
      <style:table-column-properties style:column-width="0.9604in"/>
    </style:style>
    <style:style style:name="Table441" style:family="table">
      <style:table-properties style:width="6.8437in" fo:margin-left="0in" table:align="center"/>
    </style:style>
    <style:style style:name="TableRow450" style:family="table-row">
      <style:table-row-properties style:min-row-height="0.7875in" fo:keep-together="always"/>
    </style:style>
    <style:style style:name="TableCell4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53"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fo:wrap-option="no-wrap"/>
    </style:style>
    <style:style style:name="P454"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58"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60" style:family="table-cell">
      <style:table-cell-properties fo:border="0.0138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6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472" style:family="table-row">
      <style:table-row-properties style:min-row-height="0.2083in"/>
    </style:style>
    <style:style style:name="TableCell473"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474" style:parent-style-name="Normal" style:family="paragraph">
      <style:text-properties fo:font-weight="bold" style:font-weight-asian="bold" fo:color="#000000" fo:font-size="11pt" style:font-size-asian="11pt" style:font-size-complex="11pt" style:language-asian="lt" style:country-asian="LT"/>
    </style:style>
    <style:style style:name="TableCell47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text-properties fo:font-weight="bold" style:font-weight-asian="bold" fo:color="#000000" fo:font-size="11pt" style:font-size-asian="11pt" style:font-size-complex="11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text-properties fo:font-weight="bold" style:font-weight-asian="bold" fo:color="#000000" fo:font-size="11pt" style:font-size-asian="11pt" style:font-size-complex="11pt" style:language-asian="lt" style:country-asian="LT"/>
    </style:style>
    <style:style style:name="TableCell479"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480" style:parent-style-name="Normal" style:family="paragraph">
      <style:text-properties fo:font-weight="bold" style:font-weight-asian="bold" fo:color="#000000" fo:font-size="11pt" style:font-size-asian="11pt" style:font-size-complex="11pt" style:language-asian="lt" style:country-asian="LT"/>
    </style:style>
    <style:style style:name="TableCell481" style:family="table-cell">
      <style:table-cell-properties fo:border="0.0138in solid #000000" style:writing-mode="lr-tb" style:vertical-align="bottom" fo:padding-top="0in" fo:padding-left="0.075in" fo:padding-bottom="0in" fo:padding-right="0.075in" fo:wrap-option="no-wrap"/>
    </style:style>
    <style:style style:name="P482" style:parent-style-name="Normal" style:family="paragraph">
      <style:text-properties fo:font-weight="bold" style:font-weight-asian="bold" fo:color="#000000" fo:font-size="11pt" style:font-size-asian="11pt" style:font-size-complex="11pt" style:language-asian="lt" style:country-asian="LT"/>
    </style:style>
    <style:style style:name="TableCell48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text-properties fo:font-weight="bold" style:font-weight-asian="bold" fo:color="#000000"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text-properties fo:font-weight="bold" style:font-weight-asian="bold" fo:color="#000000" fo:font-size="11pt" style:font-size-asian="11pt" style:font-size-complex="11pt" style:language-asian="lt" style:country-asian="L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text-properties fo:font-weight="bold" style:font-weight-asian="bold" fo:color="#000000" fo:font-size="11pt" style:font-size-asian="11pt" style:font-size-complex="11pt" style:language-asian="lt" style:country-asian="LT"/>
    </style:style>
    <style:style style:name="TableRow489" style:family="table-row">
      <style:table-row-properties style:min-row-height="0.2083in"/>
    </style:style>
    <style:style style:name="TableCell490" style:family="table-cell">
      <style:table-cell-properties fo:border-top="0.0138in solid #000000" fo:border-left="0.0138in solid #000000" fo:border-bottom="0.0069in solid #000000" fo:border-right="none" style:writing-mode="lr-tb" style:vertical-align="bottom" fo:padding-top="0in" fo:padding-left="0.075in" fo:padding-bottom="0in" fo:padding-right="0.075in" fo:wrap-option="no-wrap"/>
    </style:style>
    <style:style style:name="P491" style:parent-style-name="Normal" style:family="paragraph">
      <style:text-properties fo:font-weight="bold" style:font-weight-asian="bold" fo:color="#000000" fo:font-size="11pt" style:font-size-asian="11pt" style:font-size-complex="11pt" style:language-asian="lt" style:country-asian="LT"/>
    </style:style>
    <style:style style:name="TableCell492"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text-properties fo:font-weight="bold" style:font-weight-asian="bold" fo:color="#000000" fo:font-size="11pt" style:font-size-asian="11pt" style:font-size-complex="11pt" style:language-asian="lt" style:country-asian="L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text-properties fo:font-weight="bold" style:font-weight-asian="bold" fo:color="#000000" fo:font-size="11pt" style:font-size-asian="11pt" style:font-size-complex="11pt" style:language-asian="lt" style:country-asian="LT"/>
    </style:style>
    <style:style style:name="TableCell496" style:family="table-cell">
      <style:table-cell-properties fo:border-top="0.0138in solid #000000" fo:border-left="0.0069in solid #000000" fo:border-bottom="0.0069in solid #000000" fo:border-right="none" style:writing-mode="lr-tb" style:vertical-align="bottom" fo:padding-top="0in" fo:padding-left="0.075in" fo:padding-bottom="0in" fo:padding-right="0.075in" fo:wrap-option="no-wrap"/>
    </style:style>
    <style:style style:name="P497" style:parent-style-name="Normal" style:family="paragraph">
      <style:text-properties fo:font-weight="bold" style:font-weight-asian="bold" fo:color="#000000" fo:font-size="11pt" style:font-size-asian="11pt" style:font-size-complex="11pt" style:language-asian="lt" style:country-asian="LT"/>
    </style:style>
    <style:style style:name="TableCell498"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99" style:parent-style-name="Normal" style:family="paragraph">
      <style:text-properties fo:font-weight="bold" style:font-weight-asian="bold" fo:color="#000000" fo:font-size="11pt" style:font-size-asian="11pt" style:font-size-complex="11pt" style:language-asian="lt" style:country-asian="LT"/>
    </style:style>
    <style:style style:name="TableCell50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text-properties fo:font-weight="bold" style:font-weight-asian="bold" fo:color="#000000" fo:font-size="11pt" style:font-size-asian="11pt" style:font-size-complex="11pt" style:language-asian="lt" style:country-asian="LT"/>
    </style:style>
    <style:style style:name="TableCell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 style:parent-style-name="Normal" style:family="paragraph">
      <style:text-properties fo:font-weight="bold" style:font-weight-asian="bold" fo:color="#000000" fo:font-size="11pt" style:font-size-asian="11pt" style:font-size-complex="11pt" style:language-asian="lt" style:country-asian="L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text-properties fo:font-weight="bold" style:font-weight-asian="bold" fo:color="#000000" fo:font-size="11pt" style:font-size-asian="11pt" style:font-size-complex="11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fo:text-indent="0.0368in"/>
      <style:text-properties style:font-size-complex="12pt" style:language-asian="lt" style:country-asian="LT"/>
    </style:style>
    <style:style style:name="P508" style:parent-style-name="Normal" style:family="paragraph">
      <style:paragraph-properties fo:text-indent="0.0368in"/>
      <style:text-properties style:font-size-complex="12pt" style:language-asian="lt" style:country-asian="LT"/>
    </style:style>
    <style:style style:name="TableColumn510" style:family="table-column">
      <style:table-column-properties style:column-width="2.075in"/>
    </style:style>
    <style:style style:name="TableColumn511" style:family="table-column">
      <style:table-column-properties style:column-width="0.4472in"/>
    </style:style>
    <style:style style:name="TableColumn512" style:family="table-column">
      <style:table-column-properties style:column-width="1.268in"/>
    </style:style>
    <style:style style:name="TableColumn513" style:family="table-column">
      <style:table-column-properties style:column-width="0.618in"/>
    </style:style>
    <style:style style:name="TableColumn514" style:family="table-column">
      <style:table-column-properties style:column-width="1.8916in"/>
    </style:style>
    <style:style style:name="Table509" style:family="table">
      <style:table-properties style:width="6.3in" fo:margin-left="0in" table:align="left"/>
    </style:style>
    <style:style style:name="TableRow515" style:family="table-row">
      <style:table-row-properties/>
    </style:style>
    <style:style style:name="TableCell516" style:family="table-cell">
      <style:table-cell-properties fo:border-top="0.0138in solid #000000" fo:border-left="none" fo:border-bottom="none" fo:border-right="none" style:writing-mode="lr-tb" fo:padding-top="0in" fo:padding-left="0.075in" fo:padding-bottom="0in" fo:padding-right="0.075in"/>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fo:text-indent="0.0368in"/>
      <style:text-properties style:font-size-complex="12pt" style:language-asian="lt" style:country-asian="LT"/>
    </style:style>
    <style:style style:name="TableCell520" style:family="table-cell">
      <style:table-cell-properties fo:border-top="0.0138in solid #000000" fo:border-left="none" fo:border-bottom="none" fo:border-right="none"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fo:text-indent="0.0368in"/>
      <style:text-properties style:font-size-complex="12pt" style:language-asian="lt" style:country-asian="LT"/>
    </style:style>
    <style:style style:name="TableCell525" style:family="table-cell">
      <style:table-cell-properties fo:border-top="0.0138in solid #000000" fo:border-left="none" fo:border-bottom="none" fo:border-right="none"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9"><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VALSTYBINĖS MAISTO IR VETERINARIJOS TARNYBOS<text:s/></text:p>
      <text:p text:style-name="P11">DIREKTORIUS</text:p>
      <text:p text:style-name="P12"/>
      <text:p text:style-name="P13"><text:span text:style-name="T14">ĮSAKYMAS</text:span></text:p>
      <text:p text:style-name="P15"><text:span text:style-name="T16">DĖL 2023–2025 METŲ</text:span><text:span text:style-name="T17"><text:s/></text:span><text:span text:style-name="T18">Salmoneliozės kontrolės Vištų dedEklių ūkiuose PROGRAMOS PATVIRTINIMO</text:span></text:p>
      <text:p text:style-name="P19"/>
      <text:p text:style-name="P20">2022 m. birželio 2 d. Nr. B1-416</text:p>
      <text:p text:style-name="P21">Vilnius</text:p>
      <text:p text:style-name="P22"/>
      <text:p text:style-name="P23"/>
      <text:p text:style-name="P24"><text:span text:style-name="T25">Vadovaudamasis Lietuvos Respublikos veterinarijos įstatymo 6 straipsnio 1 dalies 1 ir 9 punktais:<text:s/></text:span></text:p>
      <text:p text:style-name="P26"><text:span text:style-name="T27">1</text:span><text:span text:style-name="T28">.  T v i r t i n u pridedamą<text:s/></text:span><text:span text:style-name="T29">2023–2025 metų salmoneliozės kontrolės vištų dedeklių ūkiuose programą.</text:span></text:p>
      <text:p text:style-name="P30"><text:span text:style-name="T31">2</text:span><text:span text:style-name="T32">. P a v e d u:</text:span></text:p>
      <text:p text:style-name="P33"><text:span text:style-name="T34">2.1</text:span><text:span text:style-name="T35">. įsakymo vykdymą<text:s/></text:span><text:span text:style-name="T36">Valstybinės maisto ir veterinarijos tarnybos teritoriniams padaliniams;</text:span></text:p>
      <text:p text:style-name="P37"><text:span text:style-name="T38">2.2</text:span><text:span text:style-name="T39">. įsakymo vykdymo kontrolę Valstybinės maisto ir veterinarijos tarnybos Gyvūnų sveikatingumo ir gerovės, Finansų ir biudžeto bei Veterinarijos sanitarijos skyriams.<text:s/></text:span></text:p>
      <text:p text:style-name="P40"/>
      <text:p text:style-name="P41"/>
      <text:p text:style-name="P42"/>
      <text:p text:style-name="P43"><text:span text:style-name="T44">Direktori</text:span><text:span text:style-name="T45">aus pavaduotojas,</text:span></text:p>
      <text:p text:style-name="Normal"><text:span text:style-name="T46">pavaduojantis direktorių</text:span><text:span text:style-name="T47"><text:tab/><text:s text:c="78"/>Deividas Kliučinskas</text:span></text:p>
      <text:p text:style-name="P48"/>
      <text:soft-page-break/>
      <text:p text:style-name="P49"><text:span text:style-name="T57">PATVIRTINTA</text:span></text:p>
      <text:p text:style-name="P58"><text:span text:style-name="T59">Valstybinės maisto ir veterinarijos tarnybos<text:s/></text:span></text:p>
      <text:p text:style-name="P60">direktoriaus 2022 m. birželio 2 d.<text:s/></text:p>
      <text:p text:style-name="P61"><text:span text:style-name="T62">įsakymu Nr. B1-416</text:span></text:p>
      <text:p text:style-name="P63"/>
      <text:p text:style-name="P64"><text:span text:style-name="T65">2023</text:span><text:span text:style-name="T66">–</text:span><text:span text:style-name="T67">2025 METŲ</text:span><text:span text:style-name="T68"><text:s/></text:span><text:span text:style-name="T69">Salmoneliozės kontrolės vištų dedeklių ūkiuose PROGRAMA<text:s/></text:span></text:p>
      <text:p text:style-name="P70"/>
      <text:p text:style-name="P71"><text:span text:style-name="T72">I</text:span><text:span text:style-name="T73"><text:s/>SKYRIUS</text:span></text:p>
      <text:p text:style-name="P74"><text:span text:style-name="T75">BENDRIEJI REIKALAVIMAI</text:span></text:p>
      <text:p text:style-name="P76"/>
      <text:p text:style-name="P77"><text:span text:style-name="T78">1</text:span><text:span text:style-name="T79">.<text:s/></text:span><text:span text:style-name="T80">2023–2025 metų salmoneliozės kontrolės vištų dedeklių ūkiuose programa<text:s/></text:span><text:span text:style-name="T81">(toliau – Programa) nustato mėginių dėl zoonotinių salmonelių (lot.<text:s/></text:span><text:span text:style-name="T82">Salmonella enteritidis</text:span><text:span text:style-name="T83">,</text:span><text:span text:style-name="T84"><text:s/></text:span><text:span text:style-name="T85">Salmonella typhimurium</text:span><text:span text:style-name="T86">)</text:span><text:span text:style-name="T87"><text:s/>ėmimo paukštininkystės ūkių vištų dedeklių ir dedeklinių vištaičių pulkuose tvarką, taip pat veterinarinės sanitarijos priemonių taikymo tvarką, nustačius paukštininkystės ūkių vištų dedeklių ir dedeklinių vištaičių pulkuose zoonotinių salmonelių, ir dedeklinių vištaičių vakcinavimo nuo salmoneliozės tvarką.</text:span></text:p>
      <text:p text:style-name="P88"><text:span text:style-name="T89">2</text:span><text:span text:style-name="T90">. Programoje vartojamos sąvokos:</text:span></text:p>
      <text:p text:style-name="P91"><text:span text:style-name="T92">2.1</text:span><text:span text:style-name="T93">.<text:s/></text:span><text:span text:style-name="T94">Dedeklinė vištaitė</text:span><text:span text:style-name="T95"><text:s/>– va</text:span>rtoti skirtiems kiaušiniams dėti auginama vištaitė.</text:p>
      <text:p text:style-name="P96">2.2.<text:s/><text:span text:style-name="T97">Salmoneliozė</text:span><text:s/>– zoonozė, kurią sukelia salmonelių (lot.<text:s/><text:span text:style-name="T98">Salmonella spp.</text:span>) genties bakterijos (<text:span text:style-name="T99">lot.<text:s/></text:span><text:span text:style-name="T100">Salmonella enteritidis</text:span><text:span text:style-name="T101">,</text:span><text:span text:style-name="T102"><text:s/></text:span><text:span text:style-name="T103">Salmonella<text:s/></text:span><text:span text:style-name="T104">typhimurium</text:span><text:span text:style-name="T105">)</text:span><text:span text:style-name="T106">.</text:span></text:p>
      <text:p text:style-name="P107"><text:span text:style-name="T108">2.3</text:span><text:span text:style-name="T109">.<text:s/></text:span><text:span text:style-name="T110">Višta dedeklė</text:span><text:span text:style-name="T111"><text:s/>– s</text:span><text:span text:style-name="T112">ubrendusi dėslioji višta, dedanti kiaušinius, neskirtus perinti.</text:span></text:p>
      <text:p text:style-name="P113"><text:span text:style-name="T114">2.4</text:span><text:span text:style-name="T115">.</text:span><text:span text:style-name="T116"><text:s/></text:span><text:span text:style-name="T117">Kitos Programoje vartojamos sąvokos</text:span><text:span text:style-name="T118"><text:s/>atitinka sąvokas, vartojamas 2016 m. kovo 9 d. Europos Parlamento ir Tarybos reglamente (ES) 2016/429 dėl užkrečiamųjų gyvūnų ligų, kuriuo iš dalies keičiami ir panaikinami tam tikri gyvūnų sveikatos srities aktai („Gyvūnų sveikatos teisės<text:s/></text:span><text:soft-page-break/><text:span text:style-name="T119">akte“),</text:span><text:span text:style-name="T120"><text:s/></text:span><text:span text:style-name="T121">ir 2019 m. birželio 28 d. Komisijos deleguotame reglamente (ES) 2019/2035, kuriuo dėl sausumos gyvūnus laikantiems ūkiams ir perykloms taikomų taisyklių, taip pat ir tam tikrų laikomų sausumos gyvūnų ir perinių kiaušinių atsekamumo papildomas Europos Parlamento ir Tarybos reglamentas (ES) 2016/429.</text:span></text:p>
      <text:p text:style-name="P122"><text:span text:style-name="T123">3</text:span><text:span text:style-name="T124">. Programa vykdoma iki 2025 m. gruodžio 31 d. veterinarinį patvirtinimą turinčiuose paukštininkystės ūkiuose, kurie laiko dedeklines vištaites iki dėslumo ir (ar) vištas dedekles (toliau kartu vadinama<text:s/></text:span><text:span text:style-name="T125">–</text:span><text:span text:style-name="T126"><text:s/>vištos).</text:span></text:p>
      <text:p text:style-name="P127"><text:span text:style-name="T128">4</text:span><text:span text:style-name="T129">. Programa nevykdoma paukštininkystės ūkiuose, kuriuose vištos dedeklės auginamos savo reikmėms ir (ar) kurie mažais kiekiais tiekia kiaušinius tiesiogiai vartotojams.</text:span></text:p>
      <text:p text:style-name="P130"/>
      <text:p text:style-name="P131"><text:span text:style-name="T132">II</text:span><text:span text:style-name="T133"><text:s/>SKYRIUS</text:span></text:p>
      <text:p text:style-name="P134"><text:span text:style-name="T135">MĖGINIŲ DĖL<text:s/></text:span><text:span text:style-name="T136">ZOONOTINIŲ SALMONELIŲ<text:s/></text:span><text:span text:style-name="T137">ĖMIMO<text:s/></text:span><text:span text:style-name="T138">PAUKŠTININKYSTĖS ŪKIŲ<text:s/></text:span><text:span text:style-name="T139">VIŠTŲ PULKUOSE TVARKA</text:span></text:p>
      <text:p text:style-name="P140"/>
      <text:p text:style-name="P141"><text:span text:style-name="T142">5</text:span><text:span text:style-name="T143">. Paukštininkystės ūkiai savikontrolės tikslais tiria:</text:span></text:p>
      <text:p text:style-name="P144"><text:span text:style-name="T145">5.1</text:span><text:span text:style-name="T146">. vienadienius viščiukus, kurie bus auginami kaip vištos dedeklės;</text:span></text:p>
      <text:p text:style-name="P147"><text:span text:style-name="T148">5.2</text:span><text:span text:style-name="T149">. dedeklines vištaites likus 2 savaitėms iki jų dėslumo periodo pradžios arba iki jų perkėlimo į vištų dedeklių pulkus;</text:span></text:p>
      <text:p text:style-name="P150"><text:span text:style-name="T151">5.3</text:span><text:span text:style-name="T152">. vištas dedekles kas 15 savaičių jų dėslumo periodo metu. Pirmą kartą mėginiai, nurodyti Programos 1 priede, imami 24<text:s/></text:span><text:span text:style-name="T153">(± 2) savaičių amžiaus vištų dedeklių pulkuose</text:span><text:span text:style-name="T154">.</text:span></text:p>
      <text:p text:style-name="P155"><text:span text:style-name="T156">6</text:span><text:span text:style-name="T157">. Paukštininkystės ūkiai, vadovaudamiesi Programos 1 priedu, savikontrolės tikslais paimtus mėginius pristato tyrimui į Nacionalinį maisto ir veterinarijos rizikos vertinimo institutą (toliau – NMVRVI).<text:s/></text:span></text:p>
      <text:p text:style-name="P158"><text:span text:style-name="T159">7</text:span><text:span text:style-name="T160">. Valstybinės maisto ir veterinarijos tarnybos (toliau –<text:s/></text:span><text:span text:style-name="T161">VMVT) teritoriniai padaliniai, vadovaudamiesi<text:s/></text:span><text:span text:style-name="T162">Programos 1 priedu,</text:span><text:span text:style-name="T163"><text:s/>ima valstybinius mėginius</text:span><text:span text:style-name="T164">:</text:span></text:p>
      <text:p text:style-name="P165"><text:span text:style-name="T166">7.1</text:span><text:span text:style-name="T167">. kartą per metus kiekvieno paukštininkystės ūkio viename vištų dedeklių pulke, kurį sudaro ne mažiau kaip 1000 vištų dedeklių;</text:span></text:p>
      <text:p text:style-name="P168"><text:span text:style-name="T169">7.2</text:span><text:span text:style-name="T170">. 24 (± 2) savaičių amžiaus vištų dedeklių pulkuose, jeigu jie laikomi paukštidėse, kuriose prieš tai buvo laikomi<text:s/></text:span><text:span text:style-name="T171">zoonotinėmis salmonelėmis</text:span><text:span text:style-name="T172"><text:s/>užsikrėtę vištų dedeklių pulkai;</text:span></text:p>
      <text:p text:style-name="P173"><text:span text:style-name="T174">7.3</text:span><text:span text:style-name="T175">. kiekvienu užsikrėtimo<text:s/></text:span><text:span text:style-name="T176">zoonotinėmis salmonelėmis</text:span><text:span text:style-name="T177"><text:s/></text:span><text:span text:style-name="T178">atveju, nustatytu atliekant epidemiologinį per maistą plintančios užkrečiamosios ligos protrūkio tyrimą, kaip nustatyta<text:s/></text:span><text:span text:style-name="T179">Zoonozių stebėsenos reikalavimų, patvirtintų Valstybinės maisto ir veterinarijos tarnybos direktoriaus 2004 m. balandžio 28 d. įsakymu Nr. B1-390 „Dėl Zoonozių stebėsenos reikalavimų patvirtinimo“, IV skyriuje;</text:span></text:p>
      <text:p text:style-name="P180"><text:span text:style-name="T181">7.4</text:span><text:span text:style-name="T182">. visuose paukštininkystės ūkio vištų pulkuose, jei nors viename iš jų nustatomos<text:s/></text:span><text:span text:style-name="T183">zoonotinės salmonelės;</text:span></text:p>
      <text:p text:style-name="P184"><text:span text:style-name="T185">7.5</text:span><text:span text:style-name="T186">. kitais atvejais (pvz., kilus įtarimui, kad</text:span><text:span text:style-name="T187"><text:s/>vištos ar vienadieniai viščiukai galimai užsikrėtė<text:s/></text:span><text:span text:style-name="T188">zoonotinėmis salmonelėmis)</text:span><text:span text:style-name="T189">.</text:span></text:p>
      <text:p text:style-name="P190"/>
      <text:p text:style-name="P191"><text:span text:style-name="T192">III</text:span><text:span text:style-name="T193"><text:s/>SKYRIUS</text:span></text:p>
      <text:p text:style-name="P194"><text:span text:style-name="T195">VETERINARINĖS SANITARIJOS PRIEMONIŲ TAIKYMO TVARKA, NUSTAČIUS PAUKŠTININKYSTĖS ŪKIŲ</text:span><text:span text:style-name="T196"><text:s/>VIŠTŲ PULKUOSE</text:span><text:span text:style-name="T197"><text:s/></text:span><text:span text:style-name="T198">ZOONOTINIŲ SALMONELIŲ <text:s/></text:span></text:p>
      <text:p text:style-name="P199"/>
      <text:p text:style-name="P200"><text:span text:style-name="T201">8</text:span><text:span text:style-name="T202">. Paukštininkystės ūkiai, nustatę vištų pulkuose<text:s/></text:span><text:span text:style-name="T203">zoonotinių salmonelių</text:span><text:span text:style-name="T204">, nedelsdami, bet ne vėliau kaip iki kitos darbo dienos pabaigos, apie tai turi telefonu arba el. paštu pranešti VMVT teritoriniam padaliniui, kurio kontroliuojamoje teritorijoje yra paukštininkystės ūkis.</text:span></text:p>
      <text:p text:style-name="P205"><text:span text:style-name="T206">9</text:span><text:span text:style-name="T207">. VMVT teritorinis padalinys, gavęs paukštininkystės ūkio pranešimą apie jo vištų pulkuose nustatytas zoonotines salmoneles, turi atlikti epizootinį tyrimą.<text:s/></text:span></text:p>
      <text:p text:style-name="P208"><text:span text:style-name="T209">10</text:span><text:span text:style-name="T210">. VMVT teritorinis padalinys, atsižvelgdamas į epizootinio tyrimo rezultatus:</text:span></text:p>
      <text:p text:style-name="P211"><text:span text:style-name="T212">10.1</text:span><text:span text:style-name="T213">. sustabdo vištų ir vienadienių viščiukų, kurie bus auginami kaip vištos dedeklės, išvežimą iš paukštininkystės ūkio;</text:span></text:p>
      <text:p text:style-name="P214"><text:span text:style-name="T215">10.2</text:span><text:span text:style-name="T216">. nurodo iš užkrėsto vištų dedeklių pulko gautus kiaušinius tvarkyti kaip šalutinius gyvūninius produktus (vadovaujantis šalutinių gyvūninių produktų tvarkymą reglamentuojančiais teisės aktais) arba leidžia tokius kiaušinius naudoti maisto gamyboje<text:s/></text:span><text:span text:style-name="T217">kaip B klasės kiaušinius</text:span><text:span text:style-name="T218"><text:s/>(vadovaujantis maisto higieną reglamentuojančiais teisės aktais);<text:s/></text:span></text:p>
      <text:p text:style-name="P219"><text:span text:style-name="T220">10.3</text:span><text:span text:style-name="T221">. ir siekdamas užtikrinti, kad užkrėstų zoonotinėmis salmonelėmis vištų dedeklių kiaušiniai</text:span><text:span text:style-name="T222"><text:s/>nepatektų vartotojams,<text:s/></text:span><text:span text:style-name="T223">kontroliuoja, kad šie kiaušiniai</text:span><text:span text:style-name="T224"><text:s/>nepatektų į kiaušinių pakavimo centrus;<text:s/></text:span></text:p>
      <text:p text:style-name="P225"><text:span text:style-name="T226">10.4</text:span><text:span text:style-name="T227">. pa</text:span><text:span text:style-name="T228">ima valstybinius mėginius dėl<text:s/></text:span><text:span text:style-name="T229">zoonotinių salmonelių</text:span><text:span text:style-name="T230"><text:s/>iš visų paukštininkystės ūkio vištų pulkų;</text:span></text:p>
      <text:p text:style-name="P231"><text:span text:style-name="T232">10.5</text:span><text:span text:style-name="T233">. nurodo paukštininkystės ūkio atsakingam asmeniui nužudyti ir teisės aktų nustatyta tvarka sunaikinti užkrėstus vištų ir vienadienių viščiukų, kurie buvo numatyti auginti kaip vištos dedeklės, pulkus, arba<text:s/></text:span></text:p>
      <text:p text:style-name="P234"><text:span text:style-name="T235">10.6</text:span><text:span text:style-name="T236">. leidžia paskersti užkrėstas vištas (jeigu jos tinka skersti) skerdykloje, išduoda<text:s/></text:span><text:span text:style-name="T237">Leidimą paskersti gyvūną (-us) skerdykloje</text:span><text:span text:style-name="T238">, kurio forma patvirtinta Valstybinės maisto ir veterinarijos tarnybos direktoriaus<text:s/></text:span><text:span text:style-name="T239">2006 m. kovo 16 d. įsakymu Nr. B1-207</text:span><text:span text:style-name="T240"><text:s/>„Dėl<text:s/></text:span><text:span text:style-name="T241">Lietuvos Respublikoje vežamų gyvūnų važtaraščio ir Leidimo paskersti gyvūną skerdykloje formų patvirtinimo”</text:span><text:span text:style-name="T242">, ir nurodo:</text:span></text:p>
      <text:p text:style-name="P243"><text:span text:style-name="T244">10.6.1</text:span><text:span text:style-name="T245">. paukštininkystės ūkio atsakingam asmeniui ne vėliau kaip prieš 24 val. iki vištų išvežimo skersti pateikti raštu arba elektroniniu paštu skerdyklai</text:span><text:span text:style-name="T246"><text:s/>2005 m. gruodžio 5 d. Komisijos reglamento (EB) Nr. 2074/2005, nustatančio įgyvendinimo priemones tam tikriems produktams pagal Reglamentą (EB) Nr. 853/2004 ir oficialios kontrolės organizavimui pagal Reglamentus (EB) Nr. 854/2004 ir (EB) Nr. 882/2004, nukrypstančio nuo Reglamento (EB) Nr. 852/2004 bei iš dalies keičiančio Reglamentus (EB) Nr. 853/2004 ir (EB) Nr. 854/2004,<text:s/></text:span><text:span text:style-name="T247">su paskutiniais pakeitimais,</text:span><text:span text:style-name="T248"><text:s/>I priedo priedėlyje nurodytą<text:s/></text:span><text:span text:style-name="T249">informaciją,<text:s/></text:span></text:p>
      <text:p text:style-name="P250"><text:span text:style-name="T251">10.6.2</text:span><text:span text:style-name="T252">. skerdyklos atsakingam asmeniui vištų skerdimo metu užtikrinti<text:s/></text:span><text:span text:style-name="T253">2004 m. balandžio 29 d. Europos Parlamento ir Tarybos reglamento (EB) Nr. 852/2004 dėl maisto produktų higienos su paskutiniais pakeitimais, 2004 m. balandžio 29 d. Europos Parlamento ir Tarybos reglamento (EB) Nr. 853/2004, nustatančio konkrečius gyvūninės kilmės maisto produktų higienos reikalavimus, su paskutiniais pakeitimais, 2004 m. balandžio 29 d. Europos Parlamento ir Tarybos reglamento (EB) Nr. 854/2004, nustatančio specialiąsias gyvūninės kilmės produktų, skirtų vartoti žmonėms, oficialios kontrolės taisykles, su paskutiniais pakeitimais<text:s/></text:span><text:span text:style-name="T254">reikalavimų laikymąsi.<text:s/></text:span></text:p>
      <text:p text:style-name="P255"><text:span text:style-name="T256">11</text:span><text:span text:style-name="T257">.</text:span><text:span text:style-name="T258"><text:tab/>VMVT teritorinis padalinys panaikina Programos 10 punkte nustatytus apribojimus, jeigu, atlikus epidemiologinį per maistą plintančios užkrečiamosios ligos protrūkio tyrimą, nustatoma, kad vištų pulkas nėra žmonių užkrato šaltinis, ir jeigu, paėmus patvirtinamuosius valstybinius mėginius ir atlikus jų tyrimus, nenustatoma zoonotinių salmonelių.</text:span></text:p>
      <text:p text:style-name="P259"><text:span text:style-name="T260">12</text:span><text:span text:style-name="T261">. Programos 11 punkte nurodyti patvirtinamieji valstybiniai mėginiai dėl<text:s/></text:span><text:span text:style-name="T262">zoonotinių salmonelių</text:span><text:span text:style-name="T263">:</text:span></text:p>
      <text:p text:style-name="P264"><text:span text:style-name="T265">12.1</text:span><text:span text:style-name="T266">. 7 išmatų arba antbačių mėginiai, kaip nurodyta Programos 1 priede, ir papildomas 25 g išmatų ir dulkių mėginys; arba</text:span></text:p>
      <text:p text:style-name="P267"><text:span text:style-name="T268">12.2</text:span><text:span text:style-name="T269">. 300 paukščių aklųjų žarnų ir kiaušintakių mėginių; sudėtinį mėginį gali sudaryti ne daugiau kaip 10 paukščių aklųjų žarnų ir kiaušintakių; arba<text:s/></text:span></text:p>
      <text:p text:style-name="P270"><text:span text:style-name="T271">12.3</text:span><text:span text:style-name="T272">. 4000 kiekvieno vištų dedeklių pulko kiaušinių lukštų ir kiaušinių turinio mėginių; sudėtinį kiaušinių lukštų ir kiaušinių turinio mėginį gali sudaryti ne daugiau kaip 40 kiaušinių.</text:span></text:p>
      <text:p text:style-name="P273"><text:span text:style-name="T274">13</text:span><text:span text:style-name="T275">. Analizuodami patvirtinamųjų valstybinių mėginių, nurodytų Programos 12 punkte, tyrimų rezultatus, VMVT teritorinio padalinio atsakingieji pareigūnai turi įvertinti, ar paukštininkystės ūkyje nebuvo naudojamos antimikrobinės medžiagos, kurios galėjo turėti įtakos tyrimo rezultatams.</text:span></text:p>
      <text:p text:style-name="P276"><text:span text:style-name="T277">14</text:span><text:span text:style-name="T278">. Paskerdęs ar sunaikinęs užsikrėtusį<text:s/></text:span><text:span text:style-name="T279">vištų ar vienadienių paukščiukų<text:s/></text:span><text:span text:style-name="T280">pulką, paukštininkystės ūkis turi atlikti paukščių laikymo patalpų valymą, plovimą ir dezinfekciją ir apie<text:s/></text:span><text:soft-page-break/><text:span text:style-name="T281">tai raštu informuoti VMVT teritorinį padalinį, kurio pareigūnai turi paimti ne mažiau kaip 10 nuoplovų mėginių iš paukščių laikymo patalpų dezinfekcijos efektyvumui įvertinti ir juos pristatyti į NMVRVI.<text:s/></text:span></text:p>
      <text:p text:style-name="P282"><text:span text:style-name="T283">15</text:span><text:span text:style-name="T284">. Paukštininkystės ūkiui į paukščių laikymo patalpas atvežti vištas ar vienadienius viščiukus VMVT teritorinis padalinys leidžia, tik gavęs NMVRVI nuoplovų mėginių tyrimo rezultatus, kuriais patvirtinama, kad patalpose nenustatyta patogeninių mikroorganizmų.</text:span></text:p>
      <text:p text:style-name="P285"/>
      <text:p text:style-name="P286"><text:span text:style-name="T287">IV</text:span><text:span text:style-name="T288"><text:s/>SKYRIUS</text:span></text:p>
      <text:p text:style-name="P289"><text:span text:style-name="T290">DEDEKLINIŲ VIŠTAIČIŲ<text:s/></text:span><text:span text:style-name="T291">VAKCINAVIMO NUO SALMONELIOZĖS TVARKA</text:span></text:p>
      <text:p text:style-name="P292"/>
      <text:p text:style-name="P293"><text:span text:style-name="T294">16</text:span><text:span text:style-name="T295">. Paukštininkystės ūkiai, auginantys dedeklines vištaites, gali kreiptis į VMVT ir pateikti Prašymą skirti nemokamą vakciną nuo salmoneliozės (2 priedas). Jeigu vienas ūkio subjektas turi kelis paukštininkystės ūkius, jis gali VMVT pateikti vieną Prašymą skirti nemokamą vakciną nuo salmoneliozės, jame nurodydamas kiekvienam paukštininkystės ūkiui reikalingą nemokamos vakcinos nuo salmoneliozės kiekį. Prašyme skirti nemokamą vakciną nuo salmoneliozės nurodytą informaciją paukštininkystės ūkio atsakingas asmuo gali patikslinti kiekvienais metais iki gegužės 15 d.<text:s/></text:span></text:p>
      <text:p text:style-name="P296"><text:span text:style-name="T297">17</text:span><text:span text:style-name="T298">. Paukštininkystės ūkiai, auginantys dedeklines vištaites ir siekiantys gauti nemokamą vakciną nuo salmoneliozės, turi:</text:span></text:p>
      <text:p text:style-name="P299"><text:span text:style-name="T300">17.1</text:span><text:span text:style-name="T301">. būti patvirtinti, vadovaujantis<text:s/></text:span>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text:span text:style-name="T302"><text:s/>(veiklos kodas – 91);</text:span></text:p>
      <text:p text:style-name="P303"><text:span text:style-name="T304">17.2</text:span><text:span text:style-name="T305">. iki dėslumo periodo laikyti dedeklines vištaites, skirtas tolesniam auginimui Lietuvos Respublikoje;</text:span></text:p>
      <text:p text:style-name="P306"><text:span text:style-name="T307">17.3</text:span><text:span text:style-name="T308">. savikontrolės tikslais tirti dedeklines vištaites dėl salmoneliozės, kaip nustatyta Programos 5.2 papunktyje, ir turėti bei vykdyti dedeklinėms vištaitėms naudojamų pašarų ir vandens savikontrolės programą;</text:span></text:p>
      <text:p text:style-name="P309"><text:span text:style-name="T310">17.4</text:span><text:span text:style-name="T311">. taikyti biologinio saugumo priemones, nustatytas Biologinio saugumo priemonių reikalavimuose paukštininkystės ūkiams, patvirtintuose Valstybinės maisto ir veterinarijos tarnybos direktoriaus<text:s/></text:span>2015 m. spalio 30 d. įsakymu Nr. B1-995 „Dėl Biologinio saugumo<text:s/><text:span text:style-name="T312">priemonių<text:s/></text:span>reikalavimų paukštininkystės ūkiams patvirtinimo“;</text:p>
      <text:p text:style-name="P313">17.5. turėti paukštininkystės ūkio veterinarijos gydytojo arba veterinarijos gydytojo, kuris aptarnauja paukštininkystės ūkį, parengtą dedeklinių vištaičių vakcinavimo nuo salmoneliozės programą (toliau – vakcinacijos programa).</text:p>
      <text:p text:style-name="P314"><text:span text:style-name="T315">18</text:span><text:span text:style-name="T316">. VMVT, atsižvelgdama į paukštininkystės ūkių, auginančių dedeklines vištaites, Prašymus skirti nemokamą vakciną nuo salmoneliozės, Lietuvos Respublikos viešųjų pirkimų įstatyme nustatyta tvarka įsigyja vakciną nuo salmoneliozės, kurią šios vakcinos tiekėjas pagal su VMVT suderintą grafiką tiekia nurodytiems paukštininkystės ūkiams. Vakcinos nuo salmoneliozės tiekėjas apie kiekvieną vakcinos nuo salmoneliozės perdavimo paukštininkystės ūkiui atvejį turi informuoti paukštininkystės ūkį kontroliuojantį VMVT teritorinį padalinį. VMVT teritorinio padalinio pareigūnas turi dalyvauti perduodant ir surašant vakcinos nuo salmoneliozės perdavimo–priėmimo aktą, kurio vienas egzempliorius duodamas vakcinos nuo salmoneliozės tiekėjui, o kitas – <text:s/>paukštininkystės ūkį kontroliuojančiam VMVT teritoriniam padaliniui. VMVT teritorinis padalinys perdavimo–priėmimo akto kopiją pateikia VMVT.<text:s/></text:span></text:p>
      <text:p text:style-name="P317"><text:span text:style-name="T318">19</text:span><text:span text:style-name="T319">. Dedeklinių vištaičių vakcinavimą nuo salmoneliozės gali atlikti privatus veterinarijos gydytojas, kuris tvarko vakcinavimo nuo salmoneliozės duomenis<text:s/></text:span><text:span text:style-name="T320">Veterinarinių vaistų ir vaistinių preparatų apskaitos žurnale, kaip nustatyta Reikalavimuose veterinarijos paslaugų teikėjams,<text:s/></text:span><text:soft-page-break/><text:span text:style-name="T321">patvirtintuose</text:span><text:span text:style-name="T322"><text:s/></text:span><text:span text:style-name="T323">Valstybinės maisto ir veterinarijos tarnybos direktoriaus 2012 m. birželio 4 d. įsakymu Nr. B1-457 „Dėl Reikalavimų veterinarijos paslaugų teikėjams patvirtinimo“.</text:span><text:span text:style-name="T324"><text:s/></text:span></text:p>
      <text:p text:style-name="P325"><text:span text:style-name="T326">20</text:span><text:span text:style-name="T327">. Paukštininkystės ūkis turi tvarkyti gautos ir sunaudotos nemokamos vakcinos nuo salmoneliozės apskaitą. Atlikęs pagal vakcinacijos programą dedeklinių vištaičių vakcinavimą, paukštininkystės ūkis turi VMVT pateikti informaciją apie sunaudotus ir nesunaudotus gautos nemokamos vakcinos nuo salmoneliozės kiekius. Paukštininkystės ūkis nesunaudotą nemokamą vakciną nuo salmoneliozės saugo vakcinos gamintojo nurodytomis sąlygomis ir naudoja dedeklinėms vištaitėms vakcinuoti kito etapo metu.</text:span></text:p>
      <text:p text:style-name="P328"/>
      <text:p text:style-name="P329"><text:span text:style-name="T330">V</text:span><text:span text:style-name="T331"><text:s/>SKYRIUS</text:span></text:p>
      <text:p text:style-name="P332"><text:span text:style-name="T333">BAIGIAMOSIOS NUOSTATOS</text:span></text:p>
      <text:p text:style-name="P334"/>
      <text:p text:style-name="P335"><text:span text:style-name="T336">21</text:span><text:span text:style-name="T337">. Vienadieniai viščiukai, kurie bus auginami kaip vištos dedeklės, ir vištos negali būti gydomi antimikrobinėmis medžiagomis nuo salmoneliozės, išskyrus<text:s/></text:span><text:span text:style-name="T338">2006 m. rugpjūčio 1 d. Komisijos reglamento (EB) Nr. 1177/2006, įgyvendinančio Europos Parlamento ir Tarybos reglamentą (EB) Nr. 2160/2003 dėl reikalavimų taikyti specialius kontrolės metodus, nustatytus nacionalinėse salmonelių kontrolės naminiuose paukščiuose programose, 2 straipsnio 2 dalyje nustatytus<text:s/></text:span><text:span text:style-name="T339">atvejus.</text:span></text:p>
      <text:p text:style-name="P340"><text:span text:style-name="T341">22</text:span><text:span text:style-name="T342">. Programos įgyvendinimo kontrolę vykdo VMVT teritoriniai padaliniai.</text:span></text:p>
      <text:p text:style-name="P343"><text:span text:style-name="T344">23</text:span><text:span text:style-name="T345">. VMVT teritorinių padalinių<text:s/></text:span><text:span text:style-name="T346">sprendimai, paukštininkystės ūkių kontrolę vykdančių pareigūnų veiksmai gali būti skundžiami Lietuvos Respublikos įstatymų nustatyta tvarka.</text:span></text:p>
      <text:p text:style-name="P347"><text:span text:style-name="T348">_______________________</text:span></text:p>
      <text:p text:style-name="P349"/>
      <text:p text:style-name="P350"/>
      <text:soft-page-break/>
      <text:p text:style-name="P351">2021–2022 metų salmoneliozės kontrolės vištų<text:s/></text:p>
      <text:p text:style-name="P359"><text:span text:style-name="T360">dedeklių ūkiuose programos</text:span><text:span text:style-name="T361"><text:s/></text:span></text:p>
      <text:p text:style-name="P362"><text:span text:style-name="T363">1</text:span><text:span text:style-name="T364"><text:s/>priedas<text:s/></text:span></text:p>
      <text:p text:style-name="P365"/>
      <text:p text:style-name="P366"><text:span text:style-name="T367">MĖGINIŲ ĖMIMO IR PRISTATYMO TYRIMUI TVARKA<text:s/></text:span></text:p>
      <text:p text:style-name="P368"/>
      <text:p text:style-name="P369">Jeigu vištos dedeklės ar dedeklinės vištaitės laikomos narvinėse paukštidėse, imami 2 po 150 g natūraliai susikaupusių išmatų mėginiai nuo visų paukštidėje esančių konvejerių arba grandyklių po mėšlo šalinimo sistemos paleidimo. Jeigu narvai paukštidėje išdėstyti pakopomis ir grandyklių arba konvejerių nėra, imami 2 po 150 g <text:s/>sumaišytų šviežių išmatų mėginiai iš 60 skirtingų vietų, esančių po narvais mėšlo duobėse.</text:p>
      <text:p text:style-name="P370">Jeigu vištos dedeklės ar dedeklinės vištaitės laikomos grindinėse ar kraikinėse paukštidėse, mėginiai imami naudojant dvi vienkartinių antbačių poras (vietoj vienkartinių antbačių galima naudoti ir vienkartines kepuraites). Prieš naudojant vienkartinių antbačių paviršius sudrėkinamas, pripilant į jų vidų (arba juos panardinant į skiediklio pripildytą talpyklą) paukštidėje paukščiams girdyti naudojamo vandens, sterilaus vandens arba 0,8 % natrio chlorido ir 0,1 % peptono sterilaus dejonizuoto vandens, arba bet kokio kito skiediklio, kurį patvirtino Nacionalinis maisto ir veterinarijos rizikos vertinimo institutas (toliau – NMVRVI).<text:s/></text:p>
      <text:p text:style-name="P371">Mėginiai imami iš visų grindinės ar kraikinės paukštidės dalių, t. y. su vienkartiniais antbačiais reikia pavaikščioti po visą paukštidę, kad būtų paimtas reprezentatyvus mėginys iš visų paukštidės vietų. Su kiekviena antbačių pora reikia pavaikščioti ne mažiau kaip 50 % grindinės ar kraikinės paukštidės ploto. Paėmus mėginius, antbačiai atsargiai nuimami, kad nenukristų prilipusios medžiagos.<text:s/></text:p>
      <text:p text:style-name="P372"><text:span text:style-name="T373">Vietoj vieno antbačių ar išmatų mėginio gali būti imamas 100 g dulkių mėginys. Jis imamas paukštidėje nuo įvairių paviršių, ant kurių yra dulkių. Dulkėms surinkti gali būti naudojamos viena<text:s/></text:span><text:soft-page-break/><text:span text:style-name="T374">ar kelios sudrėkintos šluostės, kurių bendras paviršiaus plotas turi būti ne mažesnis kaip 900 cm</text:span><text:span text:style-name="T375">2</text:span><text:span text:style-name="T376">. Kiekviena šluostė turi būti iš abiejų pusių gerai padengta dulkėmis.<text:s/></text:span></text:p>
      <text:p text:style-name="P377"><text:span text:style-name="T378">Nuoplovų mėginiams paimti gali būti naudojama viena ar kelios sudrėkintos šluostės. Nuoplovų mėginiai turi būti paimti ne nuo mažesnio kaip 900 cm</text:span><text:span text:style-name="T379">2</text:span><text:span text:style-name="T380"><text:s/></text:span><text:span text:style-name="T381">paukštidės ploto</text:span><text:span text:style-name="T382">.</text:span></text:p>
      <text:p text:style-name="P383">Paimti mėginiai, jeigu yra galimybių, per 24 valandas turi būti pristatomi į NMVRVI tyrimui. Jeigu nėra galimybių per 24 valandas pristatyti mėginių tyrimui į NMVRVI, mėginiai turi būti saugomi šaldytuve ir pristatomi tyrimui kuo greičiau, atsižvelgiant į tai, kad tokių mėginių tyrimas turi būti pradėtas ne vėliau kaip per 4 dienas nuo jų paėmimo.</text:p>
      <text:p text:style-name="P384"><text:span text:style-name="T385">Mėginiai gali būti vežami esant ne aukštesnei kaip 25<text:s/></text:span><text:span text:style-name="T386">°</text:span><text:span text:style-name="T387">C temperatūrai ir turi būti saugomi nuo tiesioginių saulės spindulių.<text:s/></text:span></text:p>
      <text:p text:style-name="P388"><text:span text:style-name="T389">_______________________</text:span></text:p>
      <text:p text:style-name="P390"/>
      <text:p text:style-name="P391"/>
      <text:soft-page-break/>
      <text:p text:style-name="P392">2021–2022 metų salmoneliozės kontrolės vištų<text:s/></text:p>
      <text:p text:style-name="P400"><text:span text:style-name="T401">dedeklių ūkiuose programos</text:span><text:span text:style-name="T402"><text:s/></text:span></text:p>
      <text:p text:style-name="P403"><text:span text:style-name="T404">2</text:span><text:span text:style-name="T405"><text:s/>priedas</text:span></text:p>
      <text:p text:style-name="P406"/>
      <text:p text:style-name="P407"><text:span text:style-name="T408">(Prašymo skirti nemokamą vakciną nuo salmoneliozės formos pavyzdys)</text:span></text:p>
      <text:p text:style-name="P409"/>
      <text:p text:style-name="P410">___________________________________________________________________________<text:s/></text:p>
      <text:p text:style-name="P411"><text:span text:style-name="T412">(ūkio subjekto pavadinimas)</text:span></text:p>
      <text:p text:style-name="P413">___________________________________________________________________________<text:s/></text:p>
      <text:p text:style-name="P414"><text:span text:style-name="T415">(ūkio subjekto adresas, telefono numeris, elektroninio pašto adresas)</text:span></text:p>
      <text:p text:style-name="P416"/>
      <text:p text:style-name="P417">Valstybinei maisto ir veterinarijos tarnybai</text:p>
      <text:p text:style-name="P418"/>
      <text:p text:style-name="P419"/>
      <text:p text:style-name="P420">PRAŠYMAS<text:s/></text:p>
      <text:p text:style-name="P421">SKIRTI NEMOKAMĄ VAKCINĄ NUO SALMONELIOZĖS</text:p>
      <text:p text:style-name="P422"/>
      <text:p text:style-name="P423">______________ Nr.  ______</text:p>
      <text:p text:style-name="P424"><text:span text:style-name="T425">(data)</text:span><text:span text:style-name="T426"><text:tab/></text:span></text:p>
      <text:p text:style-name="P427">______________</text:p>
      <text:p text:style-name="P428">(vieta)</text:p>
      <text:p text:style-name="P429"/>
      <text:p text:style-name="P430">Prašome, atsižvelgiant į lentelėje nurodytus duomenis, ______________________________<text:s/></text:p>
      <text:p text:style-name="P431"><text:span text:style-name="T432">( ūkio subjekto pavadinimas)</text:span></text:p>
      <text:p text:style-name="P433">______________________________________________ dedeklinėms vištaitėms vakcinuoti skirti ________________ nemokamos _______________________ vakcinos nuo salmoneliozės.</text:p>
      <text:soft-page-break/>
      <text:p text:style-name="P434"><text:span text:style-name="T435">(nurodyti dozių skaičių)</text:span><text:span text:style-name="T436"><text:s/></text:span><text:span text:style-name="T437"><text:tab/></text:span><text:span text:style-name="T438"><text:tab/></text:span><text:span text:style-name="T439">(nurodyti gyva ar inaktyvinta)</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Paukštininkystės ūkio pavadinimas, veterinarinio patvirtinimo numeris</text:p>
          </table:table-cell>
          <table:table-cell table:style-name="TableCell453">
            <text:p text:style-name="P454">Paukštidės Nr.</text:p>
          </table:table-cell>
          <table:table-cell table:style-name="TableCell455">
            <text:p text:style-name="P456">Dedeklinių vištaičių įvežimo į paukštidę data</text:p>
            <text:p text:style-name="P457"/>
          </table:table-cell>
          <table:table-cell table:style-name="TableCell458">
            <text:p text:style-name="P459">Įvežamų į paukštidę dedeklinių vištaičių skaičius</text:p>
          </table:table-cell>
          <table:table-cell table:style-name="TableCell460">
            <text:p text:style-name="P461">Pirmojo vakcinaci</text:p>
            <text:p text:style-name="P462">jos etapo data</text:p>
            <text:p text:style-name="P463"/>
          </table:table-cell>
          <table:table-cell table:style-name="TableCell464">
            <text:p text:style-name="P465">Antrojo vakcinaci</text:p>
            <text:p text:style-name="P466">jos etapo data</text:p>
          </table:table-cell>
          <table:table-cell table:style-name="TableCell467">
            <text:p text:style-name="P468">Trečiojo vakcina</text:p>
            <text:p text:style-name="P469">cijos etapo data (jei taikoma)</text:p>
          </table:table-cell>
          <table:table-cell table:style-name="TableCell470">
            <text:p text:style-name="P471">Dedeklinių vištaičių išvežimo iš paukštidės data</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Normal"><text:span text:style-name="T517">(pareigos)</text:span></text:p>
          </table:table-cell>
          <table:table-cell table:style-name="TableCell518">
            <text:p text:style-name="P519"/>
          </table:table-cell>
          <table:table-cell table:style-name="TableCell520">
            <text:p text:style-name="P521"><text:span text:style-name="T522">(parašas)</text:span></text:p>
          </table:table-cell>
          <table:table-cell table:style-name="TableCell523">
            <text:p text:style-name="P524"/>
          </table:table-cell>
          <table:table-cell table:style-name="TableCell525">
            <text:p text:style-name="P526"><text:span text:style-name="T527">(vardas, pavardė)</text:span></text:p>
          </table:table-cell>
        </table:table-row>
      </table:table>
      <text:p text:style-name="P528"/>
      <text:p text:style-name="P529"/>
      <text:p text:style-name="P530"/>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7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fo:color="#5B9BD5"/>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3"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fo:color="#5B9BD5"/>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2.884in"/>
          <style:tab-stop style:type="right" style:position="5.768in"/>
        </style:tab-stops>
      </style:paragraph-properties>
    </style:style>
    <style:style style:name="T353" style:parent-style-name="DefaultParagraphFont" style:family="text">
      <style:text-properties style:font-name="Times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fo:color="#5B9BD5"/>
    </style:style>
    <style:style style:name="P35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2.884in"/>
          <style:tab-stop style:type="right" style:position="5.768in"/>
        </style:tab-stops>
      </style:paragraph-properties>
    </style:style>
    <style:style style:name="T394" style:parent-style-name="DefaultParagraphFont" style:family="text">
      <style:text-properties style:font-name="Times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9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fo:color="#5B9BD5"/>
    </style:style>
    <style:style style:name="P39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style:master-page style:name="MP2" style:page-layout-name="PL2">
      <style:header>
        <text:p text:style-name="P352"><text:span text:style-name="T353"><text:page-number text:fixed="false">4</text:page-number></text:span></text:p>
        <text:p text:style-name="P354"/>
      </style:header>
      <style:footer>
        <text:p text:style-name="P355"/>
      </style:footer>
    </style:master-page>
    <style:master-page style:next-style-name="MP2" style:name="MPF2" style:page-layout-name="PL2">
      <style:header>
        <text:p text:style-name="P356"/>
      </style:header>
      <style:footer>
        <text:p text:style-name="P357"/>
        <text:p text:style-name="P358"/>
      </style:footer>
    </style:master-page>
    <style:master-page style:name="MP3" style:page-layout-name="PL3">
      <style:header>
        <text:p text:style-name="P393"><text:span text:style-name="T394"><text:page-number text:fixed="false">4</text:page-number></text:span></text:p>
        <text:p text:style-name="P395"/>
      </style:header>
      <style:footer>
        <text:p text:style-name="P396"/>
      </style:footer>
    </style:master-page>
    <style:master-page style:next-style-name="MP3" style:name="MPF3" style:page-layout-name="PL3">
      <style:header>
        <text:p text:style-name="P397"/>
      </style:header>
      <style:footer>
        <text:p text:style-name="P398"/>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dc:title>
    <meta:initial-creator>mzilinskaite</meta:initial-creator>
    <dc:creator>adlibuser</dc:creator>
    <meta:creation-date>2022-06-03T07:00:00Z</meta:creation-date>
    <dc:date>2022-06-03T07:00:00Z</dc:date>
    <meta:print-date>2022-06-02T06:05:00Z</meta:print-date>
    <meta:template xlink:href="Normal.dotm" xlink:type="simple"/>
    <meta:editing-cycles>2</meta:editing-cycles>
    <meta:editing-duration>PT0S</meta:editing-duration>
    <meta:user-defined meta:name="LabbisDVSAttachmentId">0d0ae305-a8b0-48ea-90d9-a0a03d809034</meta:user-defined>
    <meta:document-statistic meta:page-count="14" meta:paragraph-count="457" meta:word-count="2329" meta:character-count="18294" meta:row-count="782" meta:non-whitespace-character-count="16422"/>
  </office:meta>
</office:document-meta>
</file>