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 style:parent-style-name="DefaultParagraphFont" style:family="text">
      <style:text-properties fo:letter-spacing="0.0305in"/>
    </style:style>
    <style:style style:name="P1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 style:parent-style-name="DefaultParagraphFont" style:family="text">
      <style:text-properties fo:letter-spacing="0.0013in"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305in"/>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strateginio pLĖTROS plano 2021–2027 metams 2022 m. įgyvendinimo ataskaitos patvirtinimo</text:p>
      <text:p text:style-name="P9"/>
      <text:p text:style-name="P10">2023 m. birželio 28 d.<text:s/><text:tab/>Nr. T1-154</text:p>
      <text:p text:style-name="P11">Pasvalys</text:p>
      <text:p text:style-name="Normal"/>
      <text:p text:style-name="P12">Vadovaudamasi Lietuvos Respublikos vietos savivaldos įstatymo <text:s/>15 straipsnio 32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su visais aktualiais pakeitimais), Pasvalio rajono savivaldybės taryba<text:s/><text:span text:style-name="T13">nusprendžia</text:span>:<text:s/></text:p>
      <text:p text:style-name="P14"><text:span text:style-name="T15">1</text:span><text:span text:style-name="T16">.</text:span><text:span text:style-name="T17"><text:tab/></text:span>Patvirtinti<text:span text:style-name="T18"><text:s/></text:span><text:span text:style-name="T19">Pasvalio rajono savivaldybės strateginio plėtros plano 2021–2027 metams <text:s/>2022 m. įgyvendinimo ataskaitą (pridedama).</text:span></text:p>
      <text:p text:style-name="P20">2.<text:tab/><text:span text:style-name="T21">Nustatyti, kad sprendimas:</text:span></text:p>
      <text:p text:style-name="P22">2.1.<text:tab/><text:s/>skelbiamas Teisės aktų registre ir Pasvalio rajono savivaldybės interneto svetainėje<text:s/><text:span text:style-name="T23">www.pasvalys.lt</text:span>;</text:p>
      <text:p text:style-name="P24">2.2.<text:tab/>įsigalioja kitą dieną po oficialaus paskelbimo Teisės aktų registre.<text:s/></text:p>
      <text:p text:style-name="P25"><text:span text:style-name="T26">Sprendimas gali būti skundžiamas Lietuvos Respublikos administracinių bylų teisenos įstatymo nustatyta tvarka.</text:span></text:p>
      <text:p text:style-name="P27"/>
      <text:p text:style-name="P28"/>
      <text:p text:style-name="P29">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4:18:00Z</meta:creation-date>
    <dc:date>2023-06-30T04:18:00Z</dc:date>
    <meta:print-date>2021-11-29T12:39:00Z</meta:print-date>
    <meta:template xlink:href="Normal.dotm" xlink:type="simple"/>
    <meta:editing-cycles>2</meta:editing-cycles>
    <meta:editing-duration>PT0S</meta:editing-duration>
    <meta:document-statistic meta:page-count="2" meta:paragraph-count="11" meta:word-count="199" meta:character-count="1594" meta:row-count="48" meta:non-whitespace-character-count="1406"/>
  </office:meta>
</office:document-meta>
</file>