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joniškio rajono savivaldybės administracijos direktoriaus 2016 m. sausio 29 d. įsakymo Nr. A-94 „DĖL GYVŪNŲ LAIKYMO JONIŠKIO RAJONO SAVIVALDYBĖS GYVENAMOSIOSE VIETOVĖSE TAISYKLIŲ PATVIRTINIMO“ paKEITIMO</text:p>
      <text:p text:style-name="P16"/>
      <text:p text:style-name="P17">2021 m. gegužės 12 d. Nr. A-425</text:p>
      <text:p text:style-name="P18">Joniškis</text:p>
      <text:p text:style-name="P19"/>
      <text:p text:style-name="P20"/>
      <text:p text:style-name="P21"><text:span text:style-name="T22">Vadovaudamasis Lietuvos Respublikos vietos savivaldos įstatymo 18 straipsnio 1 dalimi,</text:span></text:p>
      <text:p text:style-name="P23"><text:span text:style-name="T24">k e i č i u Gyvūnų laikymo Joniškio rajono savivaldybės gyvenamosiose vietovėse taisyklių, patvirtintų Joniškio rajono savivaldybės administracijos direktoriaus 2016 m. sausio 29 d. įsakymu Nr. A-94 „Dėl Gyvūnų laikymo Joniškio rajono savivaldybės gyvenamosiose vietovėse taisyklių patvirtinimo“ (2020 m. sausio 20 d. įsakymo Nr. A-68 redakcija), 7.9 papunktį ir jį išdėstau taip:</text:span></text:p>
      <text:p text:style-name="P25"><text:span text:style-name="T26">„</text:span><text:span text:style-name="T27">7.9</text:span><text:span text:style-name="T28">. vedžioti gyvūnus arba leisti jų vedžiojamiems gyvūnams eiti į vaikų žaidimų aikšteles, sporto aikštynus“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Tomas Armona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5-12T14:00:00Z</meta:creation-date>
    <dc:date>2021-05-12T14:00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1" meta:character-count="966" meta:row-count="27" meta:non-whitespace-character-count="863"/>
  </office:meta>
</office:document-meta>
</file>