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style:text-properties style:font-size-complex="12pt"/>
    </style:style>
    <style:style style:name="P19" style:parent-style-name="Normal" style:family="paragraph">
      <style:paragraph-properties style:punctuation-wrap="simple" fo:text-align="justify" style:vertical-align="baseline"/>
      <style:text-properties style:font-size-complex="12pt"/>
    </style:style>
    <style:style style:name="P20"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margin-left="0.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line-height="150%" fo:margin-left="0.5in">
        <style:tab-stops>
          <style:tab-stop style:type="left" style:position="0.0909in"/>
          <style:tab-stop style:type="left" style:position="0.3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6"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7"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8"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07 m. BALANDŽIO 6 d. įsakymo nr. 3d-153<text:s/></text:p>
      <text:p text:style-name="P13">„dėl lietuvos kaimo plėtros 2007–2013 metų programos administravimo taisyklių patvirtinimo“ pakeitimo</text:p>
      <text:p text:style-name="P14"/>
      <text:p text:style-name="P15">2020 m. balandžio<text:s/><text:span text:style-name="T16">29</text:span><text:s/>d. Nr. 3D-337</text:p>
      <text:p text:style-name="P17">Vilnius</text:p>
      <text:p text:style-name="P18"/>
      <text:p text:style-name="P19"/>
      <text:p text:style-name="P20"><text:span text:style-name="T21">P a k e i č i u Lietuvos kaimo plėtros 2007–2013 metų programos administravimo taisykles, patvirtintas Lietuvos Respublikos žemės ūkio ministro 2007 m. balandžio 6 d. įsakymu Nr. 3D-153 „Dėl Lietuvos kaimo plėtros 2007–2013 metų programos administravimo taisyklių patvirtinimo“:</text:span></text:p>
      <text:p text:style-name="P22"><text:span text:style-name="T23">1</text:span><text:span text:style-name="T24">. Pakeičiu 187 punktą ir jį išdėstau taip:</text:span></text:p>
      <text:p text:style-name="P25"><text:span text:style-name="T26">„</text:span><text:span text:style-name="T27">187</text:span><text:span text:style-name="T28">. Bendruoju atveju, jeigu Programos priemonės įgyvendinimo taisyklėse nenustatyta kitaip, paramos gavėjas, po projekto pabaigos, kol sueis 5 arba 7 (septynerių metų projekto priežiūros terminas taikomas tuo atveju, kai Projektų atrankos komisijos rekomendacijoje skirti paramą nurodoma, kad projektas turi būti įtrauktas į rizikingų projektų sąrašą ir nurodomi kriterijai, kuriais remiantis projektas įtraukiamas į rizikingų projektų sąrašą. Agentūros nustatyta tvarka, projekto kontrolės priežiūros laikotarpis gali būti peržiūrėtas. Tais atvejais, kai projektas įtraukiamas į rizikingų projektų sąrašą, paramos gavėjas yra įpareigojamas pateikti projekto priežiūros rodiklius visam projekto priežiūros laikotarpiui) metai nuo paramos sutarties pasirašymo arba sprendimo skirti projektui paramą dienos, per 4 mėnesius kiekvieniems kalendoriniams metams pasibaigus, Agentūrai teikia užbaigto projekto metinę ataskaitą (teikiama tik su investicijomis susijusių Programos priemonių atveju, kai paramos gavėjas mažiausiai penkerius arba septynerius metus nuo paramos sutarties pasirašymo arba sprendimo skirti projektui paramą priėmimo dienos įsipareigoja be rašytinio Agentūros sutikimo nekeisti remiamos veiklos pobūdžio, projekto įgyvendinimo reikalavimų ir nuosavybės formos, neparduoti ar kitaip nesuvaržyti už paramos lėšas įgytos nuosavybės, nenutraukti projekto veiklos, nekeisti projekto įgyvendinimo vietos) (dėl paskelbto karantino užbaigto projekto metinė ataskaita, teikiama už 2019 m., Agentūrai turi būti pateikta ne vėliau kaip iki 2020 m. liepos 1 d.), o teikiant galutinį mokėjimo prašymą – galutinę projekto įgyvendinimo ataskaitą.“</text:span></text:p>
      <text:p text:style-name="P29"/>
      <text:p text:style-name="P30"><text:span text:style-name="T31">2</text:span><text:span text:style-name="T32">. Pakeičiu 188 punktą ir jį išdėstau taip:</text:span></text:p>
      <text:p text:style-name="P33"><text:span text:style-name="T34">„</text:span><text:span text:style-name="T35">188</text:span><text:span text:style-name="T36">. Galutinė projekto ataskaita turi būti įvertinta per 10 darbo dienų nuo patikros vietoje atlikimo dienos. Užbaigto projekto metinė ataskaita turi būti įvertinta Agentūros nustatyta tvarka iki einamųjų metų spalio 31 d. (dėl paskelbto karantino užbaigto projekto metinė ataskaita, teikiama už 2019 m., turi būti įvertinta Agentūros nustatyta tvarka iki 2020 m. lapkričio 30 d.).“</text:span></text:p>
      <text:p text:style-name="P37"><text:span text:style-name="T38">3</text:span><text:span text:style-name="T39">. Pakeičiu 264 punktą ir jį išdėstau taip:</text:span></text:p>
      <text:p text:style-name="P40"><text:span text:style-name="T41">„</text:span><text:span text:style-name="T42">264</text:span><text:span text:style-name="T43">. Jei Programos priemonių įgyvendinimo taisyklėse nustatomas kitoks teisinis reguliavimas nei šiose Taisyklėse, vadovaujamasi Programos priemonių įgyvendinimo taisyklėmis,<text:s/></text:span><text:span text:style-name="T44">tačiau Taisyklių 187 ir 188 punkto nuostatos, susijusios su karantinu, paskelbtu Lietuvos Respublikos Vyriausybės 2020 m. kovo 14 d. nutarimu Nr. 207 „Dėl karantino Lietuvos Respublikos teritorijoje paskelbimo“, taikomos, net jei Priemonės įgyvendinimo taisyklėse nustatyta kitaip.“</text:span></text:p>
      <text:p text:style-name="P45"/>
      <text:p text:style-name="P46"/>
      <text:p text:style-name="P47"/>
      <text:p text:style-name="P48"><text:span text:style-name="T49">Žemės ūkio ministras<text:s/></text:span><text:span text:style-name="T50"><text:tab/></text:span><text:span text:style-name="T51"><text:tab/>Andrius Palio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29T06:48:00Z</meta:creation-date>
    <dc:date>2020-04-29T06:48:00Z</dc:date>
    <meta:template xlink:href="Normal.dotm" xlink:type="simple"/>
    <meta:editing-cycles>1</meta:editing-cycles>
    <meta:editing-duration>PT0S</meta:editing-duration>
    <meta:document-statistic meta:page-count="2" meta:paragraph-count="31" meta:word-count="428" meta:character-count="3227" meta:row-count="101" meta:non-whitespace-character-count="2830"/>
  </office:meta>
</office:document-meta>
</file>