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-0.0986in"/>
          <style:tab-stop style:type="center" style:position="3.4687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-0.0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-0.0986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-0.0986in"/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line-height="115%" fo:text-indent="0.6763in">
        <style:tab-stops>
          <style:tab-stop style:type="left" style:position="0.375in"/>
          <style:tab-stop style:type="left" style:position="0.6895in"/>
          <style:tab-stop style:type="left" style:position="0.865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3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line-height="115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15%" fo:text-indent="0.675in">
        <style:tab-stops>
          <style:tab-stop style:type="left" style:position="0in"/>
          <style:tab-stop style:type="left" style:position="0.8659in"/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="Courier New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PAGĖGIŲ SAVIVALDYBĖS STONIŠKIŲ SENIŪNIJOS ŠILGALIŲ KADASTRO VIETOVĖS VALSTYBINĖS IŠPERKAMOS IR NEPRIVATIZUOJAMOS ŽEMĖS PLANO TIKSLINIMO</text:span></text:p>
      <text:p text:style-name="P8"/>
      <text:p text:style-name="P9">2018 m. lapkričio 6 d. Nr. T-146</text:p>
      <text:p text:style-name="P10">Pagėgiai</text:p>
      <text:p text:style-name="P11"/>
      <text:p text:style-name="P12"/>
      <text:p text:style-name="P13"><text:span text:style-name="T14">Vadovaudamasi Lietuvos<text:s/></text:span><text:span text:style-name="T15">Respublikos vietos savivaldos įstatymo 16 straipsnio 4 dalimi,</text:span><text:span text:style-name="T16"><text:s/></text:span><text:span text:style-name="T17">Lietuvos<text:s/></text:span><text:span text:style-name="T18">Respublikos piliečių nuosavybės teisių į išlikusį nekilnojamąjį turtą atkūrimo įstatymo 12 straipsniu,<text:s/></text:span><text:span text:style-name="T19">Lietuvos<text:s/></text:span><text:span text:style-name="T20">Respublikos žemės reformos įstatymo 13 straipsnio 2 punktu, atsižvelgdam</text:span><text:span text:style-name="T21">a į Pagėgių savivaldybės Stoniškių seniūnijos<text:s/></text:span><text:span text:style-name="T22">2018 m. rugpjūčio 7 d. prašymą,</text:span><text:span text:style-name="T23"><text:s/></text:span><text:span text:style-name="T24">Pagėgių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Pripažinti 0,81 ha ploto laisvo valstybinio žemės fondo sklypą Šilgalių k. v., esantį Kucų k., Pagėgių sen., Pagėgių sav., svarbiu</text:span><text:span text:style-name="T30"><text:s/>Pagėgių savivaldybės administracijai (pridedama)</text:span><text:span text:style-name="T31">.</text:span></text:p>
      <text:p text:style-name="P32"><text:span text:style-name="T33">2</text:span><text:span text:style-name="T34">.</text:span><text:span text:style-name="T35"><text:tab/></text:span><text:span text:style-name="T36">Kreiptis į Nacionalinės žemės tarnybos prie Žemės ūkio ministerijos Tauragės ir Pagėgių skyrių dėl šio žemės sklypo priskyrimo prie neprivatizuojamų žemės sklypų ir įtraukimo į kadastro vietovės<text:s/></text:span><text:span text:style-name="T37">žemės reformos žemėtvarkos projektą kaip neprivatizuojamą valstybės išperkamą žemę.</text:span></text:p>
      <text:p text:style-name="P38"><text:span text:style-name="T39">3</text:span><text:span text:style-name="T40">.</text:span><text:span text:style-name="T41"><text:tab/></text:span><text:span text:style-name="T42">Įgalioti Pagėgių savivaldybės administracijos direktorių atstovauti savivaldybei 1 punkte nurodyto žemės sklypo pripažinimo svarbiu įgyvendinimo procese.</text:span></text:p>
      <text:p text:style-name="P43"><text:span text:style-name="T44">4</text:span><text:span text:style-name="T45">.</text:span><text:span text:style-name="T46"><text:tab/><text:s/></text:span><text:span text:style-name="T47">Spr</text:span><text:span text:style-name="T48">endimą paskelbti Teisės aktų registre ir Pagėgių savivaldybės interneto svetainėje www.pagegiai.lt.</text:span></text:p>
      <text:p text:style-name="P49"><text:span text:style-name="T50">Šis sprendimas gali būti skundžiamas Lietuvos administracinių ginčų komisijos Klaipėdos apygardos skyriui (H.Manto g. 37, 92236 Klaipėda) Lietuvos<text:s/></text:span><text:span text:style-name="T51">Respublikos ikiteisminio administracinių ginčų nagrinėjimo tvarkos įstatymo nustatyta tvarka arba Regionų apygardos administracinio teismo Klaipėdos rūmams (Galinio Pylimo g. 9, 91230 Klaipėda) Lietuvos Respublikos administracinių bylų teisenos įstatymo nu</text:span><text:span text:style-name="T52">statyta tvarka per 1 (vieną) mėnesį nuo sprendimo paskelbimo dienos.</text:span></text:p>
      <text:p text:style-name="P53"/>
      <text:p text:style-name="P54"/>
      <text:p text:style-name="P55"/>
      <text:p text:style-name="P56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rginijus Komskis</text:span></text:p>
      <text:p text:style-name="P64"/>
      <text:p text:style-name="P65"><text:span text:style-name="T66">Pagėgių savivaldybės tarybos</text:span></text:p>
      <text:p text:style-name="P67">2018 m. lapkričio 6 d.<text:s/></text:p>
      <text:p text:style-name="P68">sprendimo Nr. T-146</text:p>
      <text:p text:style-name="P69">priedas</text:p>
      <text:p text:style-name="P70"><text:span text:style-name="T71"><draw:frame draw:z-index="0" draw:id="id0" draw:style-name="a1" draw:name="Object 1" text:anchor-type="as-char" svg:x="0in" svg:y="0in" svg:width="6.19722in" svg:height="8.94861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11-08T11:05:00Z</meta:creation-date>
    <dc:date>2018-11-08T11:05:00Z</dc:date>
    <meta:print-date>2017-02-10T06:45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73" meta:character-count="1957" meta:row-count="87" meta:non-whitespace-character-count="1741"/>
  </office:meta>
</office:document-meta>
</file>