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ab-stops>
          <style:tab-stop style:type="left" style:position="4.134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fo:line-height="115%"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055in"/>
    </style:style>
    <style:style style:name="T22" style:parent-style-name="DefaultParagraphFont" style:family="text">
      <style:text-properties style:text-position="super 66.6%"/>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2in" style:font-size-complex="12pt"/>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widows="0" fo:orphans="0"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DĖL valstybinės energetikos reguliavimo tarybos 2012 m. rugsėjo 14 d. nutarimo Nr. o3-229 „DĖL elektros energijos kainos, rezervinės galios ir izoliuoto elektros energetikos sistemos darbo IR TOTALIOS ELEKTROS ENERGETIKOS SISTEMOS AVARIJOS PREVENCIJOS AR LIKVIDAVIMO, IZOLIUOTO ELEKTROS ENERGETIKOS SISTEMOS DARBO REZERVO užtikrinimo paslaugų kainų NUSTATYMO METODIKos patvirtinimo“ pakeitimo</text:p>
      <text:p text:style-name="P13"/>
      <text:p text:style-name="P14"><text:span text:style-name="T15">2022 m. rugsėjo 9 d. Nr.<text:s/></text:span>O3E-1207</text:p>
      <text:p text:style-name="P16">Vilnius</text:p>
      <text:p text:style-name="P17"/>
      <text:p text:style-name="P18"/>
      <text:p text:style-name="P19"><text:span text:style-name="T20">Vadovaudamasi Lietuvos Respublikos energetikos įstatymo 8 straipsnio 11 dalies 2 punktu,<text:s/></text:span>Lietuvos<text:s/><text:span text:style-name="T21">Respublikos elektros energetikos įstatymo<text:s/></text:span>9 straipsnio 3 dalies 4 punktu, 69 straipsnio 3 dalimi, 67 straipsnio 1<text:span text:style-name="T22">2</text:span><text:s/>dalimi<text:s/><text:span text:style-name="T23">bei atsižvelgdama į Valstybinės energetikos reguliavimo tarybos<text:s/></text:span><text:span text:style-name="T24">(toliau – Taryba) Dujų<text:s/></text:span><text:span text:style-name="T25">ir elektros departamento Elektros skyriaus 2022 m. rugsėjo 5 d. pažymą</text:span><text:span text:style-name="T26"><text:line-break/>Nr. O5E-1069<text:s/></text:span><text:span text:style-name="T27">„Dėl Valstybinės energetikos reguliavimo tarybos 2012 m. rugsėjo 14 d. nutarimo<text:s/></text:span><text:span text:style-name="T28"><text:line-break/>Nr. O3-229 „Dėl Elektros energijos kainos, rezervinės galios ir izoliuoto elektros energijos sistemos<text:s/></text:span><text:soft-page-break/><text:span text:style-name="T29">darbo<text:s/></text:span><text:span text:style-name="T30">ir totalios elektros energetikos sistemos avarijos prevencijos ar likvidavimo, izoliuoto elektros energetikos sistemos darbo rezervo<text:s/></text:span><text:span text:style-name="T31">užtikrinimo paslaugų kainų nustatymo metodikos patvirtinimo“ pakeitimo“, Taryba n u t a r i a:</text:span></text:p>
      <text:p text:style-name="P32"><text:span text:style-name="T33">Pakeisti<text:s/></text:span><text:span text:style-name="T34">Elektros energijos kainos, rezervinės galios ir izoliuoto elektros energetikos sistemos darbo<text:s/></text:span><text:span text:style-name="T35">ir totalios elektros energetikos sistemos avarijos prevencijos ar likvidavimo, izoliuoto elektros energetikos sistemos darbo rezervo<text:s/></text:span><text:span text:style-name="T36">užtikrinimo paslaugų kainų nustatymo metodiką</text:span><text:span text:style-name="T37">, patvirtintą<text:s/></text:span><text:span text:style-name="T38">Tarybos 2012 m. rugsėjo 14 d. nutarimu Nr. O3-229 „Dėl<text:s/></text:span><text:span text:style-name="T39">Elektros energijos kainos, rezervinės galios ir izoliuoto elektros energetikos sistemos darbo<text:s/></text:span><text:span text:style-name="T40">ir totalios elektros energetikos sistemos avarijos prevencijos ar likvidavimo, izoliuoto elektros energetikos sistemos darbo rezervo<text:s/></text:span><text:span text:style-name="T41">užtikrinimo paslaugų kainų nustatymo metodikos patvirtinimo</text:span><text:span text:style-name="T42">“ (toliau – Metodika)</text:span><text:span text:style-name="T43">:</text:span></text:p>
      <text:p text:style-name="P44"><text:span text:style-name="T45">1</text:span><text:span text:style-name="T46">. Papildyti Metodiką 26.3.6 papunkčiu:</text:span></text:p>
      <text:p text:style-name="P47"><text:span text:style-name="T48">„</text:span><text:span text:style-name="T49">26.3.6</text:span><text:span text:style-name="T50">. antrinio avarinio aktyviosios galios rezervo užtikrinimo paslaugos atveju didesniam nei faktiškai užsakytam reguliuojamos paslaugos (produkto) kiekiui patirtų pagrįstų sąnaudų apimtį, Asmeniui pateikus techninį-ekonominį pagrindimą ir įrodymus, leidžiančius Tarybai įsitikinti, kad minėtą reguliuojamą paslaugą (produktą) teikusio įrenginio (agregato) likusios galios nebuvo galima panaudoti kitoms paslaugoms (produktams) teikti. Pagrindžiančią informaciją Asmuo privalo pateikti Metodikos 36 punkte nustatytu terminu.“<text:s/></text:span></text:p>
      <text:p text:style-name="P51"><text:span text:style-name="T52">2</text:span><text:span text:style-name="T53">. Papildyti Metodiką 30.7 papunkčiu:</text:span></text:p>
      <text:p text:style-name="P54"><text:span text:style-name="T55">„</text:span><text:span text:style-name="T56">30.7</text:span><text:span text:style-name="T57">.<text:s/></text:span><text:span text:style-name="T58">Įvertinus izoliuoto elektros energetikos sistemos darbo paslaugos prognozuojamas sąnaudas dėl kuro atsargų, kurios įsigytos Metodikos 30.5 papunktyje nurodytu pagrindu perdavimo sistemos operatoriaus užsakyme nustatytam laikotarpiui, prognozuojamą realizavimo rezultatą (skirtumą tarp patirtų kuro įsigijimo sąnaudų ir planuojamų pardavimo pajamų), darant<text:s/></text:span><text:soft-page-break/><text:span text:style-name="T59">prielaidą, jog kuro realizavimas būtų vykdomas laikotarpio, kuriam nustatoma kainos viršutinė riba, pabaigoje. Vertinant kainos viršutinėje riboje įskaičiuotiną kuro realizavimo rezultatą atsižvelgiama į ankstesniųjų laikotarpių paslaugos kainos viršutinėse ribose įvertintą prognozuojamą realizavimo rezultato apimtį.“</text:span></text:p>
      <text:p text:style-name="P60"><text:span text:style-name="T61">3</text:span><text:span text:style-name="T62">. Pakeisti Metodikos 36 punkto pirmąją pastraipą ir ją išdėstyti taip:</text:span></text:p>
      <text:p text:style-name="P63"><text:span text:style-name="T64">„</text:span><text:span text:style-name="T65">36</text:span><text:span text:style-name="T66">. Asmenys, išskyrus Asmenis, kuriems pagal Metodikos 22, 23, 31 ir 32 punktų reikalavimus yra nustatyta tretinio aktyviosios galios rezervo paslaugos kainų viršutinė riba arba izoliuoto elektros energetikos sistemos darbo paslaugos kainos viršutinė riba, iki einamųjų metų rugpjūčio 15 d. pateikia Tarybai reguliuojamų paslaugų (produktų) kainų projektus, užpildytus Metodikos 1‒5 priedus, vadovaudamiesi šioje Metodikoje nustatytais reikalavimais, taip pat atskleisdami kitą informaciją, reikalingą pagrįstam ir motyvuotam Tarybos sprendimui dėl reguliuojamų paslaugų (produktų) kainų priimti. Asmuo Tarybai pateikia:“</text:span></text:p>
      <text:p text:style-name="P67"><text:span text:style-name="T68">4</text:span><text:span text:style-name="T69">. Pakeisti Metodikos<text:s/></text:span>1 priedą<text:s/><text:span text:style-name="T70">ir jį išdėstyti nauja redakcija<text:s/></text:span>(pridedama).</text:p>
      <text:p text:style-name="P71"><text:span text:style-name="T72">5</text:span><text:span text:style-name="T73">.<text:s/></text:span>Pakeisti Metodikos 2 priedą<text:s/><text:span text:style-name="T74">ir jį išdėstyti nauja redakcija<text:s/></text:span>(pridedama).</text:p>
      <text:p text:style-name="P75">6. Papildyti Metodiką 5 priedu (pridedama).</text:p>
      <text:p text:style-name="Normal"/>
      <text:p text:style-name="Normal"/>
      <text:p text:style-name="Normal"/>
      <text:p text:style-name="Normal"><text:span text:style-name="T76">Tarybos pirminink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text:span><text:span text:style-name="T85"><text:tab/><text:s text:c="2"/>Renatas Pociu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9-09T06:50:00Z</meta:creation-date>
    <dc:date>2022-09-09T06:50: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55" meta:word-count="472" meta:character-count="4189" meta:row-count="104" meta:non-whitespace-character-count="3772"/>
  </office:meta>
</office:document-meta>
</file>