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ab-stops>
          <style:tab-stop style:type="left" style:position="3.9in"/>
          <style:tab-stop style:type="left" style:position="4.2125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D0D0D"/>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master-page-name="MP1" style:family="paragraph">
      <style:paragraph-properties fo:break-before="page" fo:text-indent="3.5437in"/>
      <style:text-properties style:font-weight-complex="bold"/>
    </style:style>
    <style:style style:name="P34" style:parent-style-name="Normal" style:family="paragraph">
      <style:paragraph-properties fo:text-indent="3.5437in"/>
      <style:text-properties style:font-weight-complex="bold"/>
    </style:style>
    <style:style style:name="P35" style:parent-style-name="Normal" style:family="paragraph">
      <style:paragraph-properties fo:text-indent="3.5437in"/>
      <style:text-properties style:font-weight-complex="bold"/>
    </style:style>
    <style:style style:name="P36" style:parent-style-name="Normal" style:family="paragraph">
      <style:text-properties fo:font-size="5pt" style:font-size-asian="5pt" style:font-size-complex="5pt"/>
    </style:style>
    <style:style style:name="P37" style:parent-style-name="Normal" style:family="paragraph">
      <style:paragraph-properties fo:line-height="150%"/>
      <style:text-properties style:font-weight-complex="bold"/>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fo:text-indent="0.5in"/>
      <style:text-properties fo:font-weight="bold" style:font-weight-asian="bold" style:font-weight-complex="bold"/>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5in"/>
      <style:text-properties fo:font-weight="bold" style:font-weight-asian="bold" style:font-weight-complex="bold"/>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4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text-indent="0.5in"/>
      <style:text-properties fo:font-weight="bold" style:font-weight-asian="bold" style:font-weight-complex="bold"/>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fo:language="en" fo:country="US"/>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fo:font-weight="bold" style:font-weight-asian="bold" style:font-weight-complex="bold" fo:color="#FF0000" style:language-asian="lt" style:country-asian="LT"/>
    </style:style>
    <style:style style:name="P158" style:parent-style-name="Normal" style:family="paragraph">
      <style:text-properties fo:font-weight="bold" style:font-weight-asian="bold" style:font-weight-complex="bold" fo:color="#FF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fo:language="en" fo:country="US"/>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909in"/>
        </style:tab-stops>
      </style:paragraph-properties>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in">
        <style:tab-stops>
          <style:tab-stop style:type="left" style:position="0.5909in"/>
        </style:tab-stops>
      </style:paragraph-properties>
      <style:text-properties fo:font-weight="bold" style:font-weight-asian="bold" fo:color="#FF0000" style:font-size-complex="12pt"/>
    </style:style>
    <style:style style:name="TableColumn172" style:family="table-column">
      <style:table-column-properties style:column-width="3.2486in"/>
    </style:style>
    <style:style style:name="TableColumn173" style:family="table-column">
      <style:table-column-properties style:column-width="1.7687in"/>
    </style:style>
    <style:style style:name="TableColumn174" style:family="table-column">
      <style:table-column-properties style:column-width="1.6729in"/>
    </style:style>
    <style:style style:name="Table171" style:family="table">
      <style:table-properties style:width="6.6902in" fo:margin-left="0in" table:align="left"/>
    </style:style>
    <style:style style:name="TableRow175" style:family="table-row">
      <style:table-row-properties style:min-row-height="0.3638in"/>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TableRow182" style:family="table-row">
      <style:table-row-properties style:min-row-height="0.377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size-complex="12pt"/>
    </style:style>
    <style:style style:name="TableRow191" style:family="table-row">
      <style:table-row-properties style:min-row-height="0.3638in"/>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style:font-size-complex="12pt"/>
    </style:style>
    <style:style style:name="TableRow200" style:family="table-row">
      <style:table-row-properties style:min-row-height="0.3638in"/>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style:font-size-complex="12pt"/>
    </style:style>
    <style:style style:name="TableRow209" style:family="table-row">
      <style:table-row-properties style:min-row-height="0.3638in"/>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style:font-size-complex="12pt"/>
    </style:style>
    <style:style style:name="TableRow218" style:family="table-row">
      <style:table-row-properties style:min-row-height="0.3638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style:font-size-complex="12pt"/>
    </style:style>
    <style:style style:name="TableRow227" style:family="table-row">
      <style:table-row-properties style:min-row-height="0.3638in"/>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style:font-size-complex="12pt"/>
    </style:style>
    <style:style style:name="TableRow236" style:family="table-row">
      <style:table-row-properties style:min-row-height="0.3638i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size-complex="12pt"/>
    </style:style>
    <style:style style:name="TableRow245" style:family="table-row">
      <style:table-row-properties style:min-row-height="0.3638in"/>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25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59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text-properties fo:color="#FF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fo:language="en" fo:country="U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co" fo:country="FR"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co" fo:country="FR"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co" fo:country="FR"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co" fo:country="FR"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co" fo:country="FR" style:language-asian="lt" style:country-asian="LT"/>
    </style:style>
    <style:style style:name="T316" style:parent-style-name="DefaultParagraphFont" style:family="text">
      <style:text-properties style:font-name="Arial" style:font-name-complex="Arial" style:font-size-complex="12pt" style:language-asian="lt" style:country-asian="LT"/>
    </style:style>
    <style:style style:name="T317" style:parent-style-name="DefaultParagraphFont" style:family="text">
      <style:text-properties style:font-size-complex="12pt" fo:language="co" fo:country="FR" style:language-asian="lt" style:country-asian="LT"/>
    </style:style>
    <style:style style:name="T318" style:parent-style-name="DefaultParagraphFont" style:family="text">
      <style:text-properties style:font-name="Arial" style:font-name-complex="Arial" style:font-size-complex="12pt" style:language-asian="lt" style:country-asian="LT"/>
    </style:style>
    <style:style style:name="T319" style:parent-style-name="DefaultParagraphFont" style:family="text">
      <style:text-properties style:font-size-complex="12pt" fo:language="co" fo:country="FR" style:language-asian="lt" style:country-asian="LT"/>
    </style:style>
    <style:style style:name="T320" style:parent-style-name="DefaultParagraphFont" style:family="text">
      <style:text-properties style:font-name="Arial" style:font-name-complex="Arial" style:font-size-complex="12pt" style:language-asian="lt" style:country-asian="LT"/>
    </style:style>
    <style:style style:name="T321" style:parent-style-name="DefaultParagraphFont" style:family="text">
      <style:text-properties style:font-size-complex="12pt" fo:language="co" fo:country="FR"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rial" style:font-name-complex="Arial"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rial" style:font-name-complex="Arial"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color="#FF0000"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fo:color="#FF0000" style:font-size-complex="12pt" fo:language="en" fo:country="US"/>
    </style:style>
    <style:style style:name="P334" style:parent-style-name="Normal" style:family="paragraph">
      <style:paragraph-properties fo:text-align="justify" fo:text-indent="0.5in"/>
      <style:text-properties fo:color="#FF0000"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fo:text-indent="0.5in"/>
      <style:text-properties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fo:color="#FF0000" style:font-size-complex="12pt" fo:language="en" fo:country="US"/>
    </style:style>
    <style:style style:name="P345" style:parent-style-name="Normal" style:family="paragraph">
      <style:paragraph-properties fo:text-indent="0.5in"/>
      <style:text-properties fo:color="#FF0000"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fo:text-indent="0.5in"/>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5in"/>
      <style:text-properties fo:color="#FF0000"/>
    </style:style>
    <style:style style:name="P352" style:parent-style-name="Normal" style:family="paragraph">
      <style:paragraph-properties fo:text-align="justify" fo:text-indent="0.5in"/>
    </style:style>
    <style:style style:name="T353" style:parent-style-name="DefaultParagraphFont" style:family="text">
      <style:text-properties fo:color="#FF0000" fo:language="en" fo:country="US"/>
    </style:style>
    <style:style style:name="P354" style:parent-style-name="Normal" style:family="paragraph">
      <style:paragraph-properties fo:text-align="justify" fo:text-indent="0.5in"/>
      <style:text-properties fo:color="#FF0000"/>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fo:text-indent="0.5in"/>
    </style:style>
    <style:style style:name="P357" style:parent-style-name="Normal" style:family="paragraph">
      <style:paragraph-properties fo:text-align="center" fo:text-indent="0.5in"/>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364" style:family="table-column">
      <style:table-column-properties style:column-width="2.9805in"/>
    </style:style>
    <style:style style:name="TableColumn365" style:family="table-column">
      <style:table-column-properties style:column-width="0.7875in"/>
    </style:style>
    <style:style style:name="TableColumn366" style:family="table-column">
      <style:table-column-properties style:column-width="0.7875in"/>
    </style:style>
    <style:style style:name="TableColumn367" style:family="table-column">
      <style:table-column-properties style:column-width="0.7875in"/>
    </style:style>
    <style:style style:name="TableColumn368" style:family="table-column">
      <style:table-column-properties style:column-width="0.5902in"/>
    </style:style>
    <style:style style:name="TableColumn369" style:family="table-column">
      <style:table-column-properties style:column-width="0.6888in"/>
    </style:style>
    <style:style style:name="Table363" style:family="table">
      <style:table-properties style:width="6.6222in" fo:margin-left="0.068in" table:align="left"/>
    </style:style>
    <style:style style:name="TableRow370" style:family="table-row">
      <style:table-row-properties style:min-row-height="0.0006in"/>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background-color="#FFFFFF" fo:padding-top="0in" fo:padding-left="0.0069in" fo:padding-bottom="0in" fo:padding-right="0.0069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background-color="#FFFFFF" fo:padding-top="0in" fo:padding-left="0.0069in" fo:padding-bottom="0in" fo:padding-right="0.0069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0.0006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390" style:family="table-cell">
      <style:table-cell-properties fo:border="0.0069in solid #000001" fo:background-color="#FFFFFF"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1" fo:background-color="#FFFFFF" fo:padding-top="0in" fo:padding-left="0.0069in" fo:padding-bottom="0in" fo:padding-right="0.0069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1" fo:background-color="#FFFFFF" fo:padding-top="0in" fo:padding-left="0.0069in" fo:padding-bottom="0in" fo:padding-right="0.0069in"/>
    </style:style>
    <style:style style:name="P395" style:parent-style-name="Normal" style:family="paragraph">
      <style:paragraph-properties fo:text-align="center"/>
      <style:text-properties style:font-name-asian="Calibri" style:font-size-complex="12pt"/>
    </style:style>
    <style:style style:name="TableRow396" style:family="table-row">
      <style:table-row-properties style:min-row-height="0.0006in"/>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03" style:family="table-cell">
      <style:table-cell-properties fo:border="0.0069in solid #000001" fo:background-color="#FFFFFF"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1" fo:background-color="#FFFFFF" fo:padding-top="0in" fo:padding-left="0.0069in" fo:padding-bottom="0in" fo:padding-right="0.0069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1" fo:background-color="#FFFFFF" fo:padding-top="0in" fo:padding-left="0.0069in" fo:padding-bottom="0in" fo:padding-right="0.0069in"/>
    </style:style>
    <style:style style:name="P408" style:parent-style-name="Normal" style:family="paragraph">
      <style:paragraph-properties fo:text-align="center"/>
      <style:text-properties style:font-name-asian="Calibri" style:font-size-complex="12pt"/>
    </style:style>
    <style:style style:name="TableRow409" style:family="table-row">
      <style:table-row-properties style:min-row-height="0.0006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16" style:family="table-cell">
      <style:table-cell-properties fo:border="0.0069in solid #000001" fo:background-color="#FFFFFF"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1" fo:background-color="#FFFFFF" fo:padding-top="0in" fo:padding-left="0.0069in" fo:padding-bottom="0in" fo:padding-right="0.0069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1" fo:background-color="#FFFFFF" fo:padding-top="0in" fo:padding-left="0.0069in" fo:padding-bottom="0in" fo:padding-right="0.0069in"/>
    </style:style>
    <style:style style:name="P421" style:parent-style-name="Normal" style:family="paragraph">
      <style:paragraph-properties fo:text-align="center"/>
      <style:text-properties style:font-name-asian="Calibri" style:font-size-complex="12pt"/>
    </style:style>
    <style:style style:name="TableRow422" style:family="table-row">
      <style:table-row-properties style:min-row-height="0.0006in"/>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29" style:family="table-cell">
      <style:table-cell-properties fo:border="0.0069in solid #000001" fo:background-color="#FFFFFF"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1" fo:background-color="#FFFFFF" fo:padding-top="0in" fo:padding-left="0.0069in" fo:padding-bottom="0in" fo:padding-right="0.0069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1" fo:background-color="#FFFFFF" fo:padding-top="0in" fo:padding-left="0.0069in" fo:padding-bottom="0in" fo:padding-right="0.0069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min-row-height="0.0006in"/>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42" style:family="table-cell">
      <style:table-cell-properties fo:border="0.0069in solid #000001" fo:background-color="#FFFFFF"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1" fo:background-color="#FFFFFF" fo:padding-top="0in" fo:padding-left="0.0069in" fo:padding-bottom="0in" fo:padding-right="0.0069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1" fo:background-color="#FFFFFF" fo:padding-top="0in" fo:padding-left="0.0069in" fo:padding-bottom="0in" fo:padding-right="0.0069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min-row-height="0.0006in"/>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55" style:family="table-cell">
      <style:table-cell-properties fo:border="0.0069in solid #000001" fo:background-color="#FFFFFF"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1" fo:background-color="#FFFFFF" fo:padding-top="0in" fo:padding-left="0.0069in" fo:padding-bottom="0in" fo:padding-right="0.0069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1" fo:background-color="#FFFFFF" fo:padding-top="0in" fo:padding-left="0.0069in" fo:padding-bottom="0in" fo:padding-right="0.0069in"/>
    </style:style>
    <style:style style:name="P460" style:parent-style-name="Normal" style:family="paragraph">
      <style:paragraph-properties fo:text-align="center"/>
      <style:text-properties style:font-name-asian="Calibri" style:font-size-complex="12pt"/>
    </style:style>
    <style:style style:name="TableRow461" style:family="table-row">
      <style:table-row-properties style:min-row-height="0.0006in"/>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69" style:family="table-cell">
      <style:table-cell-properties fo:border="0.0069in solid #000001" fo:background-color="#FFFFFF"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1" fo:background-color="#FFFFFF" fo:padding-top="0in" fo:padding-left="0.0069in" fo:padding-bottom="0in" fo:padding-right="0.0069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1" fo:background-color="#FFFFFF" fo:padding-top="0in" fo:padding-left="0.0069in" fo:padding-bottom="0in" fo:padding-right="0.0069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min-row-height="0.0006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82" style:family="table-cell">
      <style:table-cell-properties fo:border="0.0069in solid #000001" fo:background-color="#FFFFFF"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1" fo:background-color="#FFFFFF" fo:padding-top="0in" fo:padding-left="0.0069in" fo:padding-bottom="0in" fo:padding-right="0.0069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1" fo:background-color="#FFFFFF" fo:padding-top="0in" fo:padding-left="0.0069in" fo:padding-bottom="0in" fo:padding-right="0.0069in"/>
    </style:style>
    <style:style style:name="P487" style:parent-style-name="Normal" style:family="paragraph">
      <style:paragraph-properties fo:text-align="center"/>
      <style:text-properties style:font-name-asian="Calibri" style:font-size-complex="12pt"/>
    </style:style>
    <style:style style:name="TableRow488" style:family="table-row">
      <style:table-row-properties style:min-row-height="0.0006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TableCell495" style:family="table-cell">
      <style:table-cell-properties fo:border="0.0069in solid #000001" fo:background-color="#FFFFFF"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1" fo:background-color="#FFFFFF" fo:padding-top="0in" fo:padding-left="0.0069in" fo:padding-bottom="0in" fo:padding-right="0.0069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1" fo:background-color="#FFFFFF" fo:padding-top="0in" fo:padding-left="0.0069in" fo:padding-bottom="0in" fo:padding-right="0.0069in"/>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fo:text-indent="0.5in"/>
      <style:text-properties fo:font-weight="bold" style:font-weight-asian="bold"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justify" fo:text-indent="1in"/>
      <style:text-properties fo:font-weight="bold" style:font-weight-asian="bold" style:font-weight-complex="bold"/>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style>
    <style:style style:name="T570" style:parent-style-name="DefaultParagraphFont" style:family="text">
      <style:text-properties style:language-asian="ta" style:country-asian="IN" style:language-complex="ta" style:country-complex="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text-indent="0.5in"/>
      <style:text-properties fo:font-weight="bold" style:font-weight-asian="bold" style:font-weight-complex="bold"/>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fo:text-indent="0.5in"/>
      <style:text-properties fo:font-weight="bold" style:font-weight-asian="bold"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in">
        <style:tab-stops>
          <style:tab-stop style:type="left" style:position="0.5909in"/>
        </style:tab-stops>
      </style:paragraph-properties>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master-page-name="MP2" style:family="paragraph">
      <style:paragraph-properties fo:break-before="page" fo:text-align="justify" fo:margin-left="6.5in" fo:text-indent="0.5in">
        <style:tab-stops/>
      </style:paragraph-properties>
    </style:style>
    <style:style style:name="P623" style:parent-style-name="Normal" style:family="paragraph">
      <style:paragraph-properties fo:text-align="justify" fo:margin-left="6.5in" fo:text-indent="0.5in">
        <style:tab-stops/>
      </style:paragraph-properties>
    </style:style>
    <style:style style:name="P624" style:parent-style-name="Normal" style:family="paragraph">
      <style:paragraph-properties fo:text-align="justify" fo:margin-left="6.5in" fo:text-indent="0.5in">
        <style:tab-stops/>
      </style:paragraph-properties>
    </style:style>
    <style:style style:name="T625" style:parent-style-name="DefaultParagraphFont" style:family="text">
      <style:text-properties style:font-weight-complex="bold"/>
    </style:style>
    <style:style style:name="P626" style:parent-style-name="Normal" style:family="paragraph">
      <style:paragraph-properties fo:text-align="center"/>
      <style:text-properties fo:font-weight="bold" style:font-weight-asian="bold" style:font-weight-complex="bold" fo:text-transform="uppercase"/>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center"/>
      <style:text-properties fo:font-weight="bold" style:font-weight-asian="bold" style:font-weight-complex="bold" fo:text-transform="uppercase"/>
    </style:style>
    <style:style style:name="TableColumn633" style:family="table-column">
      <style:table-column-properties style:column-width="1.5152in"/>
    </style:style>
    <style:style style:name="TableColumn634" style:family="table-column">
      <style:table-column-properties style:column-width="3.2694in"/>
    </style:style>
    <style:style style:name="TableColumn635" style:family="table-column">
      <style:table-column-properties style:column-width="1.8277in"/>
    </style:style>
    <style:style style:name="TableColumn636" style:family="table-column">
      <style:table-column-properties style:column-width="0.7701in"/>
    </style:style>
    <style:style style:name="TableColumn637" style:family="table-column">
      <style:table-column-properties style:column-width="2.8854in"/>
    </style:style>
    <style:style style:name="Table632" style:family="table">
      <style:table-properties style:width="10.268in" style:rel-width="100%" fo:margin-left="0in" table:align="left"/>
    </style:style>
    <style:style style:name="TableRow638" style:family="table-row">
      <style:table-row-properties style:min-row-height="0.23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649" style:family="table-row">
      <style:table-row-properties style:min-row-height="0.234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2958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Row655" style:family="table-row">
      <style:table-row-properties style:min-row-height="0.7034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style:font-size-complex="12pt"/>
    </style:style>
    <style:style style:name="TableRow668" style:family="table-row">
      <style:table-row-properties style:min-row-height="0.7027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ableRow680" style:family="table-row">
      <style:table-row-properties style:min-row-height="0.7027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958in"/>
        </style:tab-stops>
      </style:paragraph-properties>
    </style:style>
    <style:style style:name="T684" style:parent-style-name="DefaultParagraphFont" style:family="text">
      <style:text-properties style:font-name-asian="Calibri" fo:color="#0D0D0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691" style:family="table-row">
      <style:table-row-properties style:min-row-height="0.7027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style>
    <style:style style:name="T707" style:parent-style-name="DefaultParagraphFont" style:family="text">
      <style:text-properties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712" style:family="table-row">
      <style:table-row-properties/>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722" style:family="table-row">
      <style:table-row-properties/>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958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2958in"/>
        </style:tab-stops>
      </style:paragraph-properties>
    </style:style>
    <style:style style:name="T733" style:parent-style-name="DefaultParagraphFont" style:family="text">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958in"/>
        </style:tab-stops>
      </style:paragraph-properties>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style>
    <style:style style:name="T746" style:parent-style-name="DefaultParagraphFont" style:family="text">
      <style:text-properties style:font-weight-complex="bold" style:font-size-complex="12pt"/>
    </style:style>
    <style:style style:name="TableRow747" style:family="table-row">
      <style:table-row-properties/>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2958in"/>
        </style:tab-stops>
      </style:paragraph-properties>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2958in"/>
        </style:tab-stops>
      </style:paragraph-properties>
    </style:style>
    <style:style style:name="T758" style:parent-style-name="DefaultParagraphFont" style:family="text">
      <style:text-properties style:font-weight-complex="bold" style:font-size-complex="12pt"/>
    </style:style>
    <style:style style:name="TableRow759" style:family="table-row">
      <style:table-row-properties/>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2958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2958in"/>
        </style:tab-stops>
      </style:paragraph-properties>
    </style:style>
    <style:style style:name="T770" style:parent-style-name="DefaultParagraphFont" style:family="text">
      <style:text-properties style:font-weight-complex="bold" style:font-size-complex="12pt"/>
    </style:style>
    <style:style style:name="TableRow771" style:family="table-row">
      <style:table-row-properties/>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2958in"/>
        </style:tab-stops>
      </style:paragraph-properties>
    </style:style>
    <style:style style:name="T775" style:parent-style-name="DefaultParagraphFont" style:family="text">
      <style:text-properties fo:letter-spacing="-0.0055in"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ableRow786" style:family="table-row">
      <style:table-row-properties/>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2958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2958in"/>
        </style:tab-stops>
      </style:paragraph-properties>
      <style:text-properties style:font-size-complex="12pt"/>
    </style:style>
    <style:style style:name="TableRow797" style:family="table-row">
      <style:table-row-properties/>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style>
    <style:style style:name="T801" style:parent-style-name="DefaultParagraphFont" style:family="text">
      <style:text-properties fo:letter-spacing="-0.0055in"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2958in"/>
        </style:tab-stops>
      </style:paragraph-properties>
    </style:style>
    <style:style style:name="T809" style:parent-style-name="DefaultParagraphFont" style:family="text">
      <style:text-properties style:font-weight-complex="bold" style:font-size-complex="12pt"/>
    </style:style>
    <style:style style:name="TableRow810" style:family="table-row">
      <style:table-row-properties/>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style>
    <style:style style:name="T820" style:parent-style-name="DefaultParagraphFont" style:family="text">
      <style:text-properties style:font-weight-complex="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ableRow834" style:family="table-row">
      <style:table-row-properties style:min-row-height="0.5944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844" style:family="table-row">
      <style:table-row-properties/>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854" style:family="table-row">
      <style:table-row-properties/>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864" style:family="table-row">
      <style:table-row-properties/>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2958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878" style:family="table-row">
      <style:table-row-properties style:min-row-height="0.9034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2958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fo:color="#FF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Row893" style:family="table-row">
      <style:table-row-properties style:min-row-height="0.9034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2958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2958in"/>
        </style:tab-stops>
      </style:paragraph-properties>
      <style:text-properties style:font-size-complex="12pt"/>
    </style:style>
    <style:style style:name="TableRow906" style:family="table-row">
      <style:table-row-properties style:min-row-height="0.907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2958in"/>
        </style:tab-stops>
      </style:paragraph-properties>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929" style:family="table-row">
      <style:table-row-properties style:min-row-height="1.2701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ab-stops>
          <style:tab-stop style:type="left" style:position="0.2958in"/>
        </style:tab-stops>
      </style:paragraph-properties>
      <style:text-properties fo:font-weight="bold" style:font-weight-asian="bold"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fo:text-indent="1.5in"/>
    </style:style>
    <style:style style:name="P948" style:parent-style-name="Normal" style:family="paragraph">
      <style:paragraph-properties fo:text-align="justify" fo:line-height="115%"/>
    </style:style>
    <style:style style:name="P949" style:parent-style-name="Normal" style:family="paragraph">
      <style:paragraph-properties fo:text-align="justify" fo:line-height="115%"/>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text:s/>pasvalio rajono savivaldybės priklausomybę sukeliančių medžiagų (narkotikų, alkoholio, tabako ir kitų) vartojimo mažinimo ir prevencijos 2020–2022 metų programos</text:span><text:span text:style-name="T7"><text:s/>IR ŠIOS PROGRAMOS ĮGYVENDINIMO 2020 METŲ PRIEMONIŲ PLANO</text:span><text:span text:style-name="T8"><text:s/></text:span><text:span text:style-name="T9">PA</text:span><text:span text:style-name="T10">tvirtinimo<text:s/></text:span></text:p>
      <text:p text:style-name="Normal"/>
      <text:p text:style-name="P11">2020 m. rugsėjo 30 d. Nr. T1-185</text:p>
      <text:p text:style-name="P12">Pasvalys</text:p>
      <text:p text:style-name="Normal"/>
      <text:p text:style-name="Normal"/>
      <text:p text:style-name="P13"><text:span text:style-name="T14">Vadovaudamasi Lietuvos Respublikos vietos savivaldos įstatymo 6 straipsnio 18 punktu, 16 straipsnio 2 dalies 17 ir 40 punktais,<text:s/></text:span>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 26 punktu, Pasvalio<text:span text:style-name="T15"><text:s/>rajono savivaldybės 2020 m. visuomenės sveikatos rėmimo specialiosios programos sąmatos, patvirtintos<text:s/></text:span>Pasvalio<text:span text:style-name="T16"><text:s/>rajono savivaldybės tarybos 2020 m. gegužės 27 d. sprendimu Nr. T1-102 „Dėl<text:s/></text:span>Pasvalio rajono savivaldybės 2020 m. visuomenės sveikatos rėmimo specialiosios programos ir jos sąmatos patvirtinimo“ 2.4 punktu,<text:s/><text:span text:style-name="T17">Savivaldybės neigiamų socialinių veiksnių prevencijai koordinuoti komisijos nuostatų, patvirtintų Pasvalio rajono savivaldybės tarybos 2005 m. rugsėjo 14 d. sprendimu Nr. T1-255 „Dėl <text:s/>Pasvalio rajono savivaldybės Neigiamų socialinių veiksnių prevencijai koordinuoti komisijos nuostatų</text:span><text:span text:style-name="T18"><text:s/>patvirtinimo“, 5.6 punktu, atsižvelgdama į<text:s/></text:span><text:span text:style-name="T19">Pasvalio rajono savivaldybės<text:s/></text:span><text:span text:style-name="T20">Neigiamų socialinių veiksnių prevencijai koordinuoti komisijos <text:s/>2020 m. rugsėjo 15 d. protokolą <text:s/>Nr. TNK-1, Pasvalio rajono savivaldybės taryba n u s p r e n d ž i a:</text:span></text:p>
      <text:p text:style-name="P21"><text:span text:style-name="T22">1</text:span><text:span text:style-name="T23">. Patvirtinti Pasvalio rajono savivaldybės priklausomybę sukeliančių medžiagų (narkotikų, alkoholio, tabako ir kitų) vartojimo mažinimo ir prevencijos 2020–2022 metų programą (pridedama).</text:span></text:p>
      <text:p text:style-name="P24"><text:span text:style-name="T25">2</text:span><text:span text:style-name="T26">. Patvirtinti Pasvalio rajono savivaldybės priklausomybę sukeliančių medžiagų (narkotikų, alkoholio, tabako ir kitų) vartojimo mažinimo ir prevencijos 2020–2022 metų programos įgyvendinimo 2020 metų priemonių planą (pridedama).</text:span><text:tab/></text:p>
      <text:p text:style-name="P27"><text:span text:style-name="T28">Sprendimas per vieną mėnesį gali būti skundžiamas Regionų apygardos administraciniam teismui, skundą (prašymą) paduodant bet kuriuose šio teismo rūmuose, Lietuvos Respublikos administracinių bylų teisenos įstatymo nustatyta tvarka.</text:span><text:s/></text:p>
      <text:p text:style-name="P29"/>
      <text:p text:style-name="P30"/>
      <text:p text:style-name="P31"/>
      <text:p text:style-name="P32">Savivaldybės meras<text:s/><text:tab/><text:tab/><text:tab/><text:tab/><text:tab/><text:tab/><text:tab/><text:tab/><text:s text:c="2"/>Gintautas Gegužinskas</text:p>
      <text:soft-page-break/>
      <text:p text:style-name="P33">PATVIRTINTA</text:p>
      <text:p text:style-name="P34">Pasvalio rajono savivaldybės tarybos</text:p>
      <text:p text:style-name="P35">2020 m. rugsėjo 30 d. sprendimu Nr. T1-185</text:p>
      <text:p text:style-name="P36"/>
      <text:p text:style-name="P37"/>
      <text:p text:style-name="P38"/>
      <text:p text:style-name="P39"><text:span text:style-name="T40">pasvalio rajono savivaldybės priklausomybę sukeliančių medžiagų (narkotikų, alkoholio, tabako ir kitų) vartojimo mažinimo ir prevencijos 2020–2022 metų progra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svalio rajono savivaldybės (toliau – Savivaldybė) priklausomybę sukeliančių medžiagų<text:s/></text:span><text:span text:style-name="T51">(narkotikų, alkoholio, tabako ir kitų)<text:s/></text:span><text:span text:style-name="T52">vartojimo mažinimo ir prevencijos 2020</text:span><text:span text:style-name="T53">–</text:span><text:span text:style-name="T54">2022 metų programoje (toliau<text:s/></text:span><text:span text:style-name="T55">–<text:s/></text:span><text:span text:style-name="T56">Programa)<text:s/></text:span><text:span text:style-name="T57">išdėstyti prioritetai, tikslai ir uždaviniai, susiję su alkoholio, tabako, narkotikų vartojimo prevencija ir kontrole.</text:span><text:span text:style-name="T58"><text:s/>Programa siekiama<text:s/></text:span><text:span text:style-name="T59">šviesti <text:s/>visuomenę, ypač vaikus ir jaunimą, aiškinant narkotikų, tabako ir alkoholio žalą asmenybei, šeimai ir visuomenei,<text:s/></text:span><text:span text:style-name="T60">skatinti teigiamą Savivaldybės bendruomenės požiūrį į pagalbos teikimą asmenims, turintiems priklausomybių, formuoti sveikos gyvensenos nuostatas, numatyti ir pritaikyti kompleksinės pagalbos priemones, esant priklausomybės ligoms.</text:span></text:p>
      <text:p text:style-name="P61"><text:span text:style-name="T62">2</text:span><text:span text:style-name="T63">. Programa parengta vadovaujantis šiais dokumentais:</text:span></text:p>
      <text:p text:style-name="P64"><text:span text:style-name="T65">2.1</text:span><text:span text:style-name="T66">. 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p>
      <text:p text:style-name="P67"><text:span text:style-name="T68">2.2</text:span><text:span text:style-name="T69">. Lietuvos Respublikos alkoholio kontrolės įstatymu;</text:span></text:p>
      <text:p text:style-name="P70"><text:span text:style-name="T71">2.3</text:span><text:span text:style-name="T72">. Lietuvos Respublikos tabako, tabako gaminių ir su jais susijusių gaminių kontrolės įstatymu;</text:span></text:p>
      <text:p text:style-name="P73"><text:span text:style-name="T74">2.4</text:span><text:span text:style-name="T75">. Lietuvos Respublikos Seimo 2014 m. birželio 26 d. nutarimu Nr. XII-964 „Dėl Lietuvos sveikatos 2014</text:span><text:span text:style-name="T76">–</text:span><text:span text:style-name="T77">2025 metų programos patvirtinimo“ (su visais aktualiais pakeitimais).</text:span></text:p>
      <text:p text:style-name="P78"><text:span text:style-name="T79">3</text:span><text:span text:style-name="T80">. P</text:span><text:span text:style-name="T81">rogramoje vartojamos sąvokos:</text:span></text:p>
      <text:p text:style-name="P82"><text:span text:style-name="T83">3.1</text:span><text:span text:style-name="T84">.<text:s/></text:span><text:span text:style-name="T85">psichoaktyviosios arba psichiką veikiančios medžiagos</text:span><text:span text:style-name="T86"><text:s/>– medžiagos, kurios veikia žmogaus psichiką, sutrikdo žmogaus elgesį ir gali sukelti psichinę ir (ar) fizinę priklausomybę. Psichoaktyviųjų (veikiančių psichiką) medžiagų samprata apima ne tik narkotikus, veikiančius psichiką, bet ir alkoholį, tabaką, kofeiną bei lakiąsias medžiagas;</text:span></text:p>
      <text:p text:style-name="P87"><text:span text:style-name="T88">3.2</text:span><text:span text:style-name="T89">.<text:s/></text:span><text:span text:style-name="T90">prevencija</text:span><text:span text:style-name="T91"> – visuomenės, ypač vaikų ir jaunimo, švietimas aiškinant narkotikų, tabako ir alkoholio žalą asmenybei, šeimai ir visuomenei, šių medžiagų vartojimo mažinimo priemonės;</text:span></text:p>
      <text:p text:style-name="P92"><text:span text:style-name="T93">3.3</text:span><text:span text:style-name="T94">.<text:s/></text:span><text:span text:style-name="T95">bendroji prevencija </text:span><text:span text:style-name="T96">– prevencijos priemonės, kurios taikomos visuomenei, ypač vaikams ir jaunimui, apimančios visuomenės įgūdžių formavimą ir žinių apie narkotikų, tabako ir alkoholio vartojimo žalą ir padarinius plėtimą, sveikatingumo ugdymą, neigiamų nuostatų apie šių medžiagų vartojimą formavimą ir sveikos gyvensenos įgūdžių ugdymą;</text:span></text:p>
      <text:p text:style-name="P97"><text:span text:style-name="T98">3.4</text:span><text:span text:style-name="T99">.<text:s/></text:span><text:span text:style-name="T100">atrankinė prevencija</text:span><text:span text:style-name="T101"> – prevencijos priemonės, kurios taikomos asmenims, kurie dar neturi narkotikų, tabako ir alkoholio vartojimo patirties, bet dėl neigiamo socialinės aplinkos poveikio padidėja tikimybė, kad jie gali pradėti juos vartoti, siekiant mažinti rizikos ir didinti apsaugos veiksnių įtaką bei ugdyti sveikos gyvensenos įgūdžius;</text:span><text:span text:style-name="T102"><text:s/></text:span></text:p>
      <text:p text:style-name="P103"><text:span text:style-name="T104">3.5</text:span><text:span text:style-name="T105">.</text:span><text:span text:style-name="T106"><text:s/></text:span><text:span text:style-name="T107">tikslinė prevencija</text:span><text:span text:style-name="T108"> – prevencijos priemonės, taikomos socialinę riziką patiriančioms šeimoms, socialinę riziką patiriantiems suaugusiems asmenims ir vaikams, asmenims, laisvės atėmimo vietose vartojantiems narkotikus, tabako gaminius ir alkoholį, bet dar neturintiems priklausomybės požymių, siekiant anksti nustatyti tokius asmenis ir motyvuoti juos nevartoti šių medžiagų, teikti jiems reikiamą švietimo, socialinę ir psichologinę pagalbą, vykdyti ankstyvąją intervenciją;</text:span></text:p>
      <text:p text:style-name="P109"><text:span text:style-name="T110">3.6</text:span><text:span text:style-name="T111">. pasiūlos mažinimas</text:span><text:span text:style-name="T112"> – kompleksinės valstybinio reguliavimo priemonės (įskaitant ir kontrolės priemones), kuriomis siekiama proporcingai riboti ir kontroliuoti teisėtą narkotinių ir psichotropinių medžiagų bei jų pirmtakų (prekursorių), tabako ir alkoholio apyvartą bei mažinti neteisėtą narkotikų, tabako ir alkoholio apyvartą;</text:span></text:p>
      <text:p text:style-name="P113"><text:span text:style-name="T114">3.7</text:span><text:span text:style-name="T115">. paklausos mažinimas</text:span><text:span text:style-name="T116"> – kompleksinės ir integruotos narkotikų, tabako ir alkoholio vartojimo prevencijos, ankstyvosios intervencijos, sveikatos priežiūros, reabilitacijos ir reintegracijos priemonės, skatinančios visuomenę nevartoti šių medžiagų, mažinančios tokių medžiagų vartojimą ir su tuo susijusius žalingus padarinius.</text:span></text:p>
      <text:p text:style-name="P117"/>
      <text:p text:style-name="P118"><text:span text:style-name="T119">II.</text:span><text:span text:style-name="T120"><text:s/>SKYRIUS</text:span></text:p>
      <text:p text:style-name="P121"><text:span text:style-name="T122">ESAMOS BŪKLĖS ANALIZĖ</text:span></text:p>
      <text:p text:style-name="P123"/>
      <text:p text:style-name="P124"><text:span text:style-name="T125">4</text:span><text:span text:style-name="T126">. Psichoaktyviosiomis medžiagomis priskiriamos tokios medžiagos, kurios veikia žmogaus psichiką ir sukelia sveikatos ir elgesio sutrikimus. Psichoaktyviųjų medžiagų grupei priklauso ne tik narkotinės, psichotropinės medžiagos, bet ir alkoholis, nikotinas. Psichoaktyviosios medžiagos sukelia apsinuodijimų, priklausomybės, psichozių, savižudybių, nusikaltimų riziką bei daro įtaką kai kurių ligų atsiradimui.<text:s/></text:span></text:p>
      <text:p text:style-name="P127"><text:span text:style-name="T128">5</text:span><text:span text:style-name="T129">.<text:s/></text:span><text:span text:style-name="T130">Alkoholis<text:s/></text:span><text:span text:style-name="T131">–</text:span><text:span text:style-name="T132"><text:s/>labiausiai paplitusi psichoaktyvioji medžiaga.<text:s/></text:span><text:span text:style-name="T133">Lietuvos sveikatos 2014–2025 metų strategijoje, patvirtintoje Lietuvos Respublikos Seimo 2014 m. birželio 26 d. nutarimu Nr. XII-964 „Dėl Lietuvos sveikatos 2014–2025 metų strategijos patvirtinimo“, akcentuojama, kad alkoholio suvartojimas Europos regione yra didžiausias pasaulio mastu ir labai skiriasi atskirose regiono šalyse – nuo 0,5 l iki 21,0 l žmogui per metus. Pabrėžiama, kad alkoholis – trečias pagal svarbą Europoje žalos sveikatai ir pirmalaikės mirties rizikos veiksnys po didelio kraujospūdžio ir rūkymo, dažnai svarbesnis už didelį cholesterolio kiekį ir antsvorį. Su alkoholiu siejama 3,2 procento visų mirčių (1,8 mln.) ir 4,0 procento dėl negalios prarastų gyvenimo metų (58,3 mln.). Didesnė dalis tenka vyrams negu moterims. Be tiesioginės intoksikacijos ir priklausomybės nuo alkoholio sukeliamos žalos, 20–30 procentų stemplės vėžio, kepenų vėžio, cirozės, žmogžudysčių, epilepsijos atvejų, nelaimingų eismo įvykių, nuskendimų taip pat siejama su alkoholiu. Nustatyti priežastiniai ryšiai tarp vidutinio suvartoto alkoholio kiekio ir daugiau kaip 60 ligų. Alkoholinių gėrimų vartojimas tiesiogiai susijęs su alkoholine kepenų liga, atsitiktiniu apsinuodijimu, psichikos ir elgesio sutrikimų ir alkoholinės kardiomiopatijos išsivystymu, taip pat yra vienas iš rizikos veiksnių, didinančių tikimybę susirgti lėtinėmis ligomis – širdies kraujagyslių ir kraujotakos sistemos ligomis, kepenų ciroze, onkologinėmis ligomis (ypač virškinamojo trakto ir krūties vėžiu), pneumonija, ūminiu pankreatitu ir kt.<text:s/></text:span></text:p>
      <text:p text:style-name="P134"><text:span text:style-name="T135">5.1</text:span><text:span text:style-name="T136">.Statistikos departamento duomenimis, 2018 metais Lietuvoje vienam gyventojui teko 11,2 litrų legaliai suvartoto absoliutaus alkoholio per metus (2017 m. – 12,3 litro, 2016 metais – 13,2 litro).<text:s/></text:span></text:p>
      <text:p text:style-name="P137"><text:span text:style-name="T138">5.2</text:span><text:span text:style-name="T139">. Higienos instituto duomenimis nuo atsitiktinio apsinuodijimo alkoholiu bei jo poveikio 2018 m. Lietuvoje mirė 157 asmenys (2017 m. – 196 asmenys, 2016 m. – 197). Pasvalio rajono savivaldybėje nuo atsitiktinio apsinuodijimo alkoholiu <text:s/>2018 m. mirė 2 asmenys (2017 m. – 3, 2016 m. – 1).<text:s/></text:span></text:p>
      <text:p text:style-name="P140"><text:span text:style-name="T141">5.3</text:span><text:span text:style-name="T142">. S</text:span><text:span text:style-name="T143">ergamumas psichikos ir elgesio sutrikimais vartojant alkoholį 2018 m. Lietuvoje buvo 348,77/100 000 gyv., Panevėžio apskr. – 540,45/100 000 gyv., Pasvalio rajone – 473,13/100 000 gyv., (2017 metais – 447,06/100000gyv., 2016 metais – 433,07/100 000 gyv.) (1 pav.).<text:s/></text:span></text:p>
      <text:p text:style-name="P144"/>
      <text:soft-page-break/>
      <text:p text:style-name="P145"><text:span text:style-name="T146"><draw:frame draw:style-name="a1" draw:name="Diagrama 2" text:anchor-type="as-char" svg:x="0in" svg:y="0in" svg:width="5.63194in" svg:height="2.59722in" style:rel-width="scale" style:rel-height="scale"><draw:object xlink:href="Object 1/" xlink:type="simple" xlink:show="embed" xlink:actuate="onLoad"/><svg:title/><svg:desc/></draw:frame></text:span></text:p>
      <text:p text:style-name="P147"/>
      <text:p text:style-name="P148"><text:span text:style-name="T149">1 pav.<text:s/></text:span><text:span text:style-name="T150">Sergamumas psichikos ir elgesio sutrikimais vartojant alkoholį (F10) 100 000 gyv.</text:span></text:p>
      <text:p text:style-name="P151">Šaltinis: Higienos instituto Sveikatos informacijos centras</text:p>
      <text:p text:style-name="P152"/>
      <text:p text:style-name="P153"><text:span text:style-name="T154">5.4</text:span><text:span text:style-name="T155">. Dažniausios alkoholio sukeltos mirties priežastys buvo alkoholinė kepenų liga, nuo kurios 2018 metais Lietuvoje mirė 382 gyventojai, (2017 metais – 438, 2016 metais – 502 gyventojai), nuo alkoholinės kardiomiopatijos, 2018 metais mirė 77 gyventojai, (2017 metais – 104 gyventojai, 2016 metais 110 gyventojų).<text:s/></text:span><text:span text:style-name="T156">Mirusiųjų nuo alkoholinės kepenų ligos skaičius 100 000 gyv. pateikiamas 2 pav.</text:span></text:p>
      <text:p text:style-name="P157"/>
      <text:p text:style-name="P158"/>
      <text:p text:style-name="P159"><text:span text:style-name="T160"><draw:frame draw:style-name="a2" draw:name="Diagrama 4" text:anchor-type="as-char" svg:x="0in" svg:y="0in" svg:width="5.5in" svg:height="2.76389in" style:rel-width="scale" style:rel-height="scale"><draw:object xlink:href="Object 2/" xlink:type="simple" xlink:show="embed" xlink:actuate="onLoad"/><svg:title/><svg:desc/></draw:frame></text:span></text:p>
      <text:p text:style-name="P161"/>
      <text:p text:style-name="P162"><text:span text:style-name="T163">2 pav.</text:span><text:span text:style-name="T164"><text:s/>Mirusiųjų nuo alkoholinės kepenų ligos sk. (K70) 100 000 gyv.</text:span></text:p>
      <text:p text:style-name="P165">Šaltinis: Higienos instituto Sveikatos informacijos centras</text:p>
      <text:p text:style-name="P166"/>
      <text:p text:style-name="P167"><text:span text:style-name="T168">6</text:span><text:span text:style-name="T169">. 3 lentelėje pateikiamas Pasvalio rajono savivaldybės visuomenės sveikatos stebėsenos 2018 m. rodiklių palyginimas su Lietuvos rodikliais (žr. 1 lentelė).</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iklis</text:p>
          </table:table-cell>
          <table:table-cell table:style-name="TableCell178">
            <text:p text:style-name="P179">Savivaldybės rodiklis</text:p>
          </table:table-cell>
          <table:table-cell table:style-name="TableCell180">
            <text:p text:style-name="P181">Lietuvos rodiklis</text:p>
          </table:table-cell>
        </table:table-row>
        <table:table-row table:style-name="TableRow182">
          <table:table-cell table:style-name="TableCell183">
            <text:p text:style-name="P184">Mirtingumas dėl priežasčių, susijusių su narkotikų vartojimu, rodiklis 100 000 gyv.</text:p>
          </table:table-cell>
          <table:table-cell table:style-name="TableCell185">
            <text:p text:style-name="P186"/>
            <text:p text:style-name="P187">12,7</text:p>
          </table:table-cell>
          <table:table-cell table:style-name="TableCell188">
            <text:p text:style-name="P189"/>
            <text:p text:style-name="P190">3</text:p>
          </table:table-cell>
        </table:table-row>
        <table:table-row table:style-name="TableRow191">
          <table:table-cell table:style-name="TableCell192">
            <text:p text:style-name="P193">Mirtingumas dėl priežasčių, susijusių su alkoholio vartojimu, rodiklis 100 000 gyv.</text:p>
          </table:table-cell>
          <table:table-cell table:style-name="TableCell194">
            <text:p text:style-name="P195"/>
            <text:p text:style-name="P196">46,5</text:p>
          </table:table-cell>
          <table:table-cell table:style-name="TableCell197">
            <text:p text:style-name="P198"/>
            <text:p text:style-name="P199">18,1</text:p>
          </table:table-cell>
        </table:table-row>
        <text:soft-page-break/>
        <table:table-row table:style-name="TableRow200">
          <table:table-cell table:style-name="TableCell201">
            <text:p text:style-name="P202">Nusikalstamos veikos, susijusios su disponavimu narkotinėmis medžiagomis ir jų kontrabanda (nusikaltimai)</text:p>
          </table:table-cell>
          <table:table-cell table:style-name="TableCell203">
            <text:p text:style-name="P204"/>
            <text:p text:style-name="P205">29,6</text:p>
          </table:table-cell>
          <table:table-cell table:style-name="TableCell206">
            <text:p text:style-name="P207"/>
            <text:p text:style-name="P208">85,8</text:p>
          </table:table-cell>
        </table:table-row>
        <table:table-row table:style-name="TableRow209">
          <table:table-cell table:style-name="TableCell210">
            <text:p text:style-name="P211">Gyventojų skaičius, tenkantis vienai licencijai verstis mažmenine prekyba tabako gaminiais<text:s/></text:p>
          </table:table-cell>
          <table:table-cell table:style-name="TableCell212">
            <text:p text:style-name="P213"/>
            <text:p text:style-name="P214">174,1</text:p>
          </table:table-cell>
          <table:table-cell table:style-name="TableCell215">
            <text:p text:style-name="P216"/>
            <text:p text:style-name="P217">189,9</text:p>
          </table:table-cell>
        </table:table-row>
        <table:table-row table:style-name="TableRow218">
          <table:table-cell table:style-name="TableCell219">
            <text:p text:style-name="P220">Gyventojų skaičius, tenkantis vienai licencijai verstis mažmenine prekyba alkoholiniais gėrimais<text:s/></text:p>
          </table:table-cell>
          <table:table-cell table:style-name="TableCell221">
            <text:p text:style-name="P222"/>
            <text:p text:style-name="P223">165,5</text:p>
          </table:table-cell>
          <table:table-cell table:style-name="TableCell224">
            <text:p text:style-name="P225"/>
            <text:p text:style-name="P226">166,8</text:p>
          </table:table-cell>
        </table:table-row>
        <table:table-row table:style-name="TableRow227">
          <table:table-cell table:style-name="TableCell228">
            <text:p text:style-name="P229">Sergamumas tuberkulioze (A15-A19) 100 000 gyventojų</text:p>
          </table:table-cell>
          <table:table-cell table:style-name="TableCell230">
            <text:p text:style-name="P231"/>
            <text:p text:style-name="P232">42,2</text:p>
          </table:table-cell>
          <table:table-cell table:style-name="TableCell233">
            <text:p text:style-name="P234"/>
            <text:p text:style-name="P235">32,9</text:p>
          </table:table-cell>
        </table:table-row>
        <table:table-row table:style-name="TableRow236">
          <table:table-cell table:style-name="TableCell237">
            <text:p text:style-name="P238">Sergamumas ŽIV (B20-B24) ir lytiškai plintančiomis ligomis (A50-64) rodiklis 100 000 gyv.</text:p>
          </table:table-cell>
          <table:table-cell table:style-name="TableCell239">
            <text:p text:style-name="P240"/>
            <text:p text:style-name="P241">0,0</text:p>
          </table:table-cell>
          <table:table-cell table:style-name="TableCell242">
            <text:p text:style-name="P243"/>
            <text:p text:style-name="P244">2,2</text:p>
          </table:table-cell>
        </table:table-row>
        <table:table-row table:style-name="TableRow245">
          <table:table-cell table:style-name="TableCell246">
            <text:p text:style-name="P247">Socialinės rizikos šeimų skaičius 1000 gyv.</text:p>
          </table:table-cell>
          <table:table-cell table:style-name="TableCell248">
            <text:p text:style-name="P249"/>
            <text:p text:style-name="P250">5,7</text:p>
          </table:table-cell>
          <table:table-cell table:style-name="TableCell251">
            <text:p text:style-name="P252"/>
            <text:p text:style-name="P253">3,3</text:p>
          </table:table-cell>
        </table:table-row>
      </table:table>
      <text:p text:style-name="P254"/>
      <text:p text:style-name="P255">1 lentelė. Pasvalio rajono savivaldybės visuomenės sveikatos stebėsenos 2018 m. rodiklių palyginimas su Lietuvos rodikliais</text:p>
      <text:p text:style-name="P256">Šaltinis: Higienos instituto Sveikatos informacijos centras</text:p>
      <text:p text:style-name="P257"/>
      <text:p text:style-name="P258"><text:span text:style-name="T259">7</text:span><text:span text:style-name="T260">.<text:s/></text:span><text:span text:style-name="T261">Rūkymas</text:span><text:span text:style-name="T262"><text:s/>– būdingas šių dienų civilizuoto gyvenimo palydovas, vienas iš labiausiai paplitusių elgesio rizikos veiksnių. Per pastaruosius 30 metų rūkymo problema visapusiškai ištirta, įrodyta, kad rūkymas žaloja sveikatą. Nepriklausomai nuo tabako vartojimo būdo (rūkymo, kramtymo, uostymo) jame esantis nikotinas lengvai patenka į kraują, sukelia įvairių biocheminių bei bioelektrinių smegenų, vegetacinės nervų sistemos, taip pat kraujotakos bei endokrininės sistemos pakitimų.</text:span></text:p>
      <text:p text:style-name="P263"><text:span text:style-name="T264">7.1</text:span><text:span text:style-name="T265">. Lietuvoje rūkančiųjų skaičius mažėja, tačiau didėja elektroninių cigarečių ir naujoviškų bedūmių tabako produktų vartojimas. Narkotikų, tabako ir alkoholio kontrolės departamento užsakymu 2020 metais atlikto tyrimo „Tabako gaminių ir alkoholio vartojimo prevencijos ir kontrolės priemonių efektyvumo ir požiūrio vertinimas“ tarp 18–74 metų amžiaus asmenų duomenimis, rūkančiųjų per paskutinį mėnesį (cigaretes, cigarus, pypkę) ir kasdien, lyginant su 2017 metais, sumažėjo. Naujausio tyrimo duomenimis, 22 proc. apklaustųjų rūko kasdien ( 2017 m. – 28 proc.), o nors kartą per paskutinį mėnesį – 28 proc. (2017 m. – 31 proc.). 2020 tyrimo duomenimis, 64 proc. respondentų bent kartą gyvenime yra bandę rūkyti (cigaretes, cigarus, pypkę) (2017 m. tokių buvo 65 proc.).</text:span></text:p>
      <text:p text:style-name="P266"><text:span text:style-name="T267">7.2</text:span><text:span text:style-name="T268">. Smarkiai išaugo rūkančiųjų elektroninės cigaretės skaičius. 2017 m. nors kartą gyvenime elektronines cigaretės bandžiusių apklaustųjų skaičius siekė 16 proc. Naujausio tyrimo duomenimis elektronines cigaretes yra bandę rūkyti ketvirtadalis (26 proc.) apklaustųjų: 1 proc. kasdien, 4 proc. – bent kartą per paskutiniąsias 30 dienų, 7 proc. – bent kartą per pastaruosius 12 mėn., 14 proc. – bent  kartą gyvenime. Taip pat 18 proc. apklaustųjų bent kartą gyvenime yra rūkę naujoviškus bedūmius tabako produktus (pvz. IQOS), 2 proc. teigia, kad rūko kasdien. Lietuvoje cigaretes, cigarus ir pypkes rūko vyrai, vidurinio išsimokslinimo respondentai ir kaimo vietovių gyventojai, o elektronines cigaretes dažniau rūkė vyrai, jauniausi (18–25 m.) respondentai, vidurinio ir žemesnio išsimokslinimo atstovai bei didmiesčių gyventojai. Naujoviškus bedūmius tabako produktus dažniau rūkė 18–35 m. respondentai ir didmiesčių gyventojai.</text:span></text:p>
      <text:p text:style-name="P269"><text:span text:style-name="T270">7.3</text:span><text:span text:style-name="T271">. Taip pat tyrimas atskleidžia, kad dalis  apklaustųjų (12 proc.) tiki, kad elektroninės cigaretės nėra pavojingos aplinkinių sveikatai, 71 proc. mano priešingai. Taip pat, vienas iš dešimties respondentų pritaria teiginiui, kad elektroninės cigaretės padeda mesti rūkyti, 72 proc. – laikosi priešingos nuomonės. Po 8 proc. apklaustųjų sutinka su teiginiais, kad elektroninės cigaretės nesukelia priklausomybės, jas rūkyti galima be paliovos ir elektroninės cigaretės nekelia pavojaus sveikatai – šiems teiginiams nepritaria 74–76 proc. apklaustųjų.</text:span></text:p>
      <text:p text:style-name="P272"><text:span text:style-name="T273">7.4</text:span><text:span text:style-name="T274">. Rūkymas yra svarbiausia ligų ir priešlaikinių mirčių priežastis, nes rūkalų vartojimas lemia 90 procentų visų mirčių nuo plaučių vėžio, 75 procentus visų mirčių nuo bronchito ir emfizemos ir apie 25 procentus –  nuo širdies ligų. Ne mažiau kenkia dūmai aplinkoje. Pasvalio rajono savivaldybėje 2018 m. nuo gerklų, trachėjos, broncho ir <text:s/>plaučių piktybinių navikų mirė 12 gyventojų (50,69/100 000 gyv.), 2017 m.<text:s/></text:span><text:span text:style-name="T275">–<text:s/></text:span><text:span text:style-name="T276">8 (32,81/100 000 gyv.), 2016 m. 10 (39,68/100 000 gyv.).<text:s/></text:span></text:p>
      <text:p text:style-name="P277"><text:span text:style-name="T278">7.5</text:span><text:span text:style-name="T279">. Dauguma rūkančiųjų nori ir bando mesti rūkyti, tačiau tik ketvirtadaliui tai pavyksta, nes nėra visiems norintiesiems prieinamos pagalbos. Rūkymo sukeltos ligos sąlygoja penktadalį viso mirtingumo, todėl pagalbos metantiesiems rūkyti organizavimas – būtina sąlyga pagerinti visuomenės sveikatą. Tai būtų ir ekonomiškai naudingiau, negu gydyti sergančiuosius rūkymo<text:s/></text:span><text:span text:style-name="T280">sukeltomis ligomis.</text:span></text:p>
      <text:p text:style-name="P281"><text:span text:style-name="T282">7.6</text:span><text:span text:style-name="T283">. Legalių tabako gaminių suvartojimas, tenkantis vienam gyventojui 2018 metais buvo 988 cigarečių, (2017 metais – 1023, 2016 – 1094).<text:s/></text:span>Legalių tabako gaminių suvartojimas, tenkantis vienam 15 metų ir vyresniam gyventojui 2018 metais buvo – 1164 cigaretės, (2017 metais – 1202, 2016 – 1284 cigarečių).</text:p>
      <text:p text:style-name="P284"><text:span text:style-name="T285">8</text:span><text:span text:style-name="T286">.<text:s/></text:span><text:span text:style-name="T287">Narkomanija<text:s/></text:span><text:span text:style-name="T288">– viena aktualiausių šių dienų Lietuvos problemų. Socialiniai veiksniai, didelis pelnas, gaunamas iš narkotikų verslo, didėjanti narkotikų pasiūla bei paklausa lemia narkomanijos plitimą ir su tuo susijusį nusikalstamumą. Narkotinės medžiagos plinta laisvės atėmimo vietose, neteisėta narkotikų apyvarta užsiima organizuotos nusikalstamos grupuotės, plečiasi nusikalstamo pasaulio tarptautiniai narkotikų verslo ryšiai, neteisėtoje apyvartoje pastebimas pramoniniu būdu gaminamų psichotropinių vaistinių medžiagų plitimas, sintetiniai narkotikai gaminami Lietuvoje esančiose nelegaliose laboratorijose. Narkotinės medžiagos per Lietuvą tranzitu gabenamos į kitas šalis.</text:span></text:p>
      <text:p text:style-name="P289"><text:span text:style-name="T290">8.1</text:span><text:span text:style-name="T291">. Higienos instituto duomenimis sergamumas psichikos ir elgesio sutrikimais vartojant psichoaktyviąsias medžiagas 100 000 tūkstančių žmonių Lietuvoje 2018 metais buvo 52,29/100 000 gyv., 2017 metais – 32,56/100 000 gyv., 2016 metais –21,79/100 000 gyv. (žr. 4 pav.).Tačiau tikslus sergančiųjų narkomanija skaičius nėra žinomas, nes jų registravimo duomenys ne visada sutampa su faktiniais duomenimis.<text:s/></text:span></text:p>
      <text:p text:style-name="P292"/>
      <text:p text:style-name="P293"><text:span text:style-name="T294"><draw:frame draw:style-name="a3" draw:name="Diagrama 3" text:anchor-type="as-char" svg:x="0in" svg:y="0in" svg:width="5.27778in" svg:height="2.5in" style:rel-width="scale" style:rel-height="scale"><draw:object xlink:href="Object 3/" xlink:type="simple" xlink:show="embed" xlink:actuate="onLoad"/><svg:title/><svg:desc/></draw:frame></text:span><text:span text:style-name="T295"><text:s/></text:span></text:p>
      <text:p text:style-name="P296"/>
      <text:p text:style-name="P297">4 pav. Sergamumas psichikos ir elgesio sutrikimais vartojant psichoaktyviąsias medžiagas <text:s text:c="6"/>(F11-F19) 100 000 gyv.</text:p>
      <text:p text:style-name="P298">Šaltinis: Higienos instituto Sveikatos informacijos centras</text:p>
      <text:p text:style-name="P299"/>
      <text:p text:style-name="P300"><text:span text:style-name="T301">8.2</text:span><text:span text:style-name="T302">. Švirkščiamųjų narkotikų vartojimas didina riziką užsikrėsti ŽIV infekcija. Sergamumo ŽIV infekcija rodiklis Lietuvoje 2018 m., palyginti su 2017 m., sumažėjo – atitinkamai nuo 3,1 iki 2,2 atvejo 100 tūkst. gyventojų. Pastarųjų 5 metų tendencija – daugėja užsikrėtusių ŽIV per lytinius santykius, santykinai mažėja per švirkščiamųjų narkotikų vartojimą, tačiau prognozuojama, kad per<text:s/></text:span><text:soft-page-break/><text:span text:style-name="T303">švirkščiamųjų narkotinių medžiagų vartotojų lytinius partnerius ŽIV infekcija gali išplisti į visą populiaciją. Pasvalio rajone 2018 m. nenustatyta nei vieno ŽIV atvejo, 2017 m. – 1, 2016 m. – 1.</text:span></text:p>
      <text:p text:style-name="P304"><text:span text:style-name="T305">9</text:span><text:span text:style-name="T306">.<text:s/></text:span><text:span text:style-name="T307">Pasvalio rajono savivaldybės Visuomenės sveikatos biuras kartu su Higienos institutu 2016 metais kovo</text:span><text:span text:style-name="T308"><text:s/></text:span><text:span text:style-name="T309">– rugsėjo mėnesiais atliko</text:span><text:span text:style-name="T310"><text:s/></text:span><text:span text:style-name="T311">„Vaikų gyvensenos tyrimą“. Mokyklinio amžiaus mokinių apklausa atlikta 50 iš 60 Lietuvos savivaldybių. Iš viso apklausti 38<text:s/></text:span><text:span text:style-name="T312">633</text:span><text:span text:style-name="T313"><text:s/>mokiniai. Pasvalio r. savivaldybėje apklausti 529 mokiniai, i</text:span><text:span text:style-name="T314">š jų<text:s/></text:span><text:span text:style-name="T315">5 kl.<text:s/></text:span><text:span text:style-name="T316">–</text:span><text:span text:style-name="T317"><text:s/>201, 7 kl.<text:s/></text:span><text:span text:style-name="T318">–</text:span><text:span text:style-name="T319"><text:s/>164, 9 kl.<text:s/></text:span><text:span text:style-name="T320">–<text:s/></text:span><text:span text:style-name="T321">163 mokiniai.</text:span></text:p>
      <text:p text:style-name="P322"><text:span text:style-name="T323">9.1</text:span><text:span text:style-name="T324"><text:s/>8,9 proc. mokinių per paskutinius 12 mėnesių bent kartą rūkė tabako gaminius, daugiausiai 9 klasių moksleiviai (19,0 proc.), Lietuvos rodiklis<text:s/></text:span><text:span text:style-name="T325">–</text:span><text:span text:style-name="T326"><text:s/>15,4 proc. Mokyklinio amžiaus vaikai, kurie per paskutines 30 dienų bent kartą rūkė tabako gaminius ar elektronines cigaretes Pasvalyje buvo 7,9 proc., Lietuvoje<text:s/></text:span><text:span text:style-name="T327">–<text:s/></text:span><text:span text:style-name="T328">12,80 proc.<text:s/></text:span><text:span text:style-name="T329">(žr. 5 pav.).<text:s/></text:span><text:span text:style-name="T330">Dažniau žalingais įpročiais piktnaudžiauja vyresnių t. y. 9 klasių mokiniai.<text:s/></text:span></text:p>
      <text:p text:style-name="P331"/>
      <text:p text:style-name="P332"><text:span text:style-name="T333"><draw:frame draw:style-name="a4" draw:name="Diagrama 5" text:anchor-type="as-char" svg:x="0in" svg:y="0in" svg:width="5.35417in" svg:height="2.41667in" style:rel-width="scale" style:rel-height="scale"><draw:object xlink:href="Object 4/" xlink:type="simple" xlink:show="embed" xlink:actuate="onLoad"/><svg:title/><svg:desc/></draw:frame></text:span></text:p>
      <text:p text:style-name="P334"/>
      <text:p text:style-name="P335">5 pav. Mokyklinio amžiaus vaikų, kurie per paskutines 30 d. bent kartą rūkė tabako <text:s text:c="3"/>gaminius arba elektronines cigaretes, dalis proc.</text:p>
      <text:p text:style-name="P336">Šaltinis: Higienos instituto Sveikatos informacijos centras</text:p>
      <text:p text:style-name="P337"/>
      <text:p text:style-name="P338"><text:span text:style-name="T339">9.2</text:span><text:span text:style-name="T340">. 15,1 proc. mokinių per paskutinius 12 mėnesių bent kartą vartojo alkoholinius gėrimus, daugiau vyresnių 9 klasių mokiniai. Lietuvos rodiklis buvo 27 proc. Didžiausias rodiklis – 45 proc., mažiausias – 13,7 proc. Per paskutinį mėnesį, Pasvalio r. alkoholį vartojo 9,3 proc. apklaustų 5, 7 ir 9 klasių mokinių. Lietuvos rodiklis buvo 15,3 proc.<text:s/></text:span><text:span text:style-name="T341">(6 pav.).</text:span></text:p>
      <text:p text:style-name="P342"/>
      <text:p text:style-name="P343"><text:span text:style-name="T344"><draw:frame draw:style-name="a5" draw:name="Diagrama 6" text:anchor-type="as-char" svg:x="0in" svg:y="0in" svg:width="5.35417in" svg:height="2.35417in" style:rel-width="scale" style:rel-height="scale"><draw:object xlink:href="Object 5/" xlink:type="simple" xlink:show="embed" xlink:actuate="onLoad"/><svg:title/><svg:desc/></draw:frame></text:span></text:p>
      <text:p text:style-name="P345"/>
      <text:p text:style-name="P346">6 pav. Mokyklinio amžiaus vaikų, kurie per paskutines 30 d. bent kartą vartojo alkoholinius gėrimus, dalis proc.</text:p>
      <text:p text:style-name="P347">Šaltinis: Higienos instituto Sveikatos informacijos centras</text:p>
      <text:p text:style-name="P348"/>
      <text:p text:style-name="P349">9.3<text:span text:style-name="T350">.</text:span><text:s/>Mokyklinio amžiaus vaikai, kurie per paskutinius metus bent kartą vartojo marihuaną ar hašišą, Pasvalio r. – 0,9 proc. Iš jų 0,6 proc. mokinių kanapes vartojo per paskutinį mėnesį. Pasvalio rodiklis buvo mažesnis nei Lietuvos (2,9 proc.) (7 pav.). Didžiausias rodiklis per paskutinį mėnesį buvo 4 proc., mažiausias 0 proc. Lyginant pagal klases, didžiausias marihuanos paplitimas buvo tarp 9 klasių moksleivių.</text:p>
      <text:p text:style-name="P351"/>
      <text:p text:style-name="P352"><text:span text:style-name="T353"><draw:frame draw:style-name="a6" draw:name="Diagrama 7" text:anchor-type="as-char" svg:x="0in" svg:y="0in" svg:width="5.35417in" svg:height="2.38889in" style:rel-width="scale" style:rel-height="scale"><draw:object xlink:href="Object 6/" xlink:type="simple" xlink:show="embed" xlink:actuate="onLoad"/><svg:title/><svg:desc/></draw:frame></text:span></text:p>
      <text:p text:style-name="P354"/>
      <text:p text:style-name="P355">7 pav. Mokyklinio amžiaus vaikų, kurie per paskutines 30 d., bent kartą vartojo marihuaną ar hašišą (kanapes/“žolę“), dalis, proc.</text:p>
      <text:p text:style-name="P356">Šaltinis: Higienos instituto Sveikatos informacijos centras</text:p>
      <text:p text:style-name="P357"/>
      <text:p text:style-name="P358"><text:span text:style-name="T359">10</text:span><text:span text:style-name="T360">. Panevėžio apskrities vyriausiojo policijos komisariato Pasvalio rajono policijos komisariate (toliau – Pasvalio rajono policijos komisariatas) 2015 m. buvo užregistruotos 5 nusikalstamos veikos, susijusios su narkotinėmis ir psichotropinėmis medžiagomis, 2019 m. – 8. Kiekvienais metais Pasvalio rajono policijos komisariate yra sudaromi priemonių planai dėl prevencinių priemonių užkardant teisės pažeidimus, susijusius su narkotinių ir psichotropinių medžiagų nelegalia apyvarta. Atsižvelgiant į numatytas priemones yra organizuojami reidai, lankomasi mokyklose, vaikų vasaros stovyklose, organizuojami renginiai, kur supažindinama su narkotinių ir psichotropinių medžiagų žala jaunam organizmui bei atsakomybe už teisės pažeidimus, susijusius su neteisėta šių medžiagų apyvarta. Bendruomenės pareigūnai dalyvauja kitų įstaigų ir organizacijų organizuojamuose renginiuose, seminaruose, konferencijose priklausomybę sukeliančių medžiagų vartojimo mažinimo ir prevencijos temomis.  Vykdydami saugaus eismo kontrolę, pareigūnai ypatingą dėmesį atkreipia į vairuotojus ir kitus transporto priemonėje esančius asmenis, apsvaigusius nuo alkoholio, narkotikų ar psichotropinių medžiagų, bei galimai gabenančius narkotines medžiagas. Organizuojami reidai, kurių metu dėmesys skiriamas jaunimo pamėgtoms susibūrimo vietoms, prie vandens telkinių, apleistų pastatų, kitoms laisvalaikio praleidimo ir poilsio zonoms. Vykdomos prevencijos ir kontrolės priemonės masinių renginių metu. 2 lentelėje pateikti duomenis apie 2015–2019 m. administracine tvarka nubaustus asmenis (žr. 2 lentelę).</text:span></text:p>
      <text:p text:style-name="P361"/>
      <text:p text:style-name="P362">2 lentelė. 2015–2019 m. administracine tvarka nubaustų asmenų skaičiu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2015 m.</text:p>
          </table:table-cell>
          <table:table-cell table:style-name="TableCell375">
            <text:p text:style-name="P376">2016 m.</text:p>
          </table:table-cell>
          <table:table-cell table:style-name="TableCell377">
            <text:p text:style-name="P378">2017 m.</text:p>
          </table:table-cell>
          <table:table-cell table:style-name="TableCell379">
            <text:p text:style-name="P380">2018 m.<text:s/></text:p>
          </table:table-cell>
          <table:table-cell table:style-name="TableCell381">
            <text:p text:style-name="P382">2019 m.</text:p>
          </table:table-cell>
        </table:table-row>
        <table:table-row table:style-name="TableRow383">
          <table:table-cell table:style-name="TableCell384">
            <text:p text:style-name="P385">Už rūkymą vietose, kuriose draudžiama tai daryti</text:p>
          </table:table-cell>
          <table:table-cell table:style-name="TableCell386">
            <text:p text:style-name="P387">22</text:p>
          </table:table-cell>
          <table:table-cell table:style-name="TableCell388">
            <text:p text:style-name="P389">19</text:p>
          </table:table-cell>
          <table:table-cell table:style-name="TableCell390">
            <text:p text:style-name="P391">44</text:p>
          </table:table-cell>
          <table:table-cell table:style-name="TableCell392">
            <text:p text:style-name="P393">43</text:p>
          </table:table-cell>
          <table:table-cell table:style-name="TableCell394">
            <text:p text:style-name="P395">110</text:p>
          </table:table-cell>
        </table:table-row>
        <table:table-row table:style-name="TableRow396">
          <table:table-cell table:style-name="TableCell397">
            <text:p text:style-name="P398">Už tabako gaminių ar susijusių gaminių nupirkimą ar kitokį perdavimą nepilnamečiui</text:p>
          </table:table-cell>
          <table:table-cell table:style-name="TableCell399">
            <text:p text:style-name="P400">3</text:p>
          </table:table-cell>
          <table:table-cell table:style-name="TableCell401">
            <text:p text:style-name="P402">0</text:p>
          </table:table-cell>
          <table:table-cell table:style-name="TableCell403">
            <text:p text:style-name="P404">1</text:p>
          </table:table-cell>
          <table:table-cell table:style-name="TableCell405">
            <text:p text:style-name="P406">0</text:p>
          </table:table-cell>
          <table:table-cell table:style-name="TableCell407">
            <text:p text:style-name="P408">1</text:p>
          </table:table-cell>
        </table:table-row>
        <table:table-row table:style-name="TableRow409">
          <table:table-cell table:style-name="TableCell410">
            <text:p text:style-name="P411">Už neteisėtą narkotinių ar psichotropinių medžiagų įsigijimą ar laikymą nedideliais kiekiais arba narkotinių ar psichotropinių<text:s/><text:soft-page-break/>medžiagų vartojimą be gydytojo paskyrimo</text:p>
          </table:table-cell>
          <table:table-cell table:style-name="TableCell412">
            <text:p text:style-name="P413">20</text:p>
          </table:table-cell>
          <table:table-cell table:style-name="TableCell414">
            <text:p text:style-name="P415">19</text:p>
          </table:table-cell>
          <table:table-cell table:style-name="TableCell416">
            <text:p text:style-name="P417">10</text:p>
          </table:table-cell>
          <table:table-cell table:style-name="TableCell418">
            <text:p text:style-name="P419">6</text:p>
          </table:table-cell>
          <table:table-cell table:style-name="TableCell420">
            <text:p text:style-name="P421">17</text:p>
          </table:table-cell>
        </table:table-row>
        <text:soft-page-break/>
        <table:table-row table:style-name="TableRow422">
          <table:table-cell table:style-name="TableCell423">
            <text:p text:style-name="P424">Už neteisėtą opijinių aguonų, kanapių ar kokamedžių auginimą</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row>
        <table:table-row table:style-name="TableRow435">
          <table:table-cell table:style-name="TableCell436">
            <text:p text:style-name="P437">Už alkoholinių gėrimų vartojimą viešoje vietoje<text:s/></text:p>
          </table:table-cell>
          <table:table-cell table:style-name="TableCell438">
            <text:p text:style-name="P439">253</text:p>
          </table:table-cell>
          <table:table-cell table:style-name="TableCell440">
            <text:p text:style-name="P441">227</text:p>
          </table:table-cell>
          <table:table-cell table:style-name="TableCell442">
            <text:p text:style-name="P443">170</text:p>
          </table:table-cell>
          <table:table-cell table:style-name="TableCell444">
            <text:p text:style-name="P445">173</text:p>
          </table:table-cell>
          <table:table-cell table:style-name="TableCell446">
            <text:p text:style-name="P447">207</text:p>
          </table:table-cell>
        </table:table-row>
        <table:table-row table:style-name="TableRow448">
          <table:table-cell table:style-name="TableCell449">
            <text:p text:style-name="P450">Užregistruotos nusikalstamos veikos, susijusios su narkotinėmis ir psichotropinėmis medžiagomis</text:p>
          </table:table-cell>
          <table:table-cell table:style-name="TableCell451">
            <text:p text:style-name="P452">5</text:p>
          </table:table-cell>
          <table:table-cell table:style-name="TableCell453">
            <text:p text:style-name="P454">9</text:p>
          </table:table-cell>
          <table:table-cell table:style-name="TableCell455">
            <text:p text:style-name="P456">9</text:p>
          </table:table-cell>
          <table:table-cell table:style-name="TableCell457">
            <text:p text:style-name="P458">6</text:p>
          </table:table-cell>
          <table:table-cell table:style-name="TableCell459">
            <text:p text:style-name="P460">8</text:p>
          </table:table-cell>
        </table:table-row>
        <table:table-row table:style-name="TableRow461">
          <table:table-cell table:style-name="TableCell462">
            <text:p text:style-name="P463"><text:span text:style-name="T464">Asmenims iki aštuoniolikos metų už alkoholinių gėrimų vartojimą ar jų turėjimą<text:s/></text:span></text:p>
          </table:table-cell>
          <table:table-cell table:style-name="TableCell465">
            <text:p text:style-name="P466">25</text:p>
          </table:table-cell>
          <table:table-cell table:style-name="TableCell467">
            <text:p text:style-name="P468">13</text:p>
          </table:table-cell>
          <table:table-cell table:style-name="TableCell469">
            <text:p text:style-name="P470">18</text:p>
          </table:table-cell>
          <table:table-cell table:style-name="TableCell471">
            <text:p text:style-name="P472">44</text:p>
          </table:table-cell>
          <table:table-cell table:style-name="TableCell473">
            <text:p text:style-name="P474">42</text:p>
          </table:table-cell>
        </table:table-row>
        <table:table-row table:style-name="TableRow475">
          <table:table-cell table:style-name="TableCell476">
            <text:p text:style-name="P477">Už alkoholinių gėrimų nupirkimą ar kitokį perdavimą nepilnamečiui, nepilnamečio nugirdymą</text:p>
          </table:table-cell>
          <table:table-cell table:style-name="TableCell478">
            <text:p text:style-name="P479">13</text:p>
          </table:table-cell>
          <table:table-cell table:style-name="TableCell480">
            <text:p text:style-name="P481">14</text:p>
          </table:table-cell>
          <table:table-cell table:style-name="TableCell482">
            <text:p text:style-name="P483">6</text:p>
          </table:table-cell>
          <table:table-cell table:style-name="TableCell484">
            <text:p text:style-name="P485">8</text:p>
          </table:table-cell>
          <table:table-cell table:style-name="TableCell486">
            <text:p text:style-name="P487">11</text:p>
          </table:table-cell>
        </table:table-row>
        <table:table-row table:style-name="TableRow488">
          <table:table-cell table:style-name="TableCell489">
            <text:p text:style-name="P490">Už prekybos alkoholiniais gėrimais taisyklių pažeidimą</text:p>
          </table:table-cell>
          <table:table-cell table:style-name="TableCell491">
            <text:p text:style-name="P492">6</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row>
      </table:table>
      <text:p text:style-name="P501">Šaltinis: Pasvalio rajono policijos komisariatas<text:s/></text:p>
      <text:p text:style-name="P502"/>
      <text:p text:style-name="P503"><text:span text:style-name="T504">11</text:span><text:span text:style-name="T505">. Psichoaktyviųjų medžiagų vartojimo prevenciją ypač svarbu vykdyti tarp jaunų žmonių. Socialiniai veiksniai, turintys įtakos priklausomybę sukeliančių medžiagų vartojimo plitimui: netinkamas auklėjimas šeimoje; vaiko augimas nepilnoje šeimoje; piktnaudžiavimas alkoholiu ir kitais narkotikais šeimoje, nekritiškas požiūris į juos; alkoholizmas šeimos istorijoje, kur vaikai gali paveldėti polinkį į šiuos įpročius; asocialus vaiko elgesys ir padidėjęs aktyvumas; nenoras mokytis, nesėkmės moksle; ankstyvas alkoholio ir kitų narkotikų išmėginimas; nekritiškas požiūris į alkoholį ir kitus narkotikus; alkoholio ir kitų narkotikų prieinamumas; ekonominiai ir socialiniai nepritekliai; bendruomenės ryšių sumažėjimas; neigiamas mokytojų asmeninis pavyzdys (toleruojami rūkantys mokytojai). <text:s/></text:span></text:p>
      <text:p text:style-name="P506"><text:span text:style-name="T507">12</text:span><text:span text:style-name="T508">. Visuomenės ir asmens sveikatos priežiūros specialistai nuolat akcentuoja, kad visuomenei trūksta informacijos apie priklausomybės ligų išsivystymo mechanizmus, požiūrio ir supratimo apie priklausomybę kaip ligą, žinių apie jos prevencijos galimybes ir, svarbiausia, informacijos apie galimybes ir būdus gydytis nuo priklausomybės ligų. Visuomenę reikia nuolat konsultuoti ir šviesti priklausomybės ligų klausimais.</text:span></text:p>
      <text:p text:style-name="P509"/>
      <text:p text:style-name="P510"><text:span text:style-name="T511">III.</text:span><text:span text:style-name="T512"><text:s/>SKYRIUS</text:span></text:p>
      <text:p text:style-name="P513"><text:span text:style-name="T514">PROGRAMOS TIKSLAS IR UŽDAVINIAI</text:span></text:p>
      <text:p text:style-name="P515"/>
      <text:p text:style-name="P516"><text:span text:style-name="T517">13</text:span><text:span text:style-name="T518">. Programos tikslas –<text:s/></text:span><text:span text:style-name="T519">stiprinti Pasvalio rajono savivaldybės gyventojų, ypač vaikų ir jaunimo, švietimą, aiškinant narkotikų, tabako ir alkoholio žalą asmenybei, šeimai ir visuomenei, gerinti saugumą ir sveikatą, mažinant<text:s/></text:span>priklausomybę sukeliančių medžiagų<text:s/><text:span text:style-name="T520">vartojimą, pasiūlą bei paklausą.<text:s/></text:span></text:p>
      <text:p text:style-name="P521">13. Programos uždaviniai:</text:p>
      <text:p text:style-name="P522"><text:span text:style-name="T523">13.1</text:span><text:span text:style-name="T524">. vykdyti priklausomybę sukeliančių medžiagų vartojimo prevencijos priemones, ypač tarp nepilnamečių;<text:s/></text:span></text:p>
      <text:p text:style-name="P525"><text:span text:style-name="T526">13.2</text:span><text:span text:style-name="T527">. didinti priklausomų asmenų motyvaciją ir teikti jiems kompleksinę pagalbą;</text:span></text:p>
      <text:p text:style-name="P528"><text:span text:style-name="T529">13.3</text:span><text:span text:style-name="T530">. kurti sveiką darbo, mokymosi, ugdymosi ir gyvenamąją aplinkas;</text:span></text:p>
      <text:p text:style-name="P531"><text:span text:style-name="T532">13.4</text:span><text:span text:style-name="T533">. kelti programą vykdančių specialistų kvalifikaciją;</text:span></text:p>
      <text:p text:style-name="P534"><text:span text:style-name="T535">13.5</text:span><text:span text:style-name="T536">. vykdyti priklausomybę sukeliančių medžiagų vartojimo paplitimo bei jų žalos sveikatai tyrimą;</text:span></text:p>
      <text:p text:style-name="P537"><text:span text:style-name="T538">13.6</text:span><text:span text:style-name="T539">.<text:s/></text:span><text:span text:style-name="T540">stiprinti Savivaldybės įstaigų, organizacijų, institucijų ir kt. bendradarbiavimą priklausomybę sukeliančių medžiagų vartojimo mažinimo, kontrolės ir prevencijos srityse.<text:s/></text:span></text:p>
      <text:p text:style-name="P541"/>
      <text:p text:style-name="P542"><text:span text:style-name="T543">IV.</text:span><text:span text:style-name="T544"><text:s/>Skyrius</text:span></text:p>
      <text:p text:style-name="P545"><text:span text:style-name="T546">SIEKIAMI rezultatai IR VERTINIMO KRITERIJAI</text:span></text:p>
      <text:p text:style-name="P547"/>
      <text:p text:style-name="P548">14. Siekiami Programos įgyvendinimo rezultatai:</text:p>
      <text:p text:style-name="P549"><text:span text:style-name="T550">14.1</text:span><text:span text:style-name="T551">.<text:s/></text:span><text:span text:style-name="T552">bus mažinamas priklausomybę sukeliančių medžiagų (narkotikų, alkoholio, tabako ir kitų) vartojimo plitimas rajone;</text:span></text:p>
      <text:p text:style-name="P553"><text:span text:style-name="T554">14.2</text:span><text:span text:style-name="T555">. organizuojant prevencines priemones įvairios tikslinės grupės įgys žinių apie priklausomybių rūšis, daromą žalą, pasekmes;</text:span></text:p>
      <text:p text:style-name="P556"><text:span text:style-name="T557">14.4</text:span><text:span text:style-name="T558">. gerės gyventojų sveikata;</text:span></text:p>
      <text:p text:style-name="P559"><text:span text:style-name="T560">14.5</text:span><text:span text:style-name="T561">. bus realizuota žmonių teisė į švarią, be tabako dūmų aplinką;</text:span></text:p>
      <text:p text:style-name="P562"><text:span text:style-name="T563">14.6</text:span><text:span text:style-name="T564">.<text:s/></text:span><text:span text:style-name="T565">bus užtikrintas geresnis tarpinstitucinis bendradarbiavimas bei koordinavimas narkomanijos prevencijos, priklausomybę sukeliančių medžiagų prevencijos kontrolės srityse.<text:s/></text:span></text:p>
      <text:p text:style-name="P566"><text:span text:style-name="T567">15</text:span><text:span text:style-name="T568">. Įgyvendinant Programos uždavinius numatomi šie vertinimo kriterijai:</text:span></text:p>
      <text:p text:style-name="P569">15.1. įvairių tikslinių grupių dalyvių<text:span text:style-name="T570">, dalyvavusių prevencinėse veiklose, skaičius bei veiklų (renginių, akcijų, paskaitų ir t.t.) skaičius;</text:span></text:p>
      <text:p text:style-name="P571">15.2. švietimo įstaigų, kuriose įgyvendinama psichoaktyvių medžiagų vartojimo prevencijos programa skaičius; programose dalyvavusių asmenų skaičius;</text:p>
      <text:p text:style-name="P572">15.3. mokymų skaičius, apmokytų specialistų skaičius;</text:p>
      <text:p text:style-name="P573">15.4. asmenų, kurie kreipėsi į asmens sveikatos priežiūros įstaigas dėl psichikos ir elgesio sutrikimų, vartojant alkoholį, narkotines ir psichotropines medžiagas, sergamumo ir ligotumo dinamika;</text:p>
      <text:p text:style-name="P574"><text:span text:style-name="T575">15.5</text:span><text:span text:style-name="T576">. Pasvalio rajone paskelbtose „Nerūkymo zonose“ ir tose vietose, kuriose pagal Lietuvos Respublikos tabako kontrolės įstatymą draudžiama rūkyti, nustatytų pažeidimų skaičius;</text:span></text:p>
      <text:p text:style-name="P577">15.6. pasiūlos ir paklausos mažinimui skirtų informacijos priemonių (straipsniai, konferencijos, seminarai, internetinės svetainės, informacinės kampanijos) skaičius;</text:p>
      <text:p text:style-name="P578"><text:span text:style-name="T579">15.7</text:span><text:span text:style-name="T580">. socialinę riziką patiriančių šeimų narių ir socialinę riziką patiriančių asmenų, gydytų nuo priklausomybės ligų</text:span><text:span text:style-name="T581"><text:s/>skaičius;</text:span></text:p>
      <text:p text:style-name="P582"><text:span text:style-name="T583">15.8</text:span><text:span text:style-name="T584">. Priklausomybių konsultanto paslaugas gavusių asmenų skaičius.<text:s/></text:span></text:p>
      <text:p text:style-name="P585"><text:span text:style-name="T586">16</text:span><text:span text:style-name="T587">. Vertinimo kriterijų reikšmės numatomos Programos įgyvendinimo priemonių planuose.<text:s/></text:span></text:p>
      <text:p text:style-name="P588"/>
      <text:p text:style-name="P589"><text:span text:style-name="T590">V</text:span><text:span text:style-name="T591">. SKYRIUS<text:s/></text:span></text:p>
      <text:p text:style-name="P592"><text:span text:style-name="T593">PROGRAMOS FINANSAVIMAS</text:span></text:p>
      <text:p text:style-name="P594"/>
      <text:p text:style-name="P595"><text:span text:style-name="T596">17</text:span><text:span text:style-name="T597">. Programa finansuojama iš šių šaltinių:</text:span></text:p>
      <text:p text:style-name="P598"><text:span text:style-name="T599">17.1</text:span><text:span text:style-name="T600">. Pasvalio rajono savivaldybės biudžeto;</text:span></text:p>
      <text:p text:style-name="P601"><text:span text:style-name="T602">17.2</text:span><text:span text:style-name="T603">. Pasvalio rajono</text:span><text:span text:style-name="T604"><text:s/>savivaldybės Visuomenės sveikatos rėmimo specialiosios programos.</text:span></text:p>
      <text:p text:style-name="P605"/>
      <text:p text:style-name="P606"><text:span text:style-name="T607">VI.</text:span><text:span text:style-name="T608"><text:s/>SKYRIUS</text:span></text:p>
      <text:p text:style-name="P609"><text:span text:style-name="T610">PROGRAMOS ĮGYVENDINIMO KONTROLĖ</text:span></text:p>
      <text:p text:style-name="P611"/>
      <text:p text:style-name="P612"><text:span text:style-name="T613">18</text:span><text:span text:style-name="T614">. Programa pradedama įgyvendinti 2020 metais.</text:span></text:p>
      <text:p text:style-name="P615">19. Kiekvienais metais Pasvalio rajono savivaldybės tarybai teikiamas <text:s/>tvirtinti Programos įgyvendinimo priemonių planas.</text:p>
      <text:p text:style-name="P616"><text:span text:style-name="T617">20</text:span><text:span text:style-name="T618">. Programos įgyvendinimą koordinuoja Pasvalio rajono savivaldybės Neigiamų socialinių veiksnių prevencijai koordinuoti komisija.</text:span></text:p>
      <text:p text:style-name="P619"><text:span text:style-name="T620">21</text:span><text:span text:style-name="T621">. Programos priemonių atsakingi vykdytojai kasmet iki sausio 31 d. pateikia Pasvalio rajono savivaldybės Neigiamų socialinių veiksnių prevencijai koordinuoti komisijai informaciją apie įgyvendintas priemones.</text:span></text:p>
      <text:p text:style-name="Normal"/>
      <text:soft-page-break/>
      <text:p text:style-name="P622">PATVIRTINTA</text:p>
      <text:p text:style-name="P623">Pasvalio rajono savivaldybės tarybos</text:p>
      <text:p text:style-name="P624"><text:span text:style-name="T625">2020 m. rugsėjo 30 d. sprendimu Nr. T1-185</text:span></text:p>
      <text:p text:style-name="P626"/>
      <text:p text:style-name="P627"><text:span text:style-name="T628">pasvalio rajono savivaldybės priklausomybę sukeliančių medžiagų (narkotikų, alkoholio, tabako ir kitų) vartojimo mažinimo ir prevencijos 2020–2022 metų programos 2020 metų priemonių<text:s/></text:span></text:p>
      <text:p text:style-name="P629"><text:span text:style-name="T630">plan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Uždaviniai</text:p>
          </table:table-cell>
          <table:table-cell table:style-name="TableCell641">
            <text:p text:style-name="P642">Priemonės</text:p>
          </table:table-cell>
          <table:table-cell table:style-name="TableCell643">
            <text:p text:style-name="P644">Vertinimo kriterijus (skaičius)</text:p>
          </table:table-cell>
          <table:table-cell table:style-name="TableCell645">
            <text:p text:style-name="P646">Lėšos, Eur</text:p>
          </table:table-cell>
          <table:table-cell table:style-name="TableCell647">
            <text:p text:style-name="P648">Atsakingi vykdytojai</text:p>
          </table:table-cell>
        </table:table-row>
        <table:table-row table:style-name="TableRow649">
          <table:table-cell table:style-name="TableCell650" table:number-columns-spanned="5">
            <text:p text:style-name="P651"><text:span text:style-name="T652">Tikslas –<text:s/></text:span><text:span text:style-name="T653">stiprinti Pasvalio rajono savivaldybės gyventojų, ypač vaikų ir jaunimo, švietimą, aiškinant narkotikų, tabako ir alkoholio žalą asmenybei, šeimai ir visuomenei, gerinti saugumą ir sveikatą, mažinant<text:s/></text:span>priklausomybę sukeliančių medžiagų<text:s/><text:span text:style-name="T654">vartojimą, pasiūlą bei paklausą</text:span></text:p>
          </table:table-cell>
          <table:covered-table-cell/>
          <table:covered-table-cell/>
          <table:covered-table-cell/>
          <table:covered-table-cell/>
        </table:table-row>
        <table:table-row table:style-name="TableRow655">
          <table:table-cell table:style-name="TableCell656" table:number-rows-spanned="7">
            <text:p text:style-name="Normal"><text:span text:style-name="T657">1. V</text:span>ykdyti priklausomybę sukeliančių medžiagų vartojimo prevencijos priemones, ypač tarp nepilnamečių<text:span text:style-name="T658"><text:s/></text:span></text:p>
            <text:p text:style-name="P659"/>
          </table:table-cell>
          <table:table-cell table:style-name="TableCell660">
            <text:p text:style-name="P661">1.1. Vykdyti prevencines priemones ir informuotumą dėl elektroninių cigarečių ir kaitinamų tabako gaminių vartojimo žalos</text:p>
          </table:table-cell>
          <table:table-cell table:style-name="TableCell662">
            <text:p text:style-name="P663">Informacinių pranešimų skaičius (2)</text:p>
          </table:table-cell>
          <table:table-cell table:style-name="TableCell664">
            <text:p text:style-name="P665"/>
          </table:table-cell>
          <table:table-cell table:style-name="TableCell666">
            <text:p text:style-name="Normal"><text:span text:style-name="T667">Pasvalio rajono savivaldybės Visuomenės sveikatos biuras (toliau – Visuomenės sveikatos biuras)<text:s/></text:span></text:p>
          </table:table-cell>
        </table:table-row>
        <table:table-row table:style-name="TableRow668">
          <table:covered-table-cell>
            <text:p text:style-name="P669"/>
          </table:covered-table-cell>
          <table:table-cell table:style-name="TableCell670">
            <text:p text:style-name="P671">1.2. Parengti straipsnius apie priklausomybę sukeliančių medžiagų vartojimo žalą</text:p>
          </table:table-cell>
          <table:table-cell table:style-name="TableCell672">
            <text:p text:style-name="P673">Straipsnių <text:s/>skaičius (2)</text:p>
          </table:table-cell>
          <table:table-cell table:style-name="TableCell674">
            <text:p text:style-name="P675"/>
          </table:table-cell>
          <table:table-cell table:style-name="TableCell676">
            <text:p text:style-name="P677"><text:span text:style-name="T678">Pasvalio rajono savivaldybės Švietimo pagalbos tarnyba (toliau – ŠPT),<text:s/></text:span><text:span text:style-name="T679">Visuomenės sveikatos biuras</text:span></text:p>
          </table:table-cell>
        </table:table-row>
        <table:table-row table:style-name="TableRow680">
          <table:covered-table-cell>
            <text:p text:style-name="P681"/>
          </table:covered-table-cell>
          <table:table-cell table:style-name="TableCell682">
            <text:p text:style-name="P683"><text:span text:style-name="T684">1.3. Rengti ir įgyvendinti mokyklų / gimnazijų psichoaktyviųjų medžiagų vartojimo prevencinius planus</text:span></text:p>
          </table:table-cell>
          <table:table-cell table:style-name="TableCell685">
            <text:p text:style-name="P686">Ugdymo įstaigų, įgyvendinusių prevencinius planus skaičius (5)</text:p>
          </table:table-cell>
          <table:table-cell table:style-name="TableCell687">
            <text:p text:style-name="P688"/>
          </table:table-cell>
          <table:table-cell table:style-name="TableCell689">
            <text:p text:style-name="P690">Pasvalio rajono savivaldybės ugdymo įstaigos <text:s/>(toliau – ugdymo įstaigos), Pasvalio rajono savivaldybės administracijos Švietimo ir sporto skyrius (toliau – Švietimo ir sporto skyrius)</text:p>
          </table:table-cell>
        </table:table-row>
        <table:table-row table:style-name="TableRow691">
          <table:covered-table-cell>
            <text:p text:style-name="P692"/>
          </table:covered-table-cell>
          <table:table-cell table:style-name="TableCell693">
            <text:p text:style-name="P694">1.4. Atnaujinti ir išplatinti informaciją bendrojo ugdymo įstaigose apie tai, kur galima kreiptis pagalbos, jei vaikas vartoja psichoaktyviąsias medžiagas</text:p>
          </table:table-cell>
          <table:table-cell table:style-name="TableCell695">
            <text:p text:style-name="P696">Išplatintų lankstinukų, plakatų skaičius (100)</text:p>
          </table:table-cell>
          <table:table-cell table:style-name="TableCell697">
            <text:p text:style-name="P698"/>
          </table:table-cell>
          <table:table-cell table:style-name="TableCell699">
            <text:p text:style-name="P700">Visuomenės sveikatos biuras, ŠPT</text:p>
          </table:table-cell>
        </table:table-row>
        <table:table-row table:style-name="TableRow701">
          <table:covered-table-cell>
            <text:p text:style-name="P702"/>
          </table:covered-table-cell>
          <table:table-cell table:style-name="TableCell703">
            <text:p text:style-name="P704">1.5. Organizuoti protmūšius, viktorinas, konkursus <text:s/>priklausomybių prevencijos tema</text:p>
          </table:table-cell>
          <table:table-cell table:style-name="TableCell705">
            <text:p text:style-name="P706">Renginių skaičius (5)</text:p>
            <text:p text:style-name="Normal"><text:span text:style-name="T707">Dalyvių skaičius (100)<text:s/></text:span></text:p>
          </table:table-cell>
          <table:table-cell table:style-name="TableCell708">
            <text:p text:style-name="P709">200</text:p>
          </table:table-cell>
          <table:table-cell table:style-name="TableCell710">
            <text:p text:style-name="P711">Visuomenės sveikatos biuras, Švietimo ir sporto skyrius, ŠPT</text:p>
          </table:table-cell>
        </table:table-row>
        <table:table-row table:style-name="TableRow712">
          <table:covered-table-cell>
            <text:p text:style-name="P713"/>
          </table:covered-table-cell>
          <table:table-cell table:style-name="TableCell714">
            <text:p text:style-name="Normal"><text:span text:style-name="T715">1.6. Organizuoti sportines varžybas vaikų ir jaunimo užimtumui didinti<text:s/></text:span></text:p>
          </table:table-cell>
          <table:table-cell table:style-name="TableCell716">
            <text:p text:style-name="Normal"><text:span text:style-name="T717">Dalyvių skaičius (100)</text:span></text:p>
          </table:table-cell>
          <table:table-cell table:style-name="TableCell718">
            <text:p text:style-name="P719">400</text:p>
          </table:table-cell>
          <table:table-cell table:style-name="TableCell720">
            <text:p text:style-name="P721">Pasvalio sporto mokykla, Visuomenės sveikatos biuras, Švietimo ir sporto skyrius</text:p>
          </table:table-cell>
        </table:table-row>
        <table:table-row table:style-name="TableRow722">
          <table:covered-table-cell>
            <text:p text:style-name="P723"/>
          </table:covered-table-cell>
          <table:table-cell table:style-name="TableCell724">
            <text:p text:style-name="P725"><text:span text:style-name="T726">1.7. Teikti pranešimus kaimo bendruomenėms apie priklausomybę sukeliančių medžiagų vartojimo žalą</text:span></text:p>
          </table:table-cell>
          <table:table-cell table:style-name="TableCell727">
            <text:p text:style-name="P728">Pranešimų skaičius (6)</text:p>
          </table:table-cell>
          <table:table-cell table:style-name="TableCell729">
            <text:p text:style-name="P730"/>
          </table:table-cell>
          <table:table-cell table:style-name="TableCell731">
            <text:p text:style-name="P732"><text:span text:style-name="T733">Visuomenės sveikatos biuras</text:span></text:p>
          </table:table-cell>
        </table:table-row>
        <table:table-row table:style-name="TableRow734">
          <table:table-cell table:style-name="TableCell735" table:number-rows-spanned="7">
            <text:p text:style-name="P736">2. Didinti priklausomų asmenų motyvaciją ir teikti jiems kompleksinę pagalbą</text:p>
          </table:table-cell>
          <table:table-cell table:style-name="TableCell737">
            <text:p text:style-name="P738"><text:span text:style-name="T739">2.1. Apmokėti priklausomybės ligų gydymą socialinę riziką patiriančioms šeimoms ir asmenims (gydymo, konsultavimo paslaugos, psichosocialinės reabilitacijos, kelionės išlaidos)</text:span></text:p>
          </table:table-cell>
          <table:table-cell table:style-name="TableCell740">
            <text:p text:style-name="P741">Asmenų, kuriems suteiktos paslaugos, skaičius (15)</text:p>
          </table:table-cell>
          <table:table-cell table:style-name="TableCell742">
            <text:p text:style-name="P743">1 200</text:p>
          </table:table-cell>
          <table:table-cell table:style-name="TableCell744">
            <text:p text:style-name="P745"><text:span text:style-name="T746">Visuomenės sveikatos biuras, Pasvalio socialinių paslaugų centras, Pasvalio rajono savivaldybės administracijos seniūnijos (toliau – seniūnijos),<text:s/></text:span></text:p>
          </table:table-cell>
        </table:table-row>
        <table:table-row table:style-name="TableRow747">
          <table:covered-table-cell>
            <text:p text:style-name="P748"/>
          </table:covered-table-cell>
          <table:table-cell table:style-name="TableCell749">
            <text:p text:style-name="P750"><text:span text:style-name="T751">2.2. Psichologo, psichiatro paslaugos socialinę riziką patiriančioms šeimoms ir asmenims po priklausomybės ligų gydymo</text:span></text:p>
          </table:table-cell>
          <table:table-cell table:style-name="TableCell752">
            <text:p text:style-name="P753">Asmenų, kuriems suteiktos paslaugos, skaičius (15)</text:p>
          </table:table-cell>
          <table:table-cell table:style-name="TableCell754">
            <text:p text:style-name="P755">800</text:p>
          </table:table-cell>
          <table:table-cell table:style-name="TableCell756">
            <text:p text:style-name="P757"><text:span text:style-name="T758">Visuomenės sveikatos biuras, VšĮ Pasvalio pirminės asmens sveikatos priežiūros centras <text:s/>(toliau – Pasvalio PASPC), ŠPT, seniūnijos</text:span></text:p>
          </table:table-cell>
        </table:table-row>
        <table:table-row table:style-name="TableRow759">
          <table:covered-table-cell>
            <text:p text:style-name="P760"/>
          </table:covered-table-cell>
          <table:table-cell table:style-name="TableCell761">
            <text:p text:style-name="P762">2.3. Teikti pagalbą Psichikos dienos stacionare priklausomybių turintiems pacientams</text:p>
          </table:table-cell>
          <table:table-cell table:style-name="TableCell763">
            <text:p text:style-name="P764"><text:span text:style-name="T765">Paslaugas gavusių asmenų <text:s/>skaičius (30)</text:span></text:p>
          </table:table-cell>
          <table:table-cell table:style-name="TableCell766">
            <text:p text:style-name="P767"/>
          </table:table-cell>
          <table:table-cell table:style-name="TableCell768">
            <text:p text:style-name="P769"><text:span text:style-name="T770">Pasvalio <text:s/>PASPC</text:span></text:p>
          </table:table-cell>
        </table:table-row>
        <table:table-row table:style-name="TableRow771">
          <table:covered-table-cell>
            <text:p text:style-name="P772"/>
          </table:covered-table-cell>
          <table:table-cell table:style-name="TableCell773">
            <text:p text:style-name="P774"><text:span text:style-name="T775">2.4. Užtikrinti A</text:span><text:span text:style-name="T776">nkstyvosios intervencijos programos, patvirtintos LR sveikatos apsaugos ministro ir LR švietimo ir mokslo ministro 2018 m. sausio 18 d. įsakymu Nr. V-60/V-39, įgyvendinimą</text:span></text:p>
          </table:table-cell>
          <table:table-cell table:style-name="TableCell777">
            <text:p text:style-name="P778"><text:span text:style-name="T779">Paslaugas gavusių asmenų <text:s/>skaičius (18)</text:span></text:p>
          </table:table-cell>
          <table:table-cell table:style-name="TableCell780">
            <text:p text:style-name="P781"/>
          </table:table-cell>
          <table:table-cell table:style-name="TableCell782">
            <text:p text:style-name="P783"><text:span text:style-name="T784">ŠPT,<text:s/></text:span><text:span text:style-name="T785">Visuomenės sveikatos biuras</text:span></text:p>
          </table:table-cell>
        </table:table-row>
        <table:table-row table:style-name="TableRow786">
          <table:covered-table-cell>
            <text:p text:style-name="P787"/>
          </table:covered-table-cell>
          <table:table-cell table:style-name="TableCell788">
            <text:p text:style-name="P789"><text:span text:style-name="T790">2. 5. Teikti individualias konsultacijas siekiantiems mesti rūkyti</text:span></text:p>
          </table:table-cell>
          <table:table-cell table:style-name="TableCell791">
            <text:p text:style-name="P792">Konsultacijų skaičius (10)<text:s/></text:p>
          </table:table-cell>
          <table:table-cell table:style-name="TableCell793">
            <text:p text:style-name="P794"/>
          </table:table-cell>
          <table:table-cell table:style-name="TableCell795">
            <text:p text:style-name="P796">Visuomenės sveikatos biuras</text:p>
          </table:table-cell>
        </table:table-row>
        <table:table-row table:style-name="TableRow797">
          <table:covered-table-cell>
            <text:p text:style-name="P798"/>
          </table:covered-table-cell>
          <table:table-cell table:style-name="TableCell799">
            <text:p text:style-name="P800"><text:span text:style-name="T801">2.6. Užtikrinti Priklausomybių konsultanto paslaugų teikimą</text:span></text:p>
          </table:table-cell>
          <table:table-cell table:style-name="TableCell802">
            <text:p text:style-name="P803"><text:span text:style-name="T804">Paslaugas gavusių asmenų <text:s/>skaičius (20)</text:span></text:p>
          </table:table-cell>
          <table:table-cell table:style-name="TableCell805">
            <text:p text:style-name="P806"/>
          </table:table-cell>
          <table:table-cell table:style-name="TableCell807">
            <text:p text:style-name="P808"><text:span text:style-name="T809">Visuomenės sveikatos biuras</text:span></text:p>
          </table:table-cell>
        </table:table-row>
        <table:table-row table:style-name="TableRow810">
          <table:covered-table-cell>
            <text:p text:style-name="P811"/>
          </table:covered-table-cell>
          <table:table-cell table:style-name="TableCell812">
            <text:p text:style-name="P813">2.7. Užtikrinti projekto „Integruotų priklausomybės ligų gydymo paslaugų kokybės ir prieinamumo gerinimas“ įgyvendinimą</text:p>
          </table:table-cell>
          <table:table-cell table:style-name="TableCell814">
            <text:p text:style-name="P815">Parengtas ir patvirtintas tvarkos aprašas (1)</text:p>
          </table:table-cell>
          <table:table-cell table:style-name="TableCell816">
            <text:p text:style-name="P817"/>
          </table:table-cell>
          <table:table-cell table:style-name="TableCell818">
            <text:p text:style-name="P819"><text:span text:style-name="T820">Pasvalio rajono savivaldybės administracijos ( toliau – Administracija) Socialinės paramos ir sveikatos skyrius</text:span></text:p>
          </table:table-cell>
        </table:table-row>
        <table:table-row table:style-name="TableRow821">
          <table:table-cell table:style-name="TableCell822" table:number-rows-spanned="5">
            <text:p text:style-name="P823">3. Kurti sveiką darbo, mokymosi, ugdymosi ir gyvenamąją aplinką</text:p>
          </table:table-cell>
          <table:table-cell table:style-name="TableCell824">
            <text:p text:style-name="P825">3.1. Kontroliuoti, kad būtų paisoma draudimo rūkyti Pasvalio rajone paskelbtose „Nerūkymo zonose“ ir tose vietose, kuriose pagal Lietuvos Respublikos tabako kontrolės įstatymą tai daryti draudžiama</text:p>
          </table:table-cell>
          <table:table-cell table:style-name="TableCell826">
            <text:p text:style-name="P827">Organizuota reidų (10)</text:p>
          </table:table-cell>
          <table:table-cell table:style-name="TableCell828">
            <text:p text:style-name="P829"/>
          </table:table-cell>
          <table:table-cell table:style-name="TableCell830">
            <text:p text:style-name="P831"><text:span text:style-name="T832">Panevėžio apskrities vyriausiojo policijos komisariato<text:s/></text:span><text:span text:style-name="T833">Pasvalio rajono policijos komisariatas (toliau – Policijos komisariatas), ugdymo įstaigos</text:span></text:p>
          </table:table-cell>
        </table:table-row>
        <table:table-row table:style-name="TableRow834">
          <table:covered-table-cell>
            <text:p text:style-name="P835"/>
          </table:covered-table-cell>
          <table:table-cell table:style-name="TableCell836">
            <text:p text:style-name="P837">3.2. Skatinti ir palaikyti bendruomenių iniciatyvą <text:s/>teikiant siūlymus dėl „Nerūkymo zonų“ steigimo<text:s/></text:p>
          </table:table-cell>
          <table:table-cell table:style-name="TableCell838">
            <text:p text:style-name="P839">Pateiktų siūlymų skaičius (2)</text:p>
          </table:table-cell>
          <table:table-cell table:style-name="TableCell840">
            <text:p text:style-name="P841"/>
          </table:table-cell>
          <table:table-cell table:style-name="TableCell842">
            <text:p text:style-name="P843">Administracija, Savivaldybės neigiamų socialinių veiksnių prevencijai koordinuoti komisija (toliau – Komisija)</text:p>
          </table:table-cell>
        </table:table-row>
        <table:table-row table:style-name="TableRow844">
          <table:covered-table-cell>
            <text:p text:style-name="P845"/>
          </table:covered-table-cell>
          <table:table-cell table:style-name="TableCell846">
            <text:p text:style-name="P847">3.3. „Nerūkymo zonų“ ženklinimas (ženklinimo atnaujinimas, papildymas)</text:p>
          </table:table-cell>
          <table:table-cell table:style-name="TableCell848">
            <text:p text:style-name="P849">Atnaujintų ir naujai paženklintų vietų skaičius (15–20)</text:p>
          </table:table-cell>
          <table:table-cell table:style-name="TableCell850">
            <text:p text:style-name="P851">300</text:p>
          </table:table-cell>
          <table:table-cell table:style-name="TableCell852">
            <text:p text:style-name="P853">Visuomenės sveikatos biuras, seniūnijos</text:p>
          </table:table-cell>
        </table:table-row>
        <table:table-row table:style-name="TableRow854">
          <table:covered-table-cell>
            <text:p text:style-name="P855"/>
          </table:covered-table-cell>
          <table:table-cell table:style-name="TableCell856">
            <text:p text:style-name="P857">3.4. Gyventojų informavimas apie „Nerūkymo zonas“<text:s/></text:p>
          </table:table-cell>
          <table:table-cell table:style-name="TableCell858">
            <text:p text:style-name="P859">Straipsnių skaičius (1)<text:s/></text:p>
          </table:table-cell>
          <table:table-cell table:style-name="TableCell860">
            <text:p text:style-name="P861"/>
          </table:table-cell>
          <table:table-cell table:style-name="TableCell862">
            <text:p text:style-name="P863">Komisija, Visuomenės sveikatos biuras</text:p>
          </table:table-cell>
        </table:table-row>
        <table:table-row table:style-name="TableRow864">
          <table:covered-table-cell>
            <text:p text:style-name="P865"/>
          </table:covered-table-cell>
          <table:table-cell table:style-name="TableCell866">
            <text:p text:style-name="P867"><text:span text:style-name="T868">3.5. Organizuoti ir teikti informaciją apie elektronines cigaretes</text:span><text:span text:style-name="T869"><text:s/>ir kaitinamus tabako gaminius</text:span><text:span text:style-name="T870">, jų daromą žalą žmogaus sveikatai ugdymo įstaigų bendruomenėms, vaikams ir jų tėvams.</text:span></text:p>
          </table:table-cell>
          <table:table-cell table:style-name="TableCell871">
            <text:p text:style-name="P872">Renginių skaičius (10)</text:p>
            <text:p text:style-name="P873"/>
          </table:table-cell>
          <table:table-cell table:style-name="TableCell874">
            <text:p text:style-name="P875"/>
          </table:table-cell>
          <table:table-cell table:style-name="TableCell876">
            <text:p text:style-name="P877">Visuomenės sveikatos biuras, ugdymo įstaigos<text:s/></text:p>
          </table:table-cell>
        </table:table-row>
        <table:table-row table:style-name="TableRow878">
          <table:table-cell table:style-name="TableCell879" table:number-rows-spanned="2">
            <text:p text:style-name="P880">4. Kelti programą vykdančių specialistų kvalifikaciją</text:p>
          </table:table-cell>
          <table:table-cell table:style-name="TableCell881">
            <text:p text:style-name="P882"><text:span text:style-name="T883">4.1. Organizuoti seminarą specialistams, bendruomenių nariams, darbdaviams priklausomybių prevencijos tema</text:span><text:span text:style-name="T884"><text:s/></text:span></text:p>
          </table:table-cell>
          <table:table-cell table:style-name="TableCell885">
            <text:p text:style-name="P886">Dalyvių skaičius (50)</text:p>
          </table:table-cell>
          <table:table-cell table:style-name="TableCell887">
            <text:p text:style-name="P888">600</text:p>
          </table:table-cell>
          <table:table-cell table:style-name="TableCell889">
            <text:p text:style-name="P890"><text:span text:style-name="T891">Komisija,<text:s/></text:span><text:span text:style-name="T892">Visuomenės sveikatos biuras</text:span></text:p>
          </table:table-cell>
        </table:table-row>
        <table:table-row table:style-name="TableRow893">
          <table:covered-table-cell>
            <text:p text:style-name="P894"/>
          </table:covered-table-cell>
          <table:table-cell table:style-name="TableCell895">
            <text:p text:style-name="P896"><text:span text:style-name="T897">4.2. Dalyvauti<text:s/></text:span><text:span text:style-name="T898">Narkotikų, tabako ir alkoholio kontrolės departamento<text:s/></text:span><text:span text:style-name="T899">organizuojamuose seminaruose, mokymuose</text:span></text:p>
          </table:table-cell>
          <table:table-cell table:style-name="TableCell900">
            <text:p text:style-name="P901">Dalyvių skaičius (5)</text:p>
          </table:table-cell>
          <table:table-cell table:style-name="TableCell902">
            <text:p text:style-name="P903"/>
          </table:table-cell>
          <table:table-cell table:style-name="TableCell904">
            <text:p text:style-name="P905">Komisija</text:p>
          </table:table-cell>
        </table:table-row>
        <table:table-row table:style-name="TableRow906">
          <table:table-cell table:style-name="TableCell907">
            <text:p text:style-name="P908"><text:span text:style-name="T909">5. Vykdyti priklausomybę sukeliančių medžiagų vartojimo paplitimo bei jų žalos sveikatai tyrimą</text:span></text:p>
          </table:table-cell>
          <table:table-cell table:style-name="TableCell910">
            <text:p text:style-name="P911">5.1. Vykdyti narkotinių medžiagų aptikimo aplinkoje tyrimą rajono ugdymo įstaigose</text:p>
          </table:table-cell>
          <table:table-cell table:style-name="TableCell912">
            <text:p text:style-name="P913">Patikrintų ugdymo įstaigų skaičius (10)<text:s/></text:p>
          </table:table-cell>
          <table:table-cell table:style-name="TableCell914">
            <text:p text:style-name="P915">1 500</text:p>
          </table:table-cell>
          <table:table-cell table:style-name="TableCell916">
            <text:p text:style-name="P917">Visuomenės sveikatos biuras, Policijos komisariatas, Komisija</text:p>
          </table:table-cell>
        </table:table-row>
        <table:table-row table:style-name="TableRow918">
          <table:table-cell table:style-name="TableCell919" table:number-rows-spanned="2">
            <text:p text:style-name="P920">6. Stiprinti Savivaldybės įstaigų,<text:s/><text:soft-page-break/>organizacijų, institucijų ir kt. bendradarbiavimą priklausomybę sukeliančių medžiagų vartojimo mažinimo, kontrolės ir prevencijos srityse<text:s/></text:p>
          </table:table-cell>
          <table:table-cell table:style-name="TableCell921">
            <text:p text:style-name="P922">6.1. Dalyvauti kitų institucijų organizuojamuose prevenciniuose, sveikatingumo renginiuose</text:p>
          </table:table-cell>
          <table:table-cell table:style-name="TableCell923">
            <text:p text:style-name="P924">Renginių skaičius (4)</text:p>
          </table:table-cell>
          <table:table-cell table:style-name="TableCell925">
            <text:p text:style-name="P926"/>
          </table:table-cell>
          <table:table-cell table:style-name="TableCell927">
            <text:p text:style-name="P928">Komisija, Visuomenės sveikatos biuras <text:s/></text:p>
          </table:table-cell>
        </table:table-row>
        <table:table-row table:style-name="TableRow929">
          <table:covered-table-cell>
            <text:p text:style-name="P930"/>
          </table:covered-table-cell>
          <table:table-cell table:style-name="TableCell931">
            <text:p text:style-name="P932">6.2. Į Pasvalio rajono savivaldybės Neigiamų socialinių veiksnių prevencijai koordinuoti komisijos posėdžius kviestis Savivaldybės tarybos, nevyriausybinių organizacijų, įstaigų, bendruomenės narius</text:p>
          </table:table-cell>
          <table:table-cell table:style-name="TableCell933">
            <text:p text:style-name="P934">Posėdžių skaičius (2)<text:s/></text:p>
          </table:table-cell>
          <table:table-cell table:style-name="TableCell935">
            <text:p text:style-name="P936"/>
          </table:table-cell>
          <table:table-cell table:style-name="TableCell937">
            <text:p text:style-name="P938">Komisija</text:p>
          </table:table-cell>
        </table:table-row>
        <text:soft-page-break/>
        <table:table-row table:style-name="TableRow939">
          <table:table-cell table:style-name="TableCell940" table:number-columns-spanned="3">
            <text:p text:style-name="P941">Iš viso lėšų<text:s/></text:p>
          </table:table-cell>
          <table:covered-table-cell/>
          <table:covered-table-cell/>
          <table:table-cell table:style-name="TableCell942">
            <text:p text:style-name="P943">5 000</text:p>
          </table:table-cell>
          <table:table-cell table:style-name="TableCell944">
            <text:p text:style-name="P945">Visuomenės sveikatos biuras <text:s/></text:p>
          </table:table-cell>
        </table:table-row>
      </table:table>
      <text:p text:style-name="P946"/>
      <text:p text:style-name="P947"/>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9-30T14:35:00Z</meta:creation-date>
    <dc:date>2020-09-30T14:35:00Z</dc:date>
    <meta:print-date>2017-03-22T13:50:00Z</meta:print-date>
    <meta:template xlink:href="Normal.dotm" xlink:type="simple"/>
    <meta:editing-cycles>2</meta:editing-cycles>
    <meta:editing-duration>PT0S</meta:editing-duration>
    <meta:document-statistic meta:page-count="14" meta:paragraph-count="406" meta:word-count="3793" meta:character-count="32936" meta:row-count="1018" meta:non-whitespace-character-count="295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083in" svg:stroke-color="#a6a6a6"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7.0pt" svg:width="405.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svalio r. </text:p>
              </table:table-cell>
              <table:table-cell office:value-type="string">
                <text:p>Panevėžio apskritis</text:p>
              </table:table-cell>
              <table:table-cell office:value-type="string">
                <text:p>Lietuva</text:p>
              </table:table-cell>
            </table:table-row>
          </table:table-header-rows>
          <table:table-row>
            <table:table-cell office:value-type="string">
              <text:p>2013 m. </text:p>
            </table:table-cell>
            <table:table-cell office:value-type="float" office:value="326.54000000000002"/>
            <table:table-cell office:value-type="float" office:value="360.42999999999944"/>
            <table:table-cell office:value-type="float" office:value="222.37"/>
          </table:table-row>
          <table:table-row>
            <table:table-cell office:value-type="string">
              <text:p>2014 m.</text:p>
            </table:table-cell>
            <table:table-cell office:value-type="float" office:value="408.58"/>
            <table:table-cell office:value-type="float" office:value="460.62"/>
            <table:table-cell office:value-type="float" office:value="290.78999999999951"/>
          </table:table-row>
          <table:table-row>
            <table:table-cell office:value-type="string">
              <text:p>2015 m.</text:p>
            </table:table-cell>
            <table:table-cell office:value-type="float" office:value="436.1"/>
            <table:table-cell office:value-type="float" office:value="523.59"/>
            <table:table-cell office:value-type="float" office:value="318.32"/>
          </table:table-row>
          <table:table-row>
            <table:table-cell office:value-type="string">
              <text:p>2016 m.</text:p>
            </table:table-cell>
            <table:table-cell office:value-type="float" office:value="433.07"/>
            <table:table-cell office:value-type="float" office:value="536.20000000000005"/>
            <table:table-cell office:value-type="float" office:value="349.81"/>
          </table:table-row>
          <table:table-row>
            <table:table-cell office:value-type="string">
              <text:p>2017 m.</text:p>
            </table:table-cell>
            <table:table-cell office:value-type="float" office:value="447.06"/>
            <table:table-cell office:value-type="float" office:value="481.34000000000032"/>
            <table:table-cell office:value-type="float" office:value="341.15000000000032"/>
          </table:table-row>
          <table:table-row>
            <table:table-cell office:value-type="string">
              <text:p>2018 m.</text:p>
            </table:table-cell>
            <table:table-cell office:value-type="float" office:value="473.13"/>
            <table:table-cell office:value-type="float" office:value="540.44999999999948"/>
            <table:table-cell office:value-type="float" office:value="348.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083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9.0pt" svg:width="396.0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3"/>
            <chart:data-point chart:style-name="G0S0P3"/>
            <chart:data-point chart:repeated="2"/>
          </chart:series>
          <chart:series chart:label-cell-address="local-table.$C$1" chart:values-cell-range-address="local-table.$C$2:.$C$7" chart:class="chart:line" chart:attached-axis="primary-y" chart:style-name="G0S1">
            <chart:data-point chart:repeated="3"/>
            <chart:data-point chart:style-name="G0S1P3"/>
            <chart:data-point chart:repeated="2"/>
          </chart:series>
          <chart:series chart:label-cell-address="local-table.$D$1" chart:values-cell-range-address="local-table.$D$2:.$D$7" chart:class="chart:line" chart:attached-axis="primary-y" chart:style-name="G0S2">
            <chart:data-point chart:repeated="2"/>
            <chart:data-point chart:style-name="G0S2P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svalio r.</text:p>
              </table:table-cell>
              <table:table-cell office:value-type="string">
                <text:p>Panevėžio apskritis</text:p>
              </table:table-cell>
              <table:table-cell office:value-type="string">
                <text:p>Lietuva</text:p>
              </table:table-cell>
            </table:table-row>
          </table:table-header-rows>
          <table:table-row>
            <table:table-cell office:value-type="string">
              <text:p>2013 m. </text:p>
            </table:table-cell>
            <table:table-cell office:value-type="float" office:value="33.4"/>
            <table:table-cell office:value-type="float" office:value="20.79"/>
            <table:table-cell office:value-type="float" office:value="15.860000000000015"/>
          </table:table-row>
          <table:table-row>
            <table:table-cell office:value-type="string">
              <text:p>2014 m.</text:p>
            </table:table-cell>
            <table:table-cell office:value-type="float" office:value="22.7"/>
            <table:table-cell office:value-type="float" office:value="16.45"/>
            <table:table-cell office:value-type="float" office:value="11.56"/>
          </table:table-row>
          <table:table-row>
            <table:table-cell office:value-type="string">
              <text:p>2015 m.</text:p>
            </table:table-cell>
            <table:table-cell office:value-type="float" office:value="23.16"/>
            <table:table-cell office:value-type="float" office:value="11.1"/>
            <table:table-cell office:value-type="float" office:value="10.98"/>
          </table:table-row>
          <table:table-row>
            <table:table-cell office:value-type="string">
              <text:p>2016 m.</text:p>
            </table:table-cell>
            <table:table-cell office:value-type="float" office:value="19.84"/>
            <table:table-cell office:value-type="float" office:value="20.170000000000005"/>
            <table:table-cell office:value-type="float" office:value="10.77"/>
          </table:table-row>
          <table:table-row>
            <table:table-cell office:value-type="string">
              <text:p>2017 m.</text:p>
            </table:table-cell>
            <table:table-cell office:value-type="float" office:value="20.51"/>
            <table:table-cell office:value-type="float" office:value="16.68"/>
            <table:table-cell office:value-type="float" office:value="8.66"/>
          </table:table-row>
          <table:table-row>
            <table:table-cell office:value-type="string">
              <text:p>2018 m.</text:p>
            </table:table-cell>
            <table:table-cell office:value-type="float" office:value="21.12"/>
            <table:table-cell office:value-type="float" office:value="12.92"/>
            <table:table-cell office:value-type="float" office:value="8.03000000000000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083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0.0pt" svg:width="380.0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repeated="5"/>
          </chart:series>
          <chart:series chart:label-cell-address="local-table.$C$1" chart:values-cell-range-address="local-table.$C$2:.$C$7" chart:class="chart:line" chart:attached-axis="primary-y" chart:style-name="G0S1">
            <chart:data-point/>
            <chart:data-point chart:style-name="G0S1P1"/>
            <chart:data-point chart:style-name="G0S1P2"/>
            <chart:data-point chart:style-name="G0S1P3"/>
            <chart:data-point chart:style-name="G0S1P4"/>
            <chart:data-point/>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svalio r. </text:p>
              </table:table-cell>
              <table:table-cell office:value-type="string">
                <text:p>Panevėžio apskritis</text:p>
              </table:table-cell>
              <table:table-cell office:value-type="string">
                <text:p>Lietuva</text:p>
              </table:table-cell>
            </table:table-row>
          </table:table-header-rows>
          <table:table-row>
            <table:table-cell office:value-type="string">
              <text:p>2013 m. </text:p>
            </table:table-cell>
            <table:table-cell office:value-type="float" office:value="14.84"/>
            <table:table-cell office:value-type="float" office:value="22.03"/>
            <table:table-cell office:value-type="float" office:value="14.2"/>
          </table:table-row>
          <table:table-row>
            <table:table-cell office:value-type="string">
              <text:p>2014 m.</text:p>
            </table:table-cell>
            <table:table-cell office:value-type="float" office:value="3.7800000000000002"/>
            <table:table-cell office:value-type="float" office:value="17.29"/>
            <table:table-cell office:value-type="float" office:value="16.23"/>
          </table:table-row>
          <table:table-row>
            <table:table-cell office:value-type="string">
              <text:p>2015 m.</text:p>
            </table:table-cell>
            <table:table-cell office:value-type="float" office:value="15.44"/>
            <table:table-cell office:value-type="float" office:value="23.16"/>
            <table:table-cell office:value-type="float" office:value="19.170000000000005"/>
          </table:table-row>
          <table:table-row>
            <table:table-cell office:value-type="string">
              <text:p>2016 m.</text:p>
            </table:table-cell>
            <table:table-cell office:value-type="float" office:value="12.03"/>
            <table:table-cell office:value-type="float" office:value="23.51"/>
            <table:table-cell office:value-type="float" office:value="21.79"/>
          </table:table-row>
          <table:table-row>
            <table:table-cell office:value-type="string">
              <text:p>2017 m.</text:p>
            </table:table-cell>
            <table:table-cell office:value-type="float" office:value="24.610000000000031"/>
            <table:table-cell office:value-type="float" office:value="33.800000000000004"/>
            <table:table-cell office:value-type="float" office:value="32.56"/>
          </table:table-row>
          <table:table-row>
            <table:table-cell office:value-type="string">
              <text:p>2018 m.</text:p>
            </table:table-cell>
            <table:table-cell office:value-type="float" office:value="25.35"/>
            <table:table-cell office:value-type="float" office:value="71.08"/>
            <table:table-cell office:value-type="float" office:value="52.2900000000000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2083in" svg:stroke-color="#a6a6a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0pt" svg:width="38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 m.</text:p>
              </table:table-cell>
            </table:table-row>
          </table:table-header-rows>
          <table:table-row>
            <table:table-cell office:value-type="string">
              <text:p>Pasvalio r.</text:p>
            </table:table-cell>
            <table:table-cell office:value-type="float" office:value="7.900000000000007E-2"/>
          </table:table-row>
          <table:table-row>
            <table:table-cell office:value-type="string">
              <text:p>Kupiškio r.</text:p>
            </table:table-cell>
            <table:table-cell office:value-type="float" office:value="9.0000000000000024E-2"/>
          </table:table-row>
          <table:table-row>
            <table:table-cell office:value-type="string">
              <text:p>Rokiškio r.</text:p>
            </table:table-cell>
            <table:table-cell office:value-type="float" office:value="0.15100000000000013"/>
          </table:table-row>
          <table:table-row>
            <table:table-cell office:value-type="string">
              <text:p>Biržų r.</text:p>
            </table:table-cell>
            <table:table-cell office:value-type="float" office:value="0.11899999999999998"/>
          </table:table-row>
          <table:table-row>
            <table:table-cell office:value-type="string">
              <text:p>Panevėžio r.</text:p>
            </table:table-cell>
            <table:table-cell office:value-type="float" office:value="0.13800000000000001"/>
          </table:table-row>
          <table:table-row>
            <table:table-cell office:value-type="string">
              <text:p>Panevėžio m.</text:p>
            </table:table-cell>
            <table:table-cell office:value-type="float" office:value="0.12400000000000007"/>
          </table:table-row>
          <table:table-row>
            <table:table-cell office:value-type="string">
              <text:p>Lietuva</text:p>
            </table:table-cell>
            <table:table-cell office:value-type="float" office:value="0.12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2083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5pt" svg:width="38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 m.</text:p>
              </table:table-cell>
            </table:table-row>
          </table:table-header-rows>
          <table:table-row>
            <table:table-cell office:value-type="string">
              <text:p>Pasvalio r.</text:p>
            </table:table-cell>
            <table:table-cell office:value-type="float" office:value="9.300000000000011E-2"/>
          </table:table-row>
          <table:table-row>
            <table:table-cell office:value-type="string">
              <text:p>Kupiškio r.</text:p>
            </table:table-cell>
            <table:table-cell office:value-type="float" office:value="0.14000000000000001"/>
          </table:table-row>
          <table:table-row>
            <table:table-cell office:value-type="string">
              <text:p>Rokiškio r.</text:p>
            </table:table-cell>
            <table:table-cell office:value-type="float" office:value="0.15200000000000014"/>
          </table:table-row>
          <table:table-row>
            <table:table-cell office:value-type="string">
              <text:p>Biržų r.</text:p>
            </table:table-cell>
            <table:table-cell office:value-type="float" office:value="0.14300000000000004"/>
          </table:table-row>
          <table:table-row>
            <table:table-cell office:value-type="string">
              <text:p>Panevėžio r.</text:p>
            </table:table-cell>
            <table:table-cell office:value-type="float" office:value="0.10400000000000002"/>
          </table:table-row>
          <table:table-row>
            <table:table-cell office:value-type="string">
              <text:p>Panevėžio m.</text:p>
            </table:table-cell>
            <table:table-cell office:value-type="float" office:value="0.113"/>
          </table:table-row>
          <table:table-row>
            <table:table-cell office:value-type="string">
              <text:p>Lietuva</text:p>
            </table:table-cell>
            <table:table-cell office:value-type="float" office:value="0.1530000000000001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2083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2.0pt" svg:width="38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 m.</text:p>
              </table:table-cell>
            </table:table-row>
          </table:table-header-rows>
          <table:table-row>
            <table:table-cell office:value-type="string">
              <text:p>Pasvalio r.</text:p>
            </table:table-cell>
            <table:table-cell office:value-type="float" office:value="6.0000000000000045E-3"/>
          </table:table-row>
          <table:table-row>
            <table:table-cell office:value-type="string">
              <text:p>Kupiškio r.</text:p>
            </table:table-cell>
            <table:table-cell office:value-type="float" office:value="8.0000000000000106E-3"/>
          </table:table-row>
          <table:table-row>
            <table:table-cell office:value-type="string">
              <text:p>Rokiškio r.</text:p>
            </table:table-cell>
            <table:table-cell office:value-type="float" office:value="2.8000000000000001E-2"/>
          </table:table-row>
          <table:table-row>
            <table:table-cell office:value-type="string">
              <text:p>Biržų r.</text:p>
            </table:table-cell>
            <table:table-cell office:value-type="float" office:value="1.9000000000000017E-2"/>
          </table:table-row>
          <table:table-row>
            <table:table-cell office:value-type="string">
              <text:p>Panevėžio r.</text:p>
            </table:table-cell>
            <table:table-cell office:value-type="float" office:value="1.0999999999999998E-2"/>
          </table:table-row>
          <table:table-row>
            <table:table-cell office:value-type="string">
              <text:p>Panevėžio m.</text:p>
            </table:table-cell>
            <table:table-cell office:value-type="float" office:value="1.2E-2"/>
          </table:table-row>
          <table:table-row>
            <table:table-cell office:value-type="string">
              <text:p>Lietuva</text:p>
            </table:table-cell>
            <table:table-cell office:value-type="float" office:value="1.2999999999999998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