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 fo:text-indent="-0.1972in">
        <style:tab-stops>
          <style:tab-stop style:type="left" style:position="-0.2951in"/>
          <style:tab-stop style:type="left" style:position="0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909in" fo:text-indent="-0.1972in">
        <style:tab-stops>
          <style:tab-stop style:type="left" style:position="-0.2951in"/>
          <style:tab-stop style:type="left" style:position="0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<text:span text:style-name="T18">2022 m. birželio<text:s/></text:span><text:span text:style-name="T19">16</text:span><text:span text:style-name="T20"><text:s/>d. Nr. V-1075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8"><text:span text:style-name="T29">1.1</text:span><text:span text:style-name="T30">.</text:span><text:span text:style-name="T31"><text:tab/><text:s/>Papildau 34</text:span><text:span text:style-name="T32">1<text:s/></text:span><text:span text:style-name="T33">punktu:</text:span></text:p>
      <text:p text:style-name="P34"><text:span text:style-name="T35">„</text:span><text:span text:style-name="T36">34</text:span><text:span text:style-name="T37">1</text:span><text:span text:style-name="T38">. Už C</text:span><text:span text:style-name="T39">OVID-19 ligos diagnostikos paslaugas, kai atliekamas greitasis SARS-CoV-2 antigeno testas ir įvertinami testo rezultatai, mokama atskirai<text:s/></text:span><text:span text:style-name="T40">bazinėmis kainomis, nustatytomis<text:s/></text:span><text:soft-page-break/><text:span text:style-name="T41">Vaikų ir suaugusiųjų COVID-19 ligos (koronaviruso infekcijos)</text:span><text:span text:style-name="T42"><text:s/></text:span><text:span text:style-name="T43">diagnostikos ir gydymo tvarkos apraše, patvirtintame<text:s/></text:span><text:span text:style-name="T44">Lietuvos Respublikos sveikatos apsaugos ministro 2020 m. kovo 16 d. įsakymu Nr. V-383 „Dėl Vaikų ir suaugusiųjų COVID-19 ligos (koronaviruso infekcijos) diagnostikos ir gydymo tvarkos aprašo patvirtinimo</text:span><text:span text:style-name="T45">“.“</text:span></text:p>
      <text:p text:style-name="P46"><text:span text:style-name="T47">1.2</text:span><text:span text:style-name="T48">.</text:span><text:span text:style-name="T49"><text:tab/>Pripažįstu netekusiu galios 35 punkto lentelės 25 punktą.</text:span></text:p>
      <text:p text:style-name="P50"><text:span text:style-name="T51">2</text:span><text:span text:style-name="T52">. N<text:s/></text:span><text:span text:style-name="T53">u s t a t a u, kad šio įsakymo nuostatos taikomos atsiskaitant už asmens sveikatos priežiūros paslaugas,</text:span><text:span text:style-name="T54"><text:s/>suteiktas nuo 2022 m. gegužės 1 d</text:span><text:span text:style-name="T55">.</text:span></text:p>
      <text:p text:style-name="P56"/>
      <text:p text:style-name="P57"/>
      <text:p text:style-name="P58"/>
      <text:p text:style-name="P59"><text:span text:style-name="T60">Sveikatos apsaug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3"/></text:span><text:span text:style-name="T67"><text:tab/><text:s text:c="7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06-16T13:23:00Z</meta:creation-date>
    <dc:date>2022-06-16T13:23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9" meta:character-count="1613" meta:row-count="34" meta:non-whitespace-character-count="1415"/>
  </office:meta>
</office:document-meta>
</file>