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text-properties fo:hyphenate="false"/>
    </style:style>
    <style:style style:name="T8" style:parent-style-name="DefaultParagraphFont" style:family="text">
      <style:text-properties style:font-name-asian="Lucida Sans Unicode" fo:letter-spacing="0.0069in" style:font-size-complex="12pt"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center"/>
      <style:text-properties fo:color="#000000" style:font-size-complex="12pt" style:language-asian="ar" style:country-asian="SA" fo:hyphenate="false"/>
    </style:style>
    <style:style style:name="P24" style:parent-style-name="Normal" style:family="paragraph">
      <style:paragraph-properties fo:text-align="center"/>
      <style:text-properties fo:color="#000000" style:font-size-complex="12pt" style:language-asian="ar" style:country-asian="SA" fo:hyphenate="false"/>
    </style:style>
    <style:style style:name="P25" style:parent-style-name="Normal" style:family="paragraph">
      <style:paragraph-properties fo:text-align="justify" fo:margin-right="-0.0152in" fo:text-indent="0.3937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right="-0.0152in" fo:text-indent="0.3937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margin-right="-0.0152in" fo:text-indent="0.3937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style:tab-stops>
          <style:tab-stop style:type="left" style:position="5.0208in"/>
          <style:tab-stop style:type="right" style:position="6.7923in"/>
        </style:tab-stops>
      </style:paragraph-properties>
      <style:text-properties fo:hyphenate="false"/>
    </style:style>
    <style:style style:name="P34" style:parent-style-name="Normal" style:family="paragraph">
      <style:paragraph-properties>
        <style:tab-stops>
          <style:tab-stop style:type="left" style:position="5.0208in"/>
          <style:tab-stop style:type="right" style:position="6.7923in"/>
        </style:tab-stops>
      </style:paragraph-properties>
      <style:text-properties fo:hyphenate="false"/>
    </style:style>
    <style:style style:name="P35" style:parent-style-name="Normal" style:family="paragraph">
      <style:paragraph-properties>
        <style:tab-stops>
          <style:tab-stop style:type="left" style:position="5.0208in"/>
          <style:tab-stop style:type="right" style:position="6.7923in"/>
        </style:tab-stops>
      </style:paragraph-properties>
      <style:text-properties fo:hyphenate="false"/>
    </style:style>
    <style:style style:name="P36" style:parent-style-name="Normal" style:family="paragraph">
      <style:paragraph-properties>
        <style:tab-stops>
          <style:tab-stop style:type="right" style:position="6.7923in"/>
        </style:tab-stops>
      </style:paragraph-properties>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text:span text:style-name="T10">valstybinės teritorijų planavimo ir statybos inspekcijos prie aplinkos ministerijos viršininkas</text:span></text:p>
      <text:p text:style-name="P11"/>
      <text:p text:style-name="P12">ĮSAKYMAS</text:p>
      <text:p text:style-name="P13"><text:span text:style-name="T14">DĖL<text:s/></text:span><text:span text:style-name="T15">VALSTYBINĖS TERITORIJŲ PLANAVIMO IR STATYBOS INSPEKCIJOS PRIE APLINKOS MINISTERIJOS</text:span><text:span text:style-name="T16"><text:s/>VIRŠININKO 2016 M. GRUODŽIO 30 D. ĮSAKYMO NR. 1V-195 „DĖL TYRIMO VEIKSMO PROTOKOLO, ADMINISTRACINIO NUSIŽENGIMO PROTOKOLO JURIDINIAM ASMENIUI, NUTARIMO ADMINISTRACINIO NUSIŽENGIMO BYLOJE JURIDINIAM ASMENIUI REKVIZITŲ</text:span><text:span text:style-name="T17"><text:s/></text:span><text:span text:style-name="T18">PATVIRTINIMO“ PAKEITIMO</text:span></text:p>
      <text:p text:style-name="P19"/>
      <text:p text:style-name="P20">2017 m. kovo 6 d. Nr. 1V-35</text:p>
      <text:p text:style-name="P21"><text:span text:style-name="T22">Vilnius</text:span></text:p>
      <text:p text:style-name="P23"/>
      <text:p text:style-name="P24"/>
      <text:p text:style-name="P25"><text:span text:style-name="T26">Vadovaudamasi Valstybinės teritorijų planavimo ir statybos inspekcijos prie Aplinkos ministerijos nuostatų, patvirtintų Lietuvos Respublikos aplinkos ministro 2003 m. liepos 9 d. įsakymu Nr. 349, 19.1 ir 19.15 papunkčiais,</text:span></text:p>
      <text:p text:style-name="P27"><text:span text:style-name="T28">p a k e i č i u <text:s/>Valstybinės teritorijų planavimo ir statybos inspekcijos prie Aplinkos ministerijos viršininko 2016 m. gruodžio 30 d. įsakymą Nr. 1V-195 „Dėl tyrimo veiksmo protokolo, administracinio nusižengimo protokolo juridiniam asmeniui, nutarimo administracinio nusižengimo byloje juridiniam asmeniui rekvizitų patvirtinimo“ ir 3 punktą išdėstau taip:</text:span></text:p>
      <text:p text:style-name="P29"><text:span text:style-name="T30">„</text:span><text:span text:style-name="T31">3</text:span><text:span text:style-name="T32">. P a v e d u Valstybinės teritorijų planavimo ir statybos inspekcijos prie Aplinkos ministerijos įgaliotiems pareigūnams tiriant administracinius teisės pažeidimus ir nagrinėjant juridinių asmenų, padariusių administracinius teisės pažeidimus, dėl kurių administracinių teisės pažeidimų protokolai buvo surašyti iki 2017 m. sausio 1 d., administracinių teisės pažeidimų bylas, surašyti šio įsakymo 2.4 papunktyje nurodytą dokumentą; esant pagrindui, nustatytam Lietuvos Respublikos administracinių teisės pažeidimų kodekso 282 straipsnio 3 dalyje dėl bylos nagrinėjimo pratęsimo, – šio įsakymo 2.6 papunktyje nurodytą dokumentą; jeigu juridinis asmuo padarė administracinį teisės pažeidimą iki 2017 m. sausio 1 d. ir esant pagrindui, nustatytam Administracinių teisės pažeidimų kodekso 35 straipsnio 3 dalyje dėl nuobaudos skyrimo termino pratęsimo, – surašyti šio įsakymo 2.5 papunktyje nurodytą dokumentą.“</text:span></text:p>
      <text:p text:style-name="P33"/>
      <text:p text:style-name="P34"/>
      <text:p text:style-name="P35"/>
      <text:p text:style-name="P36"><text:span text:style-name="T37">L. e. viršininko pareigas</text:span><text:span text:style-name="T38"><text:tab/>Eglė Kuklie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fo:font-size="11pt" style:font-size-asian="11pt" style:language-asian="ar" style:country-asian="SA"/>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language-asian="ar" style:country-asian="SA"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arzdenis</meta:initial-creator>
    <dc:creator>adlibuser</dc:creator>
    <meta:creation-date>2021-08-30T13:52:00Z</meta:creation-date>
    <dc:date>2021-08-30T13:52:00Z</dc:date>
    <meta:print-date>2016-09-07T05:45:00Z</meta:print-date>
    <meta:template xlink:href="Normal.dotm" xlink:type="simple"/>
    <meta:editing-cycles>2</meta:editing-cycles>
    <meta:editing-duration>PT0S</meta:editing-duration>
    <meta:document-statistic meta:page-count="1" meta:paragraph-count="26" meta:word-count="205" meta:character-count="2004" meta:row-count="58" meta:non-whitespace-character-count="1825"/>
  </office:meta>
</office:document-meta>
</file>