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4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krašto apsaugos<text:s/><text:line-break/>ministras</text:p>
      <text:p text:style-name="P6"/>
      <text:p text:style-name="P7"/>
      <text:p text:style-name="P8">ĮSAKYMAS</text:p>
      <text:p text:style-name="P9"/>
      <text:p text:style-name="P10">DĖL Lietuvos respublikos KRAŠTO APSAUGOS MINISTRO 2013 M. GRUODŽIO 2 D. ĮSAKYMO NR. V-1086 „DĖL KARO PRIEVOLININKŲ ŠAUKIMO Į PRIVALOMĄJĄ PRADINĘ KARO TARNYBĄ 2014 metais“<text:s/></text:p>
      <text:p text:style-name="P11">PAKEITIMO</text:p>
      <text:p text:style-name="P12"/>
      <text:p text:style-name="P13">2014 m. rugsėjo <text:s/>23 <text:s text:c="2"/>d. Nr. V-867</text:p>
      <text:p text:style-name="P14">Vilnius</text:p>
      <text:p text:style-name="P15"/>
      <text:p text:style-name="P16"><text:span text:style-name="T17">P a k e i č i u Lietuvos Respublikos krašto apsaugos ministro 2013 m. gruodžio 2 d. įsakymą Nr. V-1086 „Dėl karo prievolininkų šaukimo į privalomąją pradinę karo tarnybą 2014 m.“:</text:span></text:p>
      <text:p text:style-name="P18"><text:span text:style-name="T19">1</text:span><text:span text:style-name="T20">. Pakeičiu 1 punktą ir jį išdėstau taip:</text:span></text:p>
      <text:p text:style-name="P21"><text:span text:style-name="T22">„</text:span><text:span text:style-name="T23">1</text:span><text:span text:style-name="T24">. Bendrą karo prievolininkų, 2014 m. šaukiamų į privalomąją pradinę karo tarnybą, skaičių – 1035.“</text:span></text:p>
      <text:p text:style-name="P25"><text:span text:style-name="T26">2</text:span><text:span text:style-name="T27">. Pakeičiu 2.2 papunktį ir jį išdėstau taip:</text:span></text:p>
      <text:p text:style-name="P28"><text:span text:style-name="T29">„</text:span><text:span text:style-name="T30">2.2</text:span><text:span text:style-name="T31">.<text:s/></text:span><text:span text:style-name="T32">šaukiamų karo prievolininkų skaičių – 930.“</text:span></text:p>
      <text:p text:style-name="P33"><text:span text:style-name="T34">3</text:span><text:span text:style-name="T35">. Pakeičiu 3.1.2 papunktį ir jį išdėstau taip:</text:span></text:p>
      <text:p text:style-name="P36"><text:span text:style-name="T37">„</text:span><text:span text:style-name="T38">3.1.2</text:span><text:span text:style-name="T39">. šaukiamų karo prievolininkų skaičių – 57.“</text:span></text:p>
      <text:p text:style-name="P40"><text:span text:style-name="T41">4</text:span><text:span text:style-name="T42">. Pakeičiu 3.2.2 papunktį ir jį išdėstau taip:</text:span></text:p>
      <text:p text:style-name="P43"><text:span text:style-name="T44">„</text:span><text:span text:style-name="T45">3.2.2</text:span><text:span text:style-name="T46">. šaukiamų karo prievolininkų skaičių – 21.“</text:span></text:p>
      <text:p text:style-name="P47"/>
      <text:p text:style-name="P48"/>
      <text:p text:style-name="P49"/>
      <text:p text:style-name="P50"><text:span text:style-name="T51">Krašto apsaugos ministras</text:span><text:span text:style-name="T52"><text:tab/>Juozas Olek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tatkus</meta:initial-creator>
    <dc:creator>SYSTEM</dc:creator>
    <meta:creation-date>2014-09-24T06:15:00Z</meta:creation-date>
    <dc:date>2014-09-24T06:15:00Z</dc:date>
    <meta:print-date>2012-10-10T07:1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38" meta:character-count="993" meta:row-count="25" meta:non-whitespace-character-count="860"/>
  </office:meta>
</office:document-meta>
</file>