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2018–2020 METŲ STRATEGINIO VEIKLOS PLANO PATVIRTINIMO<text:s/></text:p>
      <text:p text:style-name="P13"/>
      <text:p text:style-name="P14">2018 m. vasario 1 d. Nr. <text:s/>T-1</text:p>
      <text:p text:style-name="P15">Alytus</text:p>
      <text:p text:style-name="P16"/>
      <text:p text:style-name="P17"/>
      <text:p text:style-name="P18"><text:span text:style-name="T19">Vadovaudamasi Lietuvos Respublikos vietos savivaldos įstatymo 6 straipsnio 22 punktu,<text:s/></text:span><text:span text:style-name="T20">10³<text:s/></text:span><text:span text:style-name="T21">straipsnio 3 dalimi, 16 straipsnio 2 dalies 40 punktu, Strateginio planavimo savivaldybėse rekomendacijų, patvirtintų Lietuvos Respublikos Vyriausybės 2014-12-15 nutarimu Nr. 1435 „Dėl Strateginio planavimo savivaldybėse rekomendacijų patvirtinimo“, 5.3 punktu, Alytaus miesto savivaldybės tarybos  2014-11-27 sprendimu Nr. T-299 „Dėl naujos redakcijos Alytaus miesto plėtros iki 2020 metų strateginio plano tvirtinimo“, Alytaus miesto savivaldybės taryba  n u s p r e n d ž i a:</text:span></text:p>
      <text:p text:style-name="P22"><text:span text:style-name="T23">Patvirtinti Alytaus miesto savivaldybės 2018–2020 metų strateginį veiklos planą (pridedama).  <text:s/>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2018–2020 METŲ STRATEGINIO VEIKLOS PLANO PATVIRTINIMO</dc:title>
    <dc:subject>TŽ-19</dc:subject>
    <meta:initial-creator>ALYTAUS MIESTO SAVIVALDYBĖS TARYBA</meta:initial-creator>
    <dc:creator>adlibuser</dc:creator>
    <meta:creation-date>2018-02-08T13:13:00Z</meta:creation-date>
    <dc:date>2018-02-08T13:13:00Z</dc:date>
    <meta:print-date>2018-02-05T08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888" meta:row-count="26" meta:non-whitespace-character-count="791"/>
  </office:meta>
</office:document-meta>
</file>