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 fo:text-indent="0.0861in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0417in" svg:height="0.71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text:s/><text:line-break/>PRIE LIETUVOS RESPUBLIKOS ŽEMĖS ŪKIO MINISTERIJOS<text:s/></text:p>
      <text:p text:style-name="P11"><text:span text:style-name="T12">DIREKTORIUS</text:span></text:p>
      <text:p text:style-name="P13"/>
      <text:p text:style-name="P14">ĮSAKYMAS</text:p>
      <text:p text:style-name="P15"><text:span text:style-name="T16">DĖL ŽUVININKYSTĖS TARNYBOS PRIE LIETUVOS RESPUBLIKOS ŽEMĖS ŪKIO MINISTERIJOS DIREKTORIAUS 2014 M. BIRŽELIO 13 D. ĮSAKYMO NR. V1-64<text:s/></text:span><text:span text:style-name="T17">„</text:span><text:span text:style-name="T18">DĖL PERLEIDŽIAMŲJŲ TEISIŲ Į ŽVEJYBOS VIDAUS VANDENYSE KVOTAS SUTEIKIMO KOMISIJOS PATVIRTINIMO“ PAKEITIMO</text:span></text:p>
      <text:p text:style-name="P19"/>
      <text:p text:style-name="P20">2021 m. spalio 27 d. Nr. V1-105</text:p>
      <text:p text:style-name="P21">Vilnius</text:p>
      <text:p text:style-name="P22"/>
      <text:p text:style-name="P23"/>
      <text:p text:style-name="P24"><text:span text:style-name="T25">P a k e i č i u <text:s/>Žuvininkystės tarnybos prie Lietuvos Respublikos žemės ūkio ministerijos direktoriaus 2014 m. birželio 13 d. įsakymą Nr. V1-64 „Dėl Perleidžiamųjų teisių į žvejybos vidaus vandenyse kvotas suteikimo komisijos patvirtinimo“ ir išdėstau jį nauja redakcija:</text:span></text:p>
      <text:p text:style-name="P26"/>
      <text:p text:style-name="P27"><text:span text:style-name="T28">„ŽUVININKYSTĖS TARNYBOS<text:s/></text:span></text:p>
      <text:p text:style-name="P29">PRIE LIETUVOS RESPUBLIKOS ŽEMĖS ŪKIO MINISTERIJOS</text:p>
      <text:p text:style-name="P30">DIREKTORIUS</text:p>
      <text:p text:style-name="P31"/>
      <text:p text:style-name="P32">ĮSAKYMAS</text:p>
      <text:p text:style-name="P33"><text:span text:style-name="T34">DĖL PERLEIDŽIAMŲJŲ TEISIŲ Į ŽVEJYBOS VIDAUS VANDENYSE KVOTAS SUTEIKIMO KOMISIJOS PATVIRTINIMO</text:span></text:p>
      <text:p text:style-name="P35"/>
      <text:p text:style-name="P36"><text:span text:style-name="T37">Vadovaudamasis Lietuvos Respublikos žemės ūkio ministro 2014 m. gegužės 28 d. įsakymo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 2 punktu,</text:span></text:p>
      <text:p text:style-name="P38"><text:span text:style-name="T39">t v i r t i n u <text:s/>šios sudėties<text:s/></text:span><text:span text:style-name="T40">Perleidžiamųjų teisių į žvejybos <text:s/>vidaus vandenyse kvotas suteikimo komisiją (toliau – Komisija):</text:span></text:p>
      <text:p text:style-name="P41">Valdas Gečys – Žuvininkystės tarnybos prie Lietuvos Respublikos žemės ūkio ministerijos Žuvų išteklių atkūrimo skyriaus vedėjas, komisijos pirmininkas;</text:p>
      <text:p text:style-name="P42">Antanas Gonta – <text:s/>Žuvininkystės tarnybos prie Lietuvos Respublikos žemės ūkio ministerijos Rytų regiono žuvivaisos skyriaus vedėjas, komisijos pirmininko pavaduotojas;</text:p>
      <text:p text:style-name="P43">Jūratė Andriukaitienė – Žuvininkystės tarnybos prie Lietuvos Respublikos žemės ūkio ministerijos Žuvų išteklių atkūrimo skyriaus vyriausioji specialistė, komisijos sekretorė;</text:p>
      <text:soft-page-break/>
      <text:p text:style-name="P44">Laimutė Bulcienė – <text:s/>Aplinkos apsaugos departamento prie Aplinkos ministerijos Klaipėdos valdybos Šilutės gyvosios gamtos apsaugos inspekcijos vyresnioji specialistė;</text:p>
      <text:p text:style-name="P45">Loreta Bražinskaitė – Lietuvos Respublikos žemės ūkio ministerijos Žuvininkystės skyriaus patarėja;</text:p>
      <text:p text:style-name="P46">Giedrius Ladukas – Lietuvos Respublikos aplinkos ministerijos Gamtos apsaugos politikos grupės vyriausiasis specialistas;</text:p>
      <text:p text:style-name="P47">Laima Vaitonytė – Lietuvos Respublikos žemės ūkio ministerijos Žuvininkystės <text:s/>skyriaus vyriausioji specialistė;</text:p>
      <text:p text:style-name="P48"><text:span text:style-name="T49">Toma Vitkienė – Žuvininkystės tarnybos prie Lietuvos Respublikos žemės ūkio ministerijos Bendrųjų reikalų skyriaus vyriausioji specialistė.</text:span></text:p>
      <text:p text:style-name="P50"/>
      <text:p text:style-name="P51"/>
      <text:p text:style-name="P52"/>
      <text:p text:style-name="P53">Žvejybos stebėsenos ir kontrolės skyriaus vedėja,<text:s/></text:p>
      <text:p text:style-name="P54">laikinai atliekanti direktoriaus funkcijas<text:s/><text:tab/>Eglė Radaity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1-10-28T08:42:00Z</meta:creation-date>
    <dc:date>2021-10-28T08:42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6" meta:character-count="2699" meta:row-count="42" meta:non-whitespace-character-count="2391"/>
  </office:meta>
</office:document-meta>
</file>