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LIETUVOS RESPUBLIKOS PREZIDENTO 2014 M. KOVO 18 D. DEKRETO NR. 1K-1757 „DĖL ŠILAGALIO HERBO TVIRTINIMO“ PAKEITIMO</text:p>
      <text:p text:style-name="P15"/>
      <text:p text:style-name="P16">2014 m. gegužės 2 d. Nr. 1K-180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P a k e i č i u Šilagalio herbo etaloną, patvirtintą Lietuvos Respublikos Prezidento 2014 m. kovo 18 d. dekretu Nr. 1K-1757 „Dėl Šilagalio herbo tvirtinimo“, ir išdėstau jį nauja redakcija (Šilagalio herbo etalono grafinis piešinys pridedamas).<text:s/></text:span></text:p>
      <text:p text:style-name="Normal"/>
      <text:p text:style-name="P24"><text:span text:style-name="T25">Respublikos Prezidentė</text:span><text:span text:style-name="T2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05T06:43:00Z</meta:creation-date>
    <dc:date>2014-05-05T06:43:00Z</dc:date>
    <meta:template xlink:href="Normal" xlink:type="simple"/>
    <meta:editing-cycles>2</meta:editing-cycles>
    <meta:editing-duration>PT0S</meta:editing-duration>
    <meta:document-statistic meta:page-count="1" meta:paragraph-count="9" meta:word-count="76" meta:character-count="514" meta:row-count="27" meta:non-whitespace-character-count="447"/>
  </office:meta>
</office:document-meta>
</file>