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<text:span text:style-name="T13">DĖL MEDAUS IR KMYNŲ SUPIRKIMO STATISTINĖS ATASKAITOS ŽŪS-09 (METINĖS) IR GYVULIŲ IR<text:s/></text:span><text:span text:style-name="T14">PAUKŠČIŲ SUPIRKIMO BEI SKERDIMO</text:span><text:span text:style-name="T15"><text:s/></text:span><text:span text:style-name="T16">STATISTINĖS ATASKAITOS ŽŪS-12 (METINĖS) STATISTINIŲ FORMULIARŲ PATVIRTINIMO</text:span></text:p>
      <text:p text:style-name="P17"/>
      <text:p text:style-name="P18">2019 m. spalio 24 d. Nr. DĮ-219</text:p>
      <text:p text:style-name="P19">Vilnius</text:p>
      <text:p text:style-name="P20"/>
      <text:p text:style-name="P21"/>
      <text:p text:style-name="P22">Vadovaudamasi Lietuvos Respublikos oficialiosios statistikos įstatymo 6 straipsnio 4 dalies 3 punkto<text:span text:style-name="T23"><text:s/>ir 2</text:span><text:span text:style-name="T24">009 m. kovo 11 d. Europos Parlamento ir Tarybos reglamento (EB) Nr. 223/2009 dėl Europos statistikos, panaikinančio Europos Parlamento ir Tarybos reglamentą (EB, Euratomas) Nr. 1101/2008 dėl konfidencialių statistinių duomenų perdavimo Europos Bendrijų sta</text:span><text:span text:style-name="T25">tistikos tarnybai, Tarybos reglamentą (EB) Nr. 322/97 dėl Bendrijos statistikos ir Tarybos sprendimą 89/382/EEB, Euratomas, įsteigiantį Europos Bendrijų statistikos programų komitetą (OL 2009 L 87, p. 164), su paskutiniais pakeitimais, padarytais 2015 m. b</text:span><text:span text:style-name="T26">alandžio 29 d. Europos Parlamento ir Tarybos reglamentu (ES) 2015/759 (OL 2015 L 123, p. 90),<text:s/></text:span><text:span text:style-name="T27">nuostatomis<text:s/></text:span>ir įgyvendindama<text:s/><text:span text:style-name="T28">2003 m. gruodžio 5 d. Europos Parlamento ir Tarybos reglamentą (EB) Nr. 138/2004 dėl žemės ūkio ekonominių sąskaitų Bendrijoje (OL 20</text:span><text:span text:style-name="T29">04 m. specialusis leidimas, 3 skyrius, 42 tomas, p. 290), su paskutiniais pakeitimais, padarytais 2018 m. gruodžio 3 d. Komisijos deleguotuoju reglamentu <text:s text:c="4"/>(ES) 2019/280 (OL 2019 L 47, p. 7):</text:span></text:p>
      <text:p text:style-name="P30"><text:span text:style-name="T31">1</text:span><text:span text:style-name="T32">.</text:span><text:span text:style-name="T33"><text:tab/></text:span><text:span text:style-name="T34">Tvirtinu<text:s/></text:span><text:span text:style-name="T35">pridedamus statistinius formuliarus:</text:span></text:p>
      <text:p text:style-name="P36"><text:span text:style-name="T37">1.1</text:span><text:span text:style-name="T38">.</text:span><text:span text:style-name="T39"><text:tab/></text:span><text:span text:style-name="T40">Me</text:span><text:span text:style-name="T41">daus ir kmynų supirkimo statistinės ataskaitos ŽŪS-09 (metinės);</text:span></text:p>
      <text:p text:style-name="P42"><text:span text:style-name="T43">1.2</text:span><text:span text:style-name="T44">.</text:span><text:span text:style-name="T45"><text:tab/></text:span><text:span text:style-name="T46">Gyvulių ir paukščių supirkimo bei skerdimo statistinės ataskaitos ŽŪS-12 (metinės).</text:span></text:p>
      <text:p text:style-name="P47"><text:span text:style-name="T48">2</text:span><text:span text:style-name="T49">.</text:span><text:span text:style-name="T50"><text:tab/></text:span><text:span text:style-name="T51">Pripažįstu</text:span><text:span text:style-name="T52"><text:s/>netekusiais galios:</text:span></text:p>
      <text:p text:style-name="P53"><text:span text:style-name="T54">2.1</text:span><text:span text:style-name="T55">.</text:span><text:span text:style-name="T56"><text:tab/></text:span><text:span text:style-name="T57"><text:s/>Lietuvos statistikos departamento generalinio direktoriaus 2015 m. lapkričio 9 d. įsakymą Nr. DĮ-206 „Dėl Gyvulių ir paukščių supirkimo bei skerdimo statistinės ataskaitos ŽŪS-12 (metinės) formos patvirtinimo;</text:span></text:p>
      <text:p text:style-name="P58"><text:span text:style-name="T59">2.2</text:span><text:span text:style-name="T60">.</text:span><text:span text:style-name="T61"><text:tab/>Lietuvos statistikos departamento<text:s/></text:span><text:span text:style-name="T62">generalinio direktoriaus 2017 m. gruodžio 21 d. įsakymą Nr. DĮ-281 „</text:span><text:span text:style-name="T63">Dėl Medaus ir kmynų supirkimo statistinės ataskaitos ŽŪS-09 (metinės) formos patvirtinimo</text:span><text:span text:style-name="T64">“.</text:span></text:p>
      <text:p text:style-name="Normal"><text:span text:style-name="T65">Generalinio direktoriaus pirmoji pavaduotoja,<text:s/></text:span><text:span text:style-name="T66"><text:tab/></text:span><text:span text:style-name="T67"><text:tab/></text:span><text:span text:style-name="T68"><text:tab/></text:span><text:span text:style-name="T69"><text:tab/><text:s text:c="8"/>Daiva Jurelevičienė</text:span></text:p>
      <text:p text:style-name="P70">laikinai 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8T11:24:00Z</meta:creation-date>
    <dc:date>2020-11-18T11:24:00Z</dc:date>
    <meta:print-date>2019-10-22T05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8" meta:word-count="269" meta:character-count="2194" meta:row-count="72" meta:non-whitespace-character-count="1953"/>
  </office:meta>
</office:document-meta>
</file>