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6" style:parent-style-name="Normal" style:family="paragraph">
      <style:paragraph-properties fo:text-align="center"/>
      <style:text-properties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indent="0.5in"/>
      <style:text-properties style:font-size-complex="11pt"/>
    </style:style>
    <style:style style:name="P40" style:parent-style-name="Normal" style:family="paragraph">
      <style:paragraph-properties fo:text-indent="0.5in"/>
      <style:text-properties style:font-size-complex="11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master-page-name="MP1" style:family="paragraph">
      <style:paragraph-properties fo:break-before="page" fo:text-indent="3.5625in"/>
    </style:style>
    <style:style style:name="P47" style:parent-style-name="Normal" style:family="paragraph">
      <style:paragraph-properties fo:text-indent="3.5625in"/>
    </style:style>
    <style:style style:name="P48" style:parent-style-name="Normal" style:family="paragraph">
      <style:paragraph-properties fo:text-indent="3.5625in">
        <style:tab-stops>
          <style:tab-stop style:type="left" style:position="3.875in"/>
        </style:tab-stops>
      </style:paragraph-properties>
    </style:style>
    <style:style style:name="P49" style:parent-style-name="Normal" style:family="paragraph">
      <style:paragraph-properties fo:text-indent="3.5625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/>
      <style:text-properties fo:font-weight="bold" style:font-weight-asian="bold"/>
    </style:style>
    <style:style style:name="P55" style:parent-style-name="Normal" style:family="paragraph">
      <style:paragraph-properties fo:text-align="justify"/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text-indent="0.4923in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1458in"/>
        </style:tab-stops>
      </style:paragraph-properties>
    </style:style>
    <style:style style:name="P58" style:parent-style-name="Normal" style:family="paragraph">
      <style:paragraph-properties fo:text-align="justify" fo:line-height="150%" fo:text-indent="0.4923in"/>
    </style:style>
    <style:style style:name="P59" style:parent-style-name="Normal" style:family="paragraph">
      <style:paragraph-properties fo:text-align="justify" fo:line-height="150%" fo:text-indent="0.4923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rectole0000000000" text:anchor-type="as-char" svg:x="0in" svg:y="0in" svg:width="0.63542in" svg:height="0.614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MIESTO SAVIVALDYBĖS</text:p>
      <text:p text:style-name="P5">TARYBA</text:p>
      <text:p text:style-name="P6"/>
      <text:p text:style-name="P7">SPRENDIMAS</text:p>
      <text:p text:style-name="P8">DĖL TARYBOS 2014-01-29 SPRENDIMO NR. 1-1657 „DĖL VIETINĖS RINKLIAVOS UŽ LEIDIMO PREKIAUTI AR TEIKTI PASLAUGAS VIEŠOSIOSE VIETOSE IŠDAVIMĄ NUOSTATŲ TVIRTINIMO“ PAKEITIMO</text:p>
      <text:p text:style-name="P9"/>
      <text:p text:style-name="P10">2020 m. lapkričio 18 d. <text:s text:c="2"/>Nr. 1-746</text:p>
      <text:p text:style-name="P11">Vilnius</text:p>
      <text:p text:style-name="P12"/>
      <text:p text:style-name="P13"><text:span text:style-name="T14">Vadovaudamasi Lietuvos Respublikos vietos savivaldos įstatymo 18 straipsnio 1 dalimi ir Lietuvos Respublikos rinkliavų įstatymo 12 straipsniu, Vilniaus miesto savivaldybės taryba<text:s/></text:span><text:span text:style-name="T15"><text:line-break/>n u s p r e n d ž i a:</text:span></text:p>
      <text:p text:style-name="P16"><text:span text:style-name="T17">Pakeisti Vilniaus miesto savivaldybės tarybos 2014 m. sausio 29 d. sprendimu Nr. 1-1657 „Dėl Vietinės rinkliavos už leidimo prekiauti ar teikti paslaugas viešosiose vietose išdavimą nuostatų tvirtinimo“ patvirtintus Vietinės rinkliavos už leidimo prekiauti ar teikti paslaugas viešosiose vietose išdavimą nuostatus:</text:span></text:p>
      <text:p text:style-name="P18"><text:span text:style-name="T19">1</text:span><text:span text:style-name="T20">. Išdėstyti 6.2.1 papunktį taip:</text:span></text:p>
      <text:p text:style-name="P21"><text:span text:style-name="T22">„</text:span><text:span text:style-name="T23">6.2.1</text:span><text:span text:style-name="T24">. už maitinimo paslaugas lauko kavinėse pagal vietinės rinkliavos zonas, kurios nustatytos Vietinės rinkliavos už leidimo prekiauti ar teikti paslaugas viešosiose vietose išdavimą nuostatų priede:</text:span></text:p>
      <text:p text:style-name="P25"><text:span text:style-name="T26">6.2.1.1</text:span><text:span text:style-name="T27">. pirmoje zonoje – 5 (penki) Eur už 1 kv. m;</text:span></text:p>
      <text:p text:style-name="P28"><text:span text:style-name="T29">6.2.1.2</text:span><text:span text:style-name="T30">. antroje zonoje – 3 (trys) Eur už 1 kv. m;</text:span></text:p>
      <text:p text:style-name="P31"><text:span text:style-name="T32">6.2.1.3</text:span><text:span text:style-name="T33">. trečioje zonoje – 1 (vienas) Eur už 1 kv. m.</text:span></text:p>
      <text:p text:style-name="P34"><text:span text:style-name="T35">Jeigu paslaugos teikiamos trumpiau kaip mėnesį, rinkliava mokama proporcingai už laikotarpį, per kurį teikiamos minėtos paslaugos;“.</text:span></text:p>
      <text:p text:style-name="P36"><text:span text:style-name="T37">2</text:span><text:span text:style-name="T38">. Papildyti nurodytus nuostatus priedu (pridedama).</text:span></text:p>
      <text:p text:style-name="P39"/>
      <text:p text:style-name="P40"/>
      <text:p text:style-name="P41"/>
      <text:p text:style-name="P42"><text:span text:style-name="T43">Mero pavaduotoja</text:span><text:span text:style-name="T44"><text:tab/></text:span><text:span text:style-name="T45">Edita Tamošiūnaitė</text:span></text:p>
      <text:soft-page-break/>
      <text:p text:style-name="P46">Vietinės rinkliavos už leidimo<text:s/></text:p>
      <text:p text:style-name="P47">prekiauti ar teikti paslaugas<text:s/></text:p>
      <text:p text:style-name="P48">viešosiose vietose išdavimą nuostatų</text:p>
      <text:p text:style-name="P49">priedas</text:p>
      <text:p text:style-name="P50"/>
      <text:p text:style-name="P51"/>
      <text:p text:style-name="P52"><text:span text:style-name="T53">ZONŲ, KURIOSE TAIKOMA VIETINĖ RINKLIAVA UŽ PREKYBĄ AR PASLAUGŲ TEIKIMĄ VIEŠOSIOSE VIETOSE, RIBOS</text:span></text:p>
      <text:p text:style-name="P54"/>
      <text:p text:style-name="P55"/>
      <text:p text:style-name="P56">1. Pirmoji zona (istorinis centras Senamiesčio seniūnijoje).<text:s/></text:p>
      <text:p text:style-name="P57">2. Antroji zona (dalis Naujamiesčio, Šnipiškių ir Žirmūnų seniūnijų).<text:s/></text:p>
      <text:p text:style-name="P58">3. Trečioji zona (visa Vilniaus miesto teritorija, išskyrus pirmosios ir antrosios zonų teritorijas).</text:p>
      <text:p text:style-name="P59">4. Pirmoji, antroji ir trečioji zonos nurodytos Vilniaus miesto vietinės rinkliavos už prekybos ir paslaugų teikimą viešosiose vietose zonų schemoje (pridedama).</text:p>
      <text:p text:style-name="P60">_________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11-24T12:17:00Z</meta:creation-date>
    <dc:date>2020-11-24T12:17:00Z</dc:date>
    <meta:template xlink:href="Normal.dotm" xlink:type="simple"/>
    <meta:editing-cycles>2</meta:editing-cycles>
    <meta:editing-duration>PT0S</meta:editing-duration>
    <meta:document-statistic meta:page-count="2" meta:paragraph-count="31" meta:word-count="283" meta:character-count="2086" meta:row-count="91" meta:non-whitespace-character-count="1834"/>
  </office:meta>
</office:document-meta>
</file>