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5in" fo:text-indent="0.1395in">
        <style:tab-stops>
          <style:tab-stop style:type="left" style:position="0.13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55in" fo:text-indent="0.1395in">
        <style:tab-stops>
          <style:tab-stop style:type="left" style:position="0.13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55in" fo:text-indent="0.1395in">
        <style:tab-stops>
          <style:tab-stop style:type="left" style:position="0.13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55in" fo:text-indent="0.1395in">
        <style:tab-stops>
          <style:tab-stop style:type="left" style:position="0.13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0.55in" fo:text-indent="0.1395in">
        <style:tab-stops>
          <style:tab-stop style:type="left" style:position="0.13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55in" fo:text-indent="0.1395in">
        <style:tab-stops>
          <style:tab-stop style:type="left" style:position="0.13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5in" fo:text-indent="0.1395in">
        <style:tab-stops>
          <style:tab-stop style:type="left" style:position="0.4347in"/>
          <style:tab-stop style:type="left" style:position="0.533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55in" fo:text-indent="0.1395in">
        <style:tab-stops>
          <style:tab-stop style:type="left" style:position="0.4347in"/>
          <style:tab-stop style:type="left" style:position="0.53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55in" fo:text-indent="0.1395in">
        <style:tab-stops>
          <style:tab-stop style:type="left" style:position="0.533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55in" fo:text-indent="0.1395in">
        <style:tab-stops>
          <style:tab-stop style:type="left" style:position="0.53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55in" fo:text-indent="0.1395in">
        <style:tab-stops>
          <style:tab-stop style:type="left" style:position="0.4347in"/>
          <style:tab-stop style:type="left" style:position="0.53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55in" fo:text-indent="0.1395in">
        <style:tab-stops>
          <style:tab-stop style:type="left" style:position="0.53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left="0.55in" fo:text-indent="0.1395in">
        <style:tab-stops>
          <style:tab-stop style:type="left" style:position="0.53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left="0.55in" fo:text-indent="0.1395in">
        <style:tab-stops>
          <style:tab-stop style:type="left" style:position="0.533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55in" fo:text-indent="0.1395in">
        <style:tab-stops>
          <style:tab-stop style:type="left" style:position="0.53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55in" fo:text-indent="0.1395in">
        <style:tab-stops>
          <style:tab-stop style:type="left" style:position="0.533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55in" fo:text-indent="0.1395in">
        <style:tab-stops>
          <style:tab-stop style:type="left" style:position="0.5333in"/>
          <style:tab-stop style:type="left" style:position="0.63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6895in">
        <style:tab-stops>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DIDELĖS IR MAŽOS RIZIKOS SAVIVALDYBIŲ NUSTATYMO<text:s/></text:span></text:p>
      <text:p text:style-name="P17"/>
      <text:p text:style-name="P18">2020 m. spalio 9 d. Nr. V-2234</text:p>
      <text:p text:style-name="P19">Vilnius</text:p>
      <text:p text:style-name="P20"/>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text:s/></text:span><text:span text:style-name="T33">2020 m. spalio 12 d. iki 2020 m. spalio 18 d.</text:span><text:span text:style-name="T34"><text:s/>įskaitytinai:</text:span></text:p>
      <text:p text:style-name="P35"><text:span text:style-name="T36">1</text:span><text:span text:style-name="T37">.</text:span><text:span text:style-name="T38"><text:tab/>Lietuvos sergamumo<text:s/></text:span><text:span text:style-name="T39">COVID-19 liga (koronaviruso infekcija) rodiklis 100 tūkst. gyventojų</text:span><text:span text:style-name="T40"><text:s/>yra 55,7.</text:span></text:p>
      <text:p text:style-name="P41"><text:span text:style-name="T42">2</text:span><text:span text:style-name="T43">.</text:span><text:span text:style-name="T44"><text:tab/>Didelės rizikos savivaldybėmis laikomos šios savivaldybės (skliaustuose nurodytas savivaldybės<text:s/></text:span><text:span text:style-name="T45">sergamumo COVID-19 liga (koronaviruso infekcija) rodiklis 100 tūkst. gyventojų)</text:span><text:span text:style-name="T46">:</text:span></text:p>
      <text:p text:style-name="P47"><text:span text:style-name="T48">2.1</text:span><text:span text:style-name="T49">.</text:span><text:span text:style-name="T50"><text:tab/>Raseinių r. (1156,1);</text:span></text:p>
      <text:p text:style-name="P51"><text:span text:style-name="T52">2.2</text:span><text:span text:style-name="T53">.</text:span><text:span text:style-name="T54"><text:tab/>Radviliškio r. (297,2);</text:span></text:p>
      <text:p text:style-name="P55"><text:span text:style-name="T56">2.3</text:span><text:span text:style-name="T57">.</text:span><text:span text:style-name="T58"><text:tab/>Šiaulių m. (170,4);</text:span></text:p>
      <text:p text:style-name="P59"><text:span text:style-name="T60">2.4</text:span><text:span text:style-name="T61">.</text:span><text:span text:style-name="T62"><text:tab/>Kelmės r. (165,5);</text:span></text:p>
      <text:p text:style-name="P63"><text:span text:style-name="T64">2.5</text:span><text:span text:style-name="T65">.</text:span><text:span text:style-name="T66"><text:tab/>Šiaulių r. (140,0);</text:span></text:p>
      <text:p text:style-name="P67"><text:span text:style-name="T68">2.6</text:span><text:span text:style-name="T69">.</text:span><text:span text:style-name="T70"><text:tab/>Rietavo (82,7);<text:s/></text:span></text:p>
      <text:p text:style-name="P71"><text:span text:style-name="T72">2.7</text:span><text:span text:style-name="T73">.</text:span><text:span text:style-name="T74"><text:tab/>Elektrėnų (70,9);</text:span></text:p>
      <text:p text:style-name="P75"><text:span text:style-name="T76">2.8</text:span><text:span text:style-name="T77">.</text:span><text:span text:style-name="T78"><text:tab/>Druskininkų (68,0);</text:span></text:p>
      <text:p text:style-name="P79"><text:span text:style-name="T80">2.9</text:span><text:span text:style-name="T81">.</text:span><text:span text:style-name="T82"><text:tab/>Kauno m. (65,7);</text:span></text:p>
      <text:p text:style-name="P83"><text:span text:style-name="T84">2.10</text:span><text:span text:style-name="T85">.</text:span><text:span text:style-name="T86"><text:tab/>Kauno r. (65,3);</text:span></text:p>
      <text:p text:style-name="P87"><text:span text:style-name="T88">2.11</text:span><text:span text:style-name="T89">.</text:span><text:span text:style-name="T90"><text:tab/>Vilniaus m. (52,3);</text:span></text:p>
      <text:p text:style-name="P91"><text:span text:style-name="T92">2.12</text:span><text:span text:style-name="T93">.</text:span><text:span text:style-name="T94"><text:tab/>Panevėžio m. (41,9);</text:span></text:p>
      <text:p text:style-name="P95"><text:span text:style-name="T96">2.13</text:span><text:span text:style-name="T97">.</text:span><text:span text:style-name="T98"><text:tab/>Vilniaus r. (37,9);</text:span></text:p>
      <text:p text:style-name="P99"><text:span text:style-name="T100">2.14</text:span><text:span text:style-name="T101">.</text:span><text:span text:style-name="T102"><text:tab/>Mažeikių r. (33,3);</text:span></text:p>
      <text:p text:style-name="P103"><text:span text:style-name="T104">2.15</text:span><text:span text:style-name="T105">.</text:span><text:span text:style-name="T106"><text:tab/>Šilalės r. (32,0);</text:span></text:p>
      <text:p text:style-name="P107"><text:span text:style-name="T108">2.16</text:span><text:span text:style-name="T109">.</text:span><text:span text:style-name="T110"><text:tab/>Kėdainių r. (28,7);</text:span></text:p>
      <text:p text:style-name="P111"><text:span text:style-name="T112">2.17</text:span><text:span text:style-name="T113">.</text:span><text:span text:style-name="T114"><text:tab/>Panevėžio r. (25,5).</text:span></text:p>
      <text:p text:style-name="P115"><text:span text:style-name="T116">3</text:span><text:span text:style-name="T117">.</text:span><text:span text:style-name="T118"><text:tab/>Visos kitos savivaldybės, nenurodytos šio sprendimo 2 punkte, laikomos mažos rizikos savivaldybėmis.</text:span></text:p>
      <text:p text:style-name="Normal"/>
      <text:p text:style-name="Normal"/>
      <text:p text:style-name="Normal"/>
      <text:p text:style-name="Normal"><text:span text:style-name="T119">Sveikatos apsaugos ministras –<text:s/></text:span><text:span text:style-name="T120">valstybės lygio</text:span></text:p>
      <text:p text:style-name="Normal"><text:span text:style-name="T121">ekstremaliosios situacijos valstybės operacijų vadovas<text:s/></text:span><text:span text:style-name="T122"><text:tab/></text:span><text:span text:style-name="T123"><text:tab/></text:span><text:span text:style-name="T12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9T13:11:00Z</meta:creation-date>
    <dc:date>2020-10-09T13:11:00Z</dc:date>
    <meta:print-date>2020-10-02T10:3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55" meta:word-count="293" meta:character-count="2316" meta:row-count="94" meta:non-whitespace-character-count="2078"/>
  </office:meta>
</office:document-meta>
</file>