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INIŲ KREDITO UNIJŲ ĮSTATYMO NR. VIII-1682 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III-277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</text:span><text:span text:style-name="T36"><text:s/>straipsnio pakeitimas</text:span></text:p>
        <text:p text:style-name="P37">Pakeisti 4 straipsnio 4 dalį ir ją išdėstyti taip:</text:p>
        <text:p text:style-name="P38">„4.<text:s/><text:span text:style-name="T39">Indėlius ar kitas grąžintinas lėšas centrinė kredito unija, be šio straipsnio 2 dalyje nurodytų asmenų, gali priimti ir i</text:span><text:span text:style-name="T40">š Lietuvos Respublikoje įsteigtų asociacijų, religinių bendruomenių ir bendrijų, profesinių sąjungų organizacijų, viešųjų įstaigų,<text:s/></text:span><text:span text:style-name="T41">biudžetinių įstaigų, viešąsias paslaugas (vandens, elektros energijos, dujų, šilumos energijos tiekimą, komunalines paslaugas</text:span><text:span text:style-name="T42">) ir elektroninių ryšių paslaugas teikiančių juridinių asmenų,<text:s/></text:span><text:span text:style-name="T43">daugiabučio namo ar kitos paskirties pastato bendrojo naudojimo objektų valdytojų</text:span><text:span text:style-name="T44">,<text:s/></text:span><text:span text:style-name="T45">Lietuvos Respublikos, tarptautinių ar užsienio valstybių labdaros ir paramos fondų, užsienio valstybių finansų</text:span><text:span text:style-name="T46"><text:s/>įstaigų. Centrinė kredito unija taip pat turi teisę teikti šioje dalyje nurodytiems asmenims šio įstatymo 2 straipsnio 8 dalies 2 punkte nustatytas mokėjimo paslaugas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</text:span><text:span text:style-name="T55">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29T13:46:00Z</meta:creation-date>
    <dc:date>2020-01-29T13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1" meta:character-count="1156" meta:row-count="22" meta:non-whitespace-character-count="1026"/>
  </office:meta>
</office:document-meta>
</file>