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center" style:vertical-align="middle" fo:text-indent="0.4923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text-align="justify" fo:margin-left="0.43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33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33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33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33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33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33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33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33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33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33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33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33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33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33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33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33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33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33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33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33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33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33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P144" style:parent-style-name="Normal" style:family="paragraph">
      <style:paragraph-properties fo:text-align="justify" fo:text-indent="0.433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33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33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33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rial" style:font-name-complex="Arial" fo:color="#000000" fo:font-size="10pt" style:font-size-asian="10pt"/>
    </style:style>
    <style:style style:name="T161" style:parent-style-name="DefaultParagraphFont" style:family="text">
      <style:text-properties style:font-size-complex="12pt"/>
    </style:style>
    <style:style style:name="T162" style:parent-style-name="DefaultParagraphFont" style:family="text">
      <style:text-properties style:font-name="Arial" style:font-name-complex="Arial" fo:font-size="10pt" style:font-size-asian="10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0381in"/>
      <style:text-properties style:font-name="Arial" style:font-name-complex="Arial" fo:color="#000000" fo:font-size="10pt" style:font-size-asian="10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5.6111in"/>
        </style:tab-stops>
      </style:paragraph-properties>
    </style:style>
    <style:style style:name="P192" style:parent-style-name="Normal" style:family="paragraph">
      <style:paragraph-properties fo:text-align="justify">
        <style:tab-stops>
          <style:tab-stop style:type="left" style:position="5.6111in"/>
        </style:tab-stops>
      </style:paragraph-properties>
    </style:style>
    <style:style style:name="P193" style:parent-style-name="Normal" style:family="paragraph">
      <style:paragraph-properties fo:text-align="justify">
        <style:tab-stops>
          <style:tab-stop style:type="left" style:position="5.6111in"/>
        </style:tab-stops>
      </style:paragraph-properties>
    </style:style>
    <style:style style:name="P194" style:parent-style-name="Normal" style:family="paragraph">
      <style:paragraph-properties fo:text-align="justify">
        <style:tab-stops>
          <style:tab-stop style:type="left" style:position="5.611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VALSTYBINĖS KAINŲ IR ENERGETIKOS KONTROLĖS KOMISIJOS 2013 M. gruodžio 17 D. nutarimo NR. O3-744 „DĖL energijos išteklių rinkos priežiūros taisyklių patvirtinimo“ PAKEITIMO</text:p>
      <text:p text:style-name="P14"/>
      <text:p text:style-name="P15">2015 m. birželio 22 d. Nr. O3-382</text:p>
      <text:p text:style-name="P16">Vilnius</text:p>
      <text:p text:style-name="P17"/>
      <text:p text:style-name="P18"/>
      <text:p text:style-name="P19"><text:span text:style-name="T20">Valstybinė kainų ir energetikos kontrolės komisija (toliau – Komisija), vadovaudamasi Lietuvos Respublikos energijos išteklių rinkos įstatymo 8 straipsnio 1 dalies 2 punktu, 9 straipsnio 5 dalimi ir atsižvelgdama į Komisijos Teisės skyriaus 2015 m. gegužės 28 d. pažymą Nr. O5-163 „Dėl Energijos išteklių rinkos priežiūros taisyklių pakeitimo“, n u t a r i a:</text:span></text:p>
      <text:p text:style-name="P21"><text:span text:style-name="T22">1</text:span><text:span text:style-name="T23">. Pakeisti Komisijos 2013 m. gruodžio 17 d. nutarimo Nr. O3-744 „Dėl Energijos išteklių priežiūros taisyklių patvirtinimo“ preambulę ir išdėstyti ją taip:</text:span></text:p>
      <text:p text:style-name="P24">„<text:span text:style-name="T25">Vadovaudamasi Lietuvos Respublikos energijos išteklių rinkos įstatymo 8 straipsnio 1 dalies 2 punktu, 9 straipsnio 5 dalimi, 28 straipsniu, 28</text:span><text:span text:style-name="T26">1</text:span><text:span text:style-name="T27"><text:s/>straipsniu, Valstybinė kainų ir energetikos kontrolės komisija nutaria:“</text:span></text:p>
      <text:p text:style-name="P28"><text:span text:style-name="T29">2</text:span><text:span text:style-name="T30">. Pakeisti Energijos išteklių rinkos priežiūros taisykles, patvirtintas Komisijos 2013 m. gruodžio 17 d. nutarimu Nr. O3-744 „Dėl Energijos išteklių rinkos priežiūros taisyklių patvirtinimo“:</text:span></text:p>
      <text:p text:style-name="P31"><text:span text:style-name="T32">2.1</text:span><text:span text:style-name="T33">. išdėstyti 3 punktą taip:</text:span></text:p>
      <text:p text:style-name="P34">„<text:span text:style-name="T35">3</text:span><text:span text:style-name="T36">. Taisyklės parengtos v</text:span><text:span text:style-name="T37">adovaujantis Lietuvos Respublikos energijos išteklių rinkos įstatymo 8 straipsnio 1 dalies 2 punktu, 9 straipsnio 5 dalimi, 28 straipsniu,<text:s/></text:span><text:span text:style-name="T38">28</text:span><text:span text:style-name="T39">1</text:span><text:span text:style-name="T40"><text:s/>straipsniu,<text:s/></text:span><text:span text:style-name="T41">atsižvelgiant į 2011 m. spalio 25 d. Europos Parlamento ir Tarybos reglamentą Nr. 1227/2011 dėl didmeninės energijos rinkos vientisumo ir skaidrumo (OL 2011, L 326, p.1) (toliau – Reglamentas).“</text:span></text:p>
      <text:p text:style-name="P42"><text:span text:style-name="T43">2.2</text:span><text:span text:style-name="T44">. išdėstyti 4 punktą taip:</text:span></text:p>
      <text:p text:style-name="P45">„<text:span text:style-name="T46">4</text:span><text:span text:style-name="T47">. Taisyklės taikomos energijos išteklių biržos operatoriui (toliau – biržos operatorius), energijos išteklių rinkos dalyviams, perkantiems ar parduodantiems biokurą ir (ar) pagalbinius apsaugos nuo energijos kainų svyravimo instrumentus (toliau – rinkos dalyviai) bei energijos išteklių rinkos priežiūrą vykdančiai institucijai. Prekybos gamtinėmis dujomis priežiūra reglamentuojama Prekybos gamtinėmis dujomis priežiūros taisyklėse, patvirtintose Valstybinės kainų ir energetikos kontrolės komisijos (toliau – Komisija) 2012 m. kovo 19 d. nutarimu Nr. O3-66 „Dėl Prekybos gamtinėmis dujomis priežiūros taisyklių patvirtinimo“.“</text:span></text:p>
      <text:p text:style-name="P48"><text:span text:style-name="T49">2.3</text:span><text:span text:style-name="T50">. išdėstyti 5 punktą taip:<text:s/></text:span></text:p>
      <text:p text:style-name="P51"><text:span text:style-name="T52">„</text:span><text:span text:style-name="T53">5</text:span><text:span text:style-name="T54">.<text:s/></text:span><text:span text:style-name="T55">Rinkos dalyviai teikia ataskaitas Valstybinei kainų ir energetikos kontrolės komisijai <text:s/>(toliau – Komisija) Energetikos</text:span><text:span text:style-name="T56">,</text:span><text:span text:style-name="T57"><text:s/></text:span><text:span text:style-name="T58">geriamojo vandens tiekimo ir nuotekų tvarkymo, paviršinių nuotekų tvarkymo</text:span><text:span text:style-name="T59"><text:s/>įmonių informacijos teikimo taisyklių, patvirtintų Valstybinės kainų ir energetikos kontrolės komisijos 2008 m. birželio 28 d. nutarimu Nr. O3-80 „</text:span><text:span text:style-name="T60">Dėl Energetikos įmonių informacijos teikimo taisyklių“</text:span><text:span text:style-name="T61">, bei Taisyklių nustatyta tvarka.“</text:span></text:p>
      <text:p text:style-name="P62"><text:span text:style-name="T63">2.4</text:span><text:span text:style-name="T64">.<text:s/></text:span><text:span text:style-name="T65">išdėstyti VII skyrių taip:</text:span></text:p>
      <text:p text:style-name="P66"><text:span text:style-name="T67">VII</text:span><text:span text:style-name="T68">.<text:s/></text:span><text:span text:style-name="T69">ENERGIJOS IŠTEKLIŲ RINKOS PRIEŽIŪROS VYKDYMO TVARKA IR PERIODIŠKUMAS</text:span></text:p>
      <text:p text:style-name="P70"/>
      <text:p text:style-name="P71"><text:span text:style-name="T72">32</text:span><text:span text:style-name="T73">. Prekybos energijos išteklių rinkoje priežiūrą vykdo:</text:span></text:p>
      <text:p text:style-name="P74"><text:span text:style-name="T75">32.1</text:span><text:span text:style-name="T76">. prekybos energijos išteklių biržoje atveju:</text:span></text:p>
      <text:p text:style-name="P77"><text:span text:style-name="T78">32.1.1</text:span><text:span text:style-name="T79">. energijos išteklių biržos operatorius;</text:span></text:p>
      <text:p text:style-name="P80"><text:span text:style-name="T81">32.1.2</text:span><text:span text:style-name="T82">. Komisija;</text:span></text:p>
      <text:p text:style-name="P83"><text:span text:style-name="T84">32.2</text:span><text:span text:style-name="T85">. prekybos biokuru pagal dvišales sutartis, sudaromas ne biržoje, atveju:</text:span></text:p>
      <text:p text:style-name="P86"><text:span text:style-name="T87">32.2.1</text:span><text:span text:style-name="T88">. Viešųjų pirkimų tarnyba;</text:span></text:p>
      <text:p text:style-name="P89"><text:span text:style-name="T90">32.2.2</text:span><text:span text:style-name="T91">. Komisija.</text:span></text:p>
      <text:p text:style-name="P92"><text:span text:style-name="T93">33</text:span><text:span text:style-name="T94">. Biržos operatorius, vykdydamas nuolatinę prekybos energijos išteklių biržoje stebėseną, atlieka nuolatinį reikšmingos informacijos paskelbimo, naudojimosi viešai nepaskelbta reikšminga informacija, naudojimosi turima įtaka rinkoje, manipuliavimo ir kitos biržos dalyvių elgsenos monitoringą bei vertinimą.</text:span></text:p>
      <text:p text:style-name="P95"><text:span text:style-name="T96">34</text:span><text:span text:style-name="T97">. Biržos operatoriaus atliekamas nuolatinis biržos dalyvių elgsenos vertinimas apima šiuos požymius:</text:span></text:p>
      <text:p text:style-name="P98"><text:span text:style-name="T99">34.1</text:span><text:span text:style-name="T100">. pavedimus, kai yra prekybos energijos išteklių biržoje būdo (kainos) pasikeitimas, nepaaiškinamas objektyviomis aplinkybėmis;</text:span></text:p>
      <text:p text:style-name="P101"><text:span text:style-name="T102">34.2</text:span><text:span text:style-name="T103">. sandorius ar pavedimų teikimus bei korekcijas po klaidingos informacijos išplatinimo, kai tai daro biržos dalyvis ar su juo susijęs ūkio subjektas ar ūkio subjektų grupė;</text:span></text:p>
      <text:p text:style-name="P104"><text:span text:style-name="T105">34.3</text:span><text:span text:style-name="T106">. sandorius ar pavedimų teikimus bei korekcijas prieš paskelbiant reikšmingą informaciją, kai tai daro biržos dalyvis ar su juo susijęs ūkio subjektas ar ūkio subjektų grupė;</text:span></text:p>
      <text:p text:style-name="P107"><text:span text:style-name="T108">34.4</text:span><text:span text:style-name="T109">. teikiamą pavedimą neįprastai žema (mažiau nei 80 proc. biokuro kainos vidurkio atitinkamame regione) arba aukšta kaina (daugiau nei 120 proc. biokuro kainos vidurkio atitinkamame regione), kuris dėl savo dydžio, palyginus su vidutiniu biržos pavedimu, turės įtaką paklausai, pasiūlai ir (ar) kainai;</text:span></text:p>
      <text:p text:style-name="P110"><text:span text:style-name="T111">34.5</text:span><text:span text:style-name="T112">. pavedimus, kurių pagrindu sandoriai sudaromi tarp biržos dalyvio ir su biržos dalyviu susijusio ūkio subjekto ar susijusių ūkio subjektų grupės ir kai tokių sandorių kaina daugiau kaip 20 proc. skiriasi nuo atitinkamų energijos išteklių rinkos kainos;</text:span></text:p>
      <text:p text:style-name="P113"><text:span text:style-name="T114">34.6</text:span><text:span text:style-name="T115">. kitus biržos dalyvių elgesio pasireiškimus.</text:span></text:p>
      <text:p text:style-name="P116"><text:span text:style-name="T117">35</text:span><text:span text:style-name="T118">. Komisija, vykdydama energijos išteklių prekybos pagal dvišales sutartis, sudaromas ne biržoje, priežiūrą, atlieka reikšmingos informacijos paskelbimo, naudojimosi viešai nepaskelbta reikšminga informacija, naudojimosi turima įtaka rinkoje, manipuliavimo ir kitos rinkos dalyvių elgsenos stebėseną bei vertinimą.</text:span></text:p>
      <text:p text:style-name="P119"><text:span text:style-name="T120">36</text:span><text:span text:style-name="T121">. Komisija atlieka rinkos dalyvių elgsenos vertinimą, kuris apima:</text:span></text:p>
      <text:p text:style-name="P122"><text:span text:style-name="T123">36.1</text:span><text:span text:style-name="T124">. pirkimo-pardavimo sutartyse nustatytus rodiklius, kai kainos pasikeitimas, nepaaiškinamas objektyviomis aplinkybėmis;</text:span></text:p>
      <text:p text:style-name="P125"><text:span text:style-name="T126">36.2</text:span><text:span text:style-name="T127">. pirkimo-pardavimo sutarties nuostatas bei jų pakeitimus po klaidingos informacijos išplatinimo, kai tai daro atitinkamas rinkos dalyvis ar su juo susijęs subjektas;</text:span></text:p>
      <text:p text:style-name="P128"><text:span text:style-name="T129">36.3</text:span><text:span text:style-name="T130">. pirkimo-pardavimo sutarties nuostatas bei jų pakeitimus prieš paskelbiant Reikšmingą informaciją, kai tai daro atitinkamas rinkos dalyvis ar su juo susijęs subjektas;</text:span></text:p>
      <text:p text:style-name="P131"><text:span text:style-name="T132">36.4</text:span><text:span text:style-name="T133">. kitus rinkos dalyvių elgesio pasireiškimus.</text:span></text:p>
      <text:p text:style-name="P134"><text:span text:style-name="T135">37</text:span><text:span text:style-name="T136">. Biržos operatorius, nustatęs, kad galimai buvo padarytas pažeidimas energijos išteklių biržoje, taip pat nustatęs esminius arba pakartotinius prekybos energijos išteklių biržoje pažeidimus, nedelsdamas kreipiasi į biržos dalyvį (pažeidimą padariusį asmenį) dėl skubaus paaiškinimų pateikimo. Biržos dalyvis privalo teikti paaiškinimus ir kitą jam žinomą informaciją biržos operatoriui biržos operatoriaus nustatytais protingais terminais ir būdu, bet ne vėliau kaip<text:s/></text:span><text:span text:style-name="T137">per 7 kalendorines dienas</text:span><text:span text:style-name="T138">. Biržos operatorius nedelsdamas perduoda Komisijai įtartiną informaciją, susijusią su galimais biržos dalyvio pažeidimais energijos išteklių biržoje.</text:span></text:p>
      <text:p text:style-name="P139"><text:span text:style-name="T140">38</text:span><text:span text:style-name="T141">. Biržos operatorius atlieka energijos išteklių biržoje teikiamų pasiūlymų pirkti ir parduoti tyrimus ir nustatęs neįprastas prekybos biokuru energijos išteklių biržoje sąlygas arba piktnaudžiavimo rinka požymių turintį elgesį, turi teisę nustatyti energijos išteklių biržoje teikiamuose pasiūlymuose pirkti ir parduoti biokuro produktų kainų kitimo ribas.</text:span></text:p>
      <text:p text:style-name="P142">39. Viešųjų pirkimų tarnyba, veikdama pagal teisės aktuose nustatytą kompetenciją, vykdo<text:s/><text:span text:style-name="T143">energijos išteklių elektros ir (ar) šilumos energijai gaminti įsigijimo tiesiogiai sudaromų dvišalių susitarimų pagrindu procedūrinių reikalavimų taikymo priežiūrą.</text:span></text:p>
      <text:p text:style-name="P144"><text:span text:style-name="T145">40</text:span><text:span text:style-name="T146">. Komisija, nustačiusi, kad buvo padarytas pažeidimas prekiaujant energijos išteklių rinkoje, nedelsdama kreipiasi į rinkos dalyvį (pažeidimą padariusį asmenį) dėl skubaus paaiškinimo pateikimo. Rinkos dalyvis privalo pateikti paaiškinimus ir kitą jam žinomą informaciją Komisijai per 7 kalendorines dienas nuo Komisijos prašymo pateikti informaciją gavimo dienos, jei Komisija nenurodo kitaip.</text:span></text:p>
      <text:p text:style-name="P147"><text:span text:style-name="T148">41</text:span><text:span text:style-name="T149">. Rinkos dalyvis, įtariantis, kad kitas rinkos dalyvis ar jų grupė galimai įvykdė, vykdo ar ketina įvykdyti pažeidimą, praneša biržos operatoriui (dėl pažeidimų biržoje) ar Komisijai (dėl prekybos pagal dvišales sutartis pažeidimų), užpildydamas ir pateikdamas Taisyklių 1 priede pateiktą formą.</text:span></text:p>
      <text:p text:style-name="P150"><text:span text:style-name="T151">42</text:span><text:span text:style-name="T152">. Komisija, gavusi rinkos dalyvio pateiktą informaciją dėl galimo pažeidimo prekiaujant energijos išteklių rinkoje<text:s/></text:span><text:span text:style-name="T153">nedelsdama kreipiasi į rinkos dalyvį (pažeidimą padariusį asmenį) dėl skubaus paaiškinimo pateikimo. Rinkos dalyvis privalo pateikti paaiškinimus ir kitą jam žinomą informaciją Komisijai per 7 kalendorines dienas nuo Komisijos prašymo pateikti informaciją gavimo dienos, jei Komisija nenurodo kitaip.</text:span></text:p>
      <text:p text:style-name="P154"><text:span text:style-name="T155">43</text:span><text:span text:style-name="T156">. Įvertinusi biržos operatoriaus, Viešųjų pirkimų tarnybos pateiktą informaciją ar rinkos dalyvio paaiškinimus, Komisija sprendžia, ar yra pagrindas inicijuoti rinkos dalyvio veiklos neplaninį patikrinimą. <text:s/>Komisijai nusprendus pradėti rinkos dalyvio veiklos neplaninį patikrinimą, patikrinimas atliekamas Energetikos įmonių reguliuojamos veiklos patikrinimų tvarkos apraše, patvirtintame Valstybinės kainų ir energetikos kontrolės komisijos 2014 m. gegužės 26 d. nutarimu Nr. O3-140 „Dėl Energetikos įmonių reguliuojamos veiklos patikrinimų tvarkos aprašo patvirtinimo“ nustatyta tvarka.</text:span></text:p>
      <text:p text:style-name="P157"><text:span text:style-name="T158">44</text:span><text:span text:style-name="T159">.</text:span><text:span text:style-name="T160"><text:s/></text:span>Atskirais atvejais Komisija gali inicijuoti Energijos išteklių rinkos tyrimą, jei, Komisijos nuomone, tyrimas leis tiksliau atskleisti energijos išteklių rinkos dalyvių piktnaudžiavimo rinka atvejus ar nustatyti kitus prekybos energijos ištekliais pažeidimus. Energijos išteklių rinkos tyrimo atlikimo tvarką ir sąlygas nustato Rinkų tyrimo taisyklės, patvirtintos<text:s/><text:span text:style-name="T161">Valstybinės kainų ir energetikos kontrolės komisijos</text:span><text:span text:style-name="T162"><text:s/></text:span>2012 m. birželio 18 d. nutarimu Nr. O3-135 „Dėl Rinkų tyrimo taisyklių patvirtinimo“.</text:p>
      <text:p text:style-name="P163">45. Atlikusi šiose Taisyklėse numatytus veiksmus ir nustačiusi, jog rinkos dalyvio veikla pažeidžia prekybą energijos išteklių biržoje reglamentuojančių teisės aktų reikalavimus, Komisija turi teisę inicijuoti atsakomybės už reguliuojamos veiklos pažeidimus taikymo procedūrą bei taikyti kitas Energijos išteklių rinkos įstatyme numatytas poveikio priemones.“</text:p>
      <text:p text:style-name="P164">2.5. išdėstyti Taisyklių IX skyrių taip:</text:p>
      <text:p text:style-name="P165"><text:span text:style-name="T166">IX</text:span><text:span text:style-name="T167">.<text:s/></text:span><text:span text:style-name="T168">BAIGIAMOSIOS NUOSTATOS</text:span></text:p>
      <text:p text:style-name="P169"/>
      <text:p text:style-name="P170"><text:span text:style-name="T171">50</text:span><text:span text:style-name="T172">. Komisija turi teisę gauti iš biržos operatoriaus ir rinkos dalyvių visą informaciją, reikalingą veiksmingai energijos išteklių rinkos priežiūrai užtikrinti.</text:span></text:p>
      <text:p text:style-name="P173"><text:span text:style-name="T174">51</text:span><text:span text:style-name="T175">. Biržos operatorius privalo fiksuoti ir išsaugoti informaciją apie neįvykdytus pavedimus, kai dėl jų kyla pagrįstų įtarimų, kad galėjo būti siekiama piktnaudžiauti rinka, ne trumpiau kaip trejus metus.</text:span></text:p>
      <text:p text:style-name="P176"><text:span text:style-name="T177">52</text:span><text:span text:style-name="T178">. Biržos operatorius privalo saugoti informaciją apie sandorius, kurių įtartinumą biržos operatorius nagrinėjo arba apie kuriuos jam buvo pranešta, bet apie juos nebuvo pagrindo pranešti Komisijai, ne trumpiau kaip trejus metus.</text:span></text:p>
      <text:p text:style-name="P179"><text:span text:style-name="T180">53</text:span><text:span text:style-name="T181">. Komisija, nustačiusi, kad energijos išteklių rinkoje (įskaitant energijos išteklių biržą) yra galimų konkurenciją ribojančių veiksmų, kaip tai suprantama pagal Lietuvos Respublikos konkurencijos įstatymą, informuoja apie tai Lietuvos Respublikos konkurencijos tarybą ir perduoda jai turimą medžiagą.</text:span></text:p>
      <text:p text:style-name="P182"><text:span text:style-name="T183">54</text:span><text:span text:style-name="T184">. Rinkos dalyviai, pažeidę Taisyklių reikalavimus, atsako įstatymų nustatyta tvarka.</text:span></text:p>
      <text:p text:style-name="P185"><text:span text:style-name="T186">55</text:span><text:span text:style-name="T187">. Komisijos veikimas arba neveikimas, įgyvendinant Taisykles, gali būti skundžiami teisės aktų nustatyta tvarka.“</text:span></text:p>
      <text:p text:style-name="P188"><text:span text:style-name="T189">2.6</text:span><text:span text:style-name="T190">. Taisyklių buvusius 47-50 punktus laikyti 46-49 punktais.</text:span></text:p>
      <text:p text:style-name="P191"/>
      <text:p text:style-name="P192"/>
      <text:p text:style-name="P193"/>
      <text:p text:style-name="P194"><text:span text:style-name="T195">Komisijos pirmininkė<text:s/></text:span><text:span text:style-name="T196"><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etinaite_G</meta:initial-creator>
    <dc:creator>Adlib User</dc:creator>
    <meta:creation-date>2016-03-10T06:54:00Z</meta:creation-date>
    <dc:date>2016-03-10T06:54:00Z</dc:date>
    <meta:print-date>2013-07-10T11:45:00Z</meta:print-date>
    <meta:template xlink:href="Normal" xlink:type="simple"/>
    <meta:editing-cycles>2</meta:editing-cycles>
    <meta:editing-duration>PT0S</meta:editing-duration>
    <meta:document-statistic meta:page-count="4" meta:paragraph-count="187" meta:word-count="1333" meta:character-count="10707" meta:row-count="308" meta:non-whitespace-character-count="9561"/>
  </office:meta>
</office:document-meta>
</file>