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1965in" fo:text-indent="0.4923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text-properties style:font-size-complex="12pt"/>
    </style:style>
    <style:style style:name="P49" style:parent-style-name="Normal" style:family="paragraph">
      <style:paragraph-properties fo:text-align="justify" fo:line-height="150%" fo:text-indent="0.4923in"/>
      <style:text-properties style:font-size-complex="12pt"/>
    </style:style>
    <style:style style:name="P50" style:parent-style-name="Normal" style:family="paragraph">
      <style:paragraph-properties fo:text-align="justify" fo:line-height="150%" fo:text-indent="0.4923in"/>
      <style:text-properties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margin-left="3.6in">
        <style:tab-stops/>
      </style:paragraph-properties>
      <style:text-properties style:font-size-complex="12pt"/>
    </style:style>
    <style:style style:name="P76" style:parent-style-name="Normal" style:family="paragraph">
      <style:paragraph-properties fo:margin-left="3.6in">
        <style:tab-stops/>
      </style:paragraph-properties>
      <style:text-properties style:font-size-complex="12pt"/>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center"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text-indent="0.6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25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625in"/>
      <style:text-properties fo:font-weight="bold" style:font-weight-asian="bold"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625in"/>
      <style:text-properties fo:font-weight="bold" style:font-weight-asian="bold" style:font-size-complex="12pt"/>
    </style:style>
    <style:style style:name="P155" style:parent-style-name="Normal" style:family="paragraph">
      <style:paragraph-properties fo:text-align="justify"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625in"/>
      <style:text-properties fo:font-weight="bold" style:font-weight-asian="bold" style:font-size-complex="12p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2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25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23" style:parent-style-name="Normal" style:family="paragraph">
      <style:paragraph-properties fo:keep-with-next="always" fo:text-align="justify" fo:text-indent="0.6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62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625in"/>
      <style:text-properties style:font-weight-complex="bold" style:font-size-complex="12pt"/>
    </style:style>
    <style:style style:name="P370" style:parent-style-name="Normal" style:family="paragraph">
      <style:paragraph-properties fo:text-align="justify" fo:text-indent="0.625in"/>
      <style:text-properties style:font-weight-complex="bold"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625in"/>
      <style:text-properties fo:font-weight="bold" style:font-weight-asian="bold" style:font-size-complex="12pt"/>
    </style:style>
    <style:style style:name="P420" style:parent-style-name="Normal" style:family="paragraph">
      <style:paragraph-properties fo:text-align="justify" fo:text-indent="0.6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2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62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5in"/>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2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62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text-properties style:font-size-complex="12pt"/>
    </style:style>
    <style:style style:name="P527" style:parent-style-name="Normal" style:family="paragraph">
      <style:paragraph-properties fo:text-align="justify" fo:text-indent="0.625in"/>
      <style:text-properties style:font-size-complex="12pt"/>
    </style:style>
    <style:style style:name="P528" style:parent-style-name="Normal" style:family="paragraph">
      <style:paragraph-properties fo:text-align="justify" fo:text-indent="0.625in"/>
      <style:text-properties style:font-size-complex="12pt"/>
    </style:style>
    <style:style style:name="P529" style:parent-style-name="Normal" style:family="paragraph">
      <style:paragraph-properties fo:text-align="justify" fo:text-indent="0.625in"/>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25in"/>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2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2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62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625in"/>
      <style:text-properties fo:font-weight="bold" style:font-weight-asian="bold" style:font-size-complex="12pt"/>
    </style:style>
    <style:style style:name="P557" style:parent-style-name="Normal" style:family="paragraph">
      <style:paragraph-properties fo:text-align="justify" fo:text-indent="0.62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27in"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62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6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62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62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6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62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62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62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6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2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2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62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62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2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62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6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62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25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2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25in"/>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text-indent="0.625in"/>
      <style:text-properties fo:font-weight="bold" style:font-weight-asian="bold" style:font-size-complex="12pt"/>
    </style:style>
    <style:style style:name="P761" style:parent-style-name="Normal" style:family="paragraph">
      <style:paragraph-properties fo:text-align="justify" fo:text-indent="0.62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62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62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62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62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62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62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62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62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625in"/>
    </style:style>
    <style:style style:name="P797" style:parent-style-name="Normal" style:family="paragraph">
      <style:paragraph-properties fo:text-align="center"/>
    </style:style>
    <style:style style:name="T798" style:parent-style-name="DefaultParagraphFont" style:family="text">
      <style:text-properties style:font-name-asian="Calibri" fo:font-weight="bold" style:font-weight-asian="bold" style:font-weight-complex="bold" fo:color="#000000" style:font-size-complex="12pt"/>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weight-complex="bold" fo:color="#000000" style:font-size-complex="12pt"/>
    </style:style>
    <style:style style:name="P802" style:parent-style-name="Normal" style:family="paragraph">
      <style:paragraph-properties fo:text-align="justify" fo:text-indent="0.625in"/>
      <style:text-properties style:font-name-asian="Calibri" fo:color="#000000" style:font-size-complex="12pt"/>
    </style:style>
    <style:style style:name="P803" style:parent-style-name="Normal" style:family="paragraph">
      <style:paragraph-properties fo:text-align="justify" style:vertical-align="middle"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text-indent="0.6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62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62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62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625in"/>
      <style:text-properties fo:font-weight="bold" style:font-weight-asian="bold" style:font-size-complex="12p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2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2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2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paragraph-properties fo:break-before="page" fo:text-align="justify"/>
    </style:style>
    <style:style style:name="P846" style:parent-style-name="Normal" style:family="paragraph">
      <style:paragraph-properties fo:text-align="justify" fo:margin-left="3.9375in">
        <style:tab-stops/>
      </style:paragraph-properties>
      <style:text-properties style:font-size-complex="12pt"/>
    </style:style>
    <style:style style:name="P847" style:parent-style-name="Normal" style:family="paragraph">
      <style:paragraph-properties fo:text-align="justify" fo:margin-left="3.9375in">
        <style:tab-stops/>
      </style:paragraph-properties>
      <style:text-properties style:font-size-complex="12pt"/>
    </style:style>
    <style:style style:name="P848" style:parent-style-name="Normal" style:family="paragraph">
      <style:paragraph-properties fo:text-align="justify" fo:margin-left="3.9375in">
        <style:tab-stops/>
      </style:paragraph-properties>
      <style:text-properties style:font-size-complex="12pt"/>
    </style:style>
    <style:style style:name="P849" style:parent-style-name="Normal" style:family="paragraph">
      <style:paragraph-properties fo:text-align="justify" fo:margin-left="3.9375in">
        <style:tab-stops/>
      </style:paragraph-properties>
      <style:text-properties style:font-size-complex="12pt"/>
    </style:style>
    <style:style style:name="P850" style:parent-style-name="Normal" style:family="paragraph">
      <style:paragraph-properties fo:text-align="justify" fo:margin-left="3.9375in">
        <style:tab-stops/>
      </style:paragraph-properties>
      <style:text-properties style:font-size-complex="12pt"/>
    </style:style>
    <style:style style:name="P851" style:parent-style-name="Normal" style:family="paragraph">
      <style:paragraph-properties fo:text-align="justify" fo:margin-left="3.9375in">
        <style:tab-stops/>
      </style:paragraph-properties>
      <style:text-properties style:font-size-complex="12pt"/>
    </style:style>
    <style:style style:name="P852" style:parent-style-name="Normal" style:family="paragraph">
      <style:paragraph-properties fo:text-align="justify" fo:margin-left="3.93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end"/>
      <style:text-properties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6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868" style:parent-style-name="DefaultParagraphFont" style:family="text">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text-properties fo:font-weight="bold" style:font-weight-asian="bold" style:font-size-complex="12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ableColumn898" style:family="table-column">
      <style:table-column-properties style:column-width="6.7444in"/>
    </style:style>
    <style:style style:name="Table897" style:family="table">
      <style:table-properties style:width="6.7444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ableColumn905" style:family="table-column">
      <style:table-column-properties style:column-width="3.2486in"/>
    </style:style>
    <style:style style:name="TableColumn906" style:family="table-column">
      <style:table-column-properties style:column-width="3.6423in"/>
    </style:style>
    <style:style style:name="Table904" style:family="table">
      <style:table-properties style:width="6.8909in" fo:margin-left="-0.0236in" table:align="left"/>
    </style:style>
    <style:style style:name="TableRow907" style:family="table-row">
      <style:table-row-properties style:min-row-height="0.189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min-row-height="0.19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185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min-row-height="0.188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min-row-height="0.190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1847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min-row-height="0.186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min-row-height="0.180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min-row-height="0.1826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0.585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ableColumn960" style:family="table-column">
      <style:table-column-properties style:column-width="3.3222in" style:use-optimal-column-width="false"/>
    </style:style>
    <style:style style:name="TableColumn961" style:family="table-column">
      <style:table-column-properties style:column-width="3.5423in" style:use-optimal-column-width="false"/>
    </style:style>
    <style:style style:name="Table959" style:family="table">
      <style:table-properties style:width="6.8645in" fo:margin-left="0in" table:align="lef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weight-complex="bold"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ableColumn1022" style:family="table-column">
      <style:table-column-properties style:column-width="3.284in"/>
    </style:style>
    <style:style style:name="TableColumn1023" style:family="table-column">
      <style:table-column-properties style:column-width="3.4604in"/>
    </style:style>
    <style:style style:name="Table1021" style:family="table">
      <style:table-properties style:width="6.7444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fo:background-color="#FFFF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P1052" style:parent-style-name="Normal" style:family="paragraph">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size-complex="12pt"/>
    </style:style>
    <style:style style:name="TableColumn1057" style:family="table-column">
      <style:table-column-properties style:column-width="6.7444in"/>
    </style:style>
    <style:style style:name="Table1056" style:family="table">
      <style:table-properties style:width="6.7444in" fo:margin-left="0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ableColumn1064" style:family="table-column">
      <style:table-column-properties style:column-width="6.7444in"/>
    </style:style>
    <style:style style:name="Table1063" style:family="table">
      <style:table-properties style:width="6.7444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weight-complex="bold" style:font-size-complex="12pt"/>
    </style:style>
    <style:style style:name="TableColumn1072" style:family="table-column">
      <style:table-column-properties style:column-width="6.7444in"/>
    </style:style>
    <style:style style:name="Table1071" style:family="table">
      <style:table-properties style:width="6.7444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weight-complex="bold"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text-properties style:font-weight-complex="bold" fo:font-style="italic" style:font-style-asian="italic"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ableColumn1088" style:family="table-column">
      <style:table-column-properties style:column-width="1.8708in"/>
    </style:style>
    <style:style style:name="TableColumn1089" style:family="table-column">
      <style:table-column-properties style:column-width="1.3777in"/>
    </style:style>
    <style:style style:name="TableColumn1090" style:family="table-column">
      <style:table-column-properties style:column-width="1.9069in"/>
    </style:style>
    <style:style style:name="TableColumn1091" style:family="table-column">
      <style:table-column-properties style:column-width="1.6875in"/>
    </style:style>
    <style:style style:name="TableColumn1092" style:family="table-column">
      <style:table-column-properties style:column-width="0.0479in"/>
    </style:style>
    <style:style style:name="Table1087" style:family="table">
      <style:table-properties style:width="6.8909in" fo:margin-left="-0.0236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font-weight-complex="bold"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ableColumn1121" style:family="table-column">
      <style:table-column-properties style:column-width="6.7444in"/>
    </style:style>
    <style:style style:name="Table1120" style:family="table">
      <style:table-properties style:width="6.7444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ableColumn1128" style:family="table-column">
      <style:table-column-properties style:column-width="6.7444in"/>
    </style:style>
    <style:style style:name="Table1127" style:family="table">
      <style:table-properties style:width="6.7444in"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TableColumn1136" style:family="table-column">
      <style:table-column-properties style:column-width="6.7444in"/>
    </style:style>
    <style:style style:name="Table1135" style:family="table">
      <style:table-properties style:width="6.7444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name-asian="Calibri" style:font-size-complex="12pt"/>
    </style:style>
    <style:style style:name="TableColumn1145" style:family="table-column">
      <style:table-column-properties style:column-width="6.7444in"/>
    </style:style>
    <style:style style:name="Table1144" style:family="table">
      <style:table-properties style:width="6.7444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P1149" style:parent-style-name="Normal" style:family="paragraph">
      <style:paragraph-properties fo:text-align="justify" fo:margin-left="0.9013in" fo:text-indent="-0.9013in">
        <style:tab-stops/>
      </style:paragraph-properties>
    </style:style>
    <style:style style:name="P1150" style:parent-style-name="Normal" style:family="paragraph">
      <style:paragraph-properties fo:text-align="justify" fo:margin-left="0.9013in" fo:text-indent="-0.9013in">
        <style:tab-stops/>
      </style:paragraph-properties>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155" style:family="table-column">
      <style:table-column-properties style:column-width="1.3548in" style:use-optimal-column-width="false"/>
    </style:style>
    <style:style style:name="TableColumn1156" style:family="table-column">
      <style:table-column-properties style:column-width="0.9562in" style:use-optimal-column-width="false"/>
    </style:style>
    <style:style style:name="TableColumn1157" style:family="table-column">
      <style:table-column-properties style:column-width="1.3194in" style:use-optimal-column-width="false"/>
    </style:style>
    <style:style style:name="TableColumn1158" style:family="table-column">
      <style:table-column-properties style:column-width="1.4201in" style:use-optimal-column-width="false"/>
    </style:style>
    <style:style style:name="TableColumn1159" style:family="table-column">
      <style:table-column-properties style:column-width="1.8138in" style:use-optimal-column-width="false"/>
    </style:style>
    <style:style style:name="Table1154" style:family="table">
      <style:table-properties style:width="6.8645in" fo:margin-left="0in" table:align="lef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style>
    <style:style style:name="TableRow1183" style:family="table-row">
      <style:table-row-properties style:use-optimal-row-height="false"/>
    </style:style>
    <style:style style:name="P1184" style:parent-style-name="Normal" style:family="paragraph">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style>
    <style:style style:name="TableRow1204" style:family="table-row">
      <style:table-row-properties style:use-optimal-row-height="false"/>
    </style:style>
    <style:style style:name="P1205" style:parent-style-name="Normal" style:family="paragraph">
      <style:text-properties fo:font-weight="bold" style:font-weight-asian="bold"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style:font-weight-complex="bold"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style:text-properties style:font-name-asian="Calibri" fo:font-weight="bold" style:font-weight-asian="bold" style:font-size-complex="12pt"/>
    </style:style>
    <style:style style:name="TableColumn1219" style:family="table-column">
      <style:table-column-properties style:column-width="0.5666in" style:use-optimal-column-width="false"/>
    </style:style>
    <style:style style:name="TableColumn1220" style:family="table-column">
      <style:table-column-properties style:column-width="2.1652in" style:use-optimal-column-width="false"/>
    </style:style>
    <style:style style:name="TableColumn1221" style:family="table-column">
      <style:table-column-properties style:column-width="0.7875in" style:use-optimal-column-width="false"/>
    </style:style>
    <style:style style:name="TableColumn1222" style:family="table-column">
      <style:table-column-properties style:column-width="0.6888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9833in" style:use-optimal-column-width="false"/>
    </style:style>
    <style:style style:name="TableColumn1225" style:family="table-column">
      <style:table-column-properties style:column-width="0.8854in" style:use-optimal-column-width="false"/>
    </style:style>
    <style:style style:name="Table1218" style:family="table">
      <style:table-properties style:width="6.8645in" fo:margin-left="0in" table:align="lef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fo:font-weight="bold" style:font-weight-asian="bold"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weight="bold" style:font-weight-asian="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style:font-name-asian="Calibri"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fo:color="#000000"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0236in"/>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name-asian="Calibri" fo:color="#000000"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Calibri"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color="#000000"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Calibri" fo:color="#000000"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asian="Calibri"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Calibri"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color="#0000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asian="Calibri" fo:color="#000000"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fo:color="#000000"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fo:color="#000000"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name-asian="Calibri" fo:color="#000000"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fo:color="#000000"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fo:color="#000000"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color="#000000"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fo:color="#000000"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asian="Calibri" fo:color="#000000"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3.75in"/>
    </style:style>
    <style:style style:name="T1553" style:parent-style-name="DefaultParagraphFont" style:family="text">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fo:color="#000000"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3.0833in"/>
    </style:style>
    <style:style style:name="T1563" style:parent-style-name="DefaultParagraphFont" style:family="text">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color="#000000" style:font-size-complex="12pt" style:language-asian="lt" style:country-asian="L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fo:font-weight="bold" style:font-weight-asian="bold" style:font-size-complex="12pt" style:language-asian="lt" style:country-asian="LT"/>
    </style:style>
    <style:style style:name="TableColumn1574" style:family="table-column">
      <style:table-column-properties style:column-width="0.5638in"/>
    </style:style>
    <style:style style:name="TableColumn1575" style:family="table-column">
      <style:table-column-properties style:column-width="2.918in"/>
    </style:style>
    <style:style style:name="TableColumn1576" style:family="table-column">
      <style:table-column-properties style:column-width="3.2625in"/>
    </style:style>
    <style:style style:name="Table1573" style:family="table">
      <style:table-properties style:width="6.7444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weight="bold" style:font-weight-asian="bold"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text-properties fo:font-weight="bold" style:font-weight-asian="bold" style:font-weight-complex="bold" style:font-size-complex="12pt"/>
    </style:style>
    <style:style style:name="TableColumn1601" style:family="table-column">
      <style:table-column-properties style:column-width="5.9819in"/>
    </style:style>
    <style:style style:name="TableColumn1602" style:family="table-column">
      <style:table-column-properties style:column-width="0.7625in"/>
    </style:style>
    <style:style style:name="Table1600" style:family="table">
      <style:table-properties style:width="6.7444in" fo:margin-left="0in" table:align="lef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fo:font-variant="small-cap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style>
    <style:style style:name="P165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6" style:parent-style-name="DefaultParagraphFont" style:family="text">
      <style:text-properties style:font-size-complex="12pt"/>
    </style:style>
    <style:style style:name="P165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58"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659"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2.5%" style:font-size-complex="12pt"/>
    </style:style>
    <style:style style:name="P1660"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fo:break-before="page"/>
    </style:style>
    <style:style style:name="P1663"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4"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5"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66"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3.5437in" fo:margin-right="0.0236in">
        <style:tab-stops>
          <style:tab-stop style:type="left" style:position="-3.0437in"/>
          <style:tab-stop style:type="left" style:position="-1.7437in"/>
          <style:tab-stop style:type="left" style:position="-0.675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671" style:parent-style-name="Normal" style:family="paragraph">
      <style:paragraph-properties style:line-height-at-least="0.1666in" fo:margin-left="3.5437in" fo:margin-right="0.0236in">
        <style:tab-stops>
          <style:tab-stop style:type="left" style:position="0.2812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keep-with-next="always" fo:text-align="center"/>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78" style:parent-style-name="DefaultParagraphFont" style:family="text">
      <style:text-properties fo:font-weight="bold" style:font-weight-asian="bold" fo:color="#000000" style:font-size-complex="12pt" style:language-asian="lt" style:country-asian="L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text-transform="uppercase"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keep-with-next="always" fo:text-align="justify"/>
      <style:text-properties fo:font-weight="bold" style:font-weight-asian="bold" style:font-size-complex="12pt"/>
    </style:style>
    <style:style style:name="TableColumn1686" style:family="table-column">
      <style:table-column-properties style:column-width="2.4375in"/>
    </style:style>
    <style:style style:name="TableColumn1687" style:family="table-column">
      <style:table-column-properties style:column-width="4.4298in"/>
    </style:style>
    <style:style style:name="Table1685" style:family="table">
      <style:table-properties style:width="6.8673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ableColumn1710" style:family="table-column">
      <style:table-column-properties style:column-width="0.45in" style:use-optimal-column-width="false"/>
    </style:style>
    <style:style style:name="TableColumn1711" style:family="table-column">
      <style:table-column-properties style:column-width="3.5611in" style:use-optimal-column-width="false"/>
    </style:style>
    <style:style style:name="TableColumn1712" style:family="table-column">
      <style:table-column-properties style:column-width="0.984in" style:use-optimal-column-width="false"/>
    </style:style>
    <style:style style:name="TableColumn1713" style:family="table-column">
      <style:table-column-properties style:column-width="0.8861in" style:use-optimal-column-width="false"/>
    </style:style>
    <style:style style:name="TableColumn1714" style:family="table-column">
      <style:table-column-properties style:column-width="0.9833in" style:use-optimal-column-width="false"/>
    </style:style>
    <style:style style:name="Table1709" style:family="table">
      <style:table-properties style:width="6.8645in" fo:margin-left="0in" table:align="left"/>
    </style:style>
    <style:style style:name="TableRow1715" style:family="table-row">
      <style:table-row-properties style:min-row-height="0.484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939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weight="bold" style:font-weight-asian="bold" style:font-size-complex="12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style:font-size-complex="12pt"/>
    </style:style>
    <style:style style:name="P1733" style:parent-style-name="Normal" style:family="paragraph">
      <style:paragraph-properties fo:text-align="justify" fo:margin-left="0.25in" fo:text-indent="-0.25in">
        <style:tab-stops>
          <style:tab-stop style:type="left" style:position="-0.0722in"/>
        </style:tab-stops>
      </style:paragraph-properties>
    </style:style>
    <style:style style:name="T1734" style:parent-style-name="DefaultParagraphFont" style:family="text">
      <style:text-properties style:font-name="Symbol" style:font-size-complex="12pt"/>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margin-left="0.25in" fo:text-indent="-0.25in">
        <style:tab-stops>
          <style:tab-stop style:type="left" style:position="-0.0722in"/>
        </style:tab-stops>
      </style:paragraph-properties>
    </style:style>
    <style:style style:name="T1738" style:parent-style-name="DefaultParagraphFont" style:family="text">
      <style:text-properties style:font-name="Symbol" style:font-size-complex="12pt"/>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left="0.25in" fo:text-indent="-0.25in">
        <style:tab-stops>
          <style:tab-stop style:type="left" style:position="-0.0722in"/>
        </style:tab-stops>
      </style:paragraph-properties>
    </style:style>
    <style:style style:name="T1742" style:parent-style-name="DefaultParagraphFont" style:family="text">
      <style:text-properties style:font-name="Symbol" style:font-size-complex="12pt"/>
    </style:style>
    <style:style style:name="T1743" style:parent-style-name="DefaultParagraphFont" style:family="text">
      <style:text-properties style:font-name="Symbol"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1.221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style:font-size-complex="12pt"/>
    </style:style>
    <style:style style:name="P1760" style:parent-style-name="Normal" style:family="paragraph">
      <style:paragraph-properties fo:text-align="justify"/>
      <style:text-properties fo:font-style="italic" style:font-style-asian="italic" style:font-size-complex="12pt"/>
    </style:style>
    <style:style style:name="P1761" style:parent-style-name="Normal" style:family="paragraph">
      <style:paragraph-properties fo:text-align="justify" fo:margin-left="0.1409in" fo:text-indent="-0.1409in">
        <style:tab-stops/>
      </style:paragraph-properties>
    </style:style>
    <style:style style:name="T1762" style:parent-style-name="DefaultParagraphFont" style:family="text">
      <style:text-properties style:font-name="Symbol" style:font-name-asian="Calibri" style:font-size-complex="12pt"/>
    </style:style>
    <style:style style:name="T1763" style:parent-style-name="DefaultParagraphFont" style:family="text">
      <style:text-properties style:font-name="Symbol"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margin-left="0.1409in" fo:text-indent="-0.1409in">
        <style:tab-stops/>
      </style:paragraph-properties>
    </style:style>
    <style:style style:name="T1766" style:parent-style-name="DefaultParagraphFont" style:family="text">
      <style:text-properties style:font-name="Symbol" style:font-name-asian="Calibri" style:font-size-complex="12pt"/>
    </style:style>
    <style:style style:name="T1767" style:parent-style-name="DefaultParagraphFont" style:family="text">
      <style:text-properties style:font-name="Symbol"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margin-left="0.1409in" fo:text-indent="-0.1409in">
        <style:tab-stops/>
      </style:paragraph-properties>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name="Symbol" style:font-size-complex="12pt"/>
    </style:style>
    <style:style style:name="T1772" style:parent-style-name="DefaultParagraphFont" style:family="text">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1.308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ableColumn1792" style:family="table-column">
      <style:table-column-properties style:column-width="4.1062in" style:use-optimal-column-width="false"/>
    </style:style>
    <style:style style:name="Table1791" style:family="table">
      <style:table-properties style:width="4.1062in" fo:margin-left="0in" table:align="left"/>
    </style:style>
    <style:style style:name="TableRow1793" style:family="table-row">
      <style:table-row-properties style:min-row-height="0.2666in"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fo:margin-left="-0.0326in">
        <style:tab-stops/>
      </style:paragraph-properties>
      <style:text-properties fo:font-style="italic" style:font-style-asian="italic" style:font-size-complex="12pt"/>
    </style:style>
    <style:style style:name="P1796"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797" style:parent-style-name="DefaultParagraphFont" style:family="text">
      <style:text-properties style:font-name="Symbol" style:font-weight-complex="bold" style:font-size-complex="12pt"/>
    </style:style>
    <style:style style:name="T1798" style:parent-style-name="DefaultParagraphFont" style:family="text">
      <style:text-properties style:font-name="Symbol"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0326in">
        <style:tab-stops>
          <style:tab-stop style:type="left" style:position="3.3472in"/>
        </style:tab-stops>
      </style:paragraph-properties>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803" style:parent-style-name="DefaultParagraphFont" style:family="text">
      <style:text-properties style:font-name="Symbol" style:font-weight-complex="bold" style:font-size-complex="12pt"/>
    </style:style>
    <style:style style:name="T1804" style:parent-style-name="DefaultParagraphFont" style:family="text">
      <style:text-properties style:font-name="Symbol"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0326in">
        <style:tab-stops>
          <style:tab-stop style:type="left" style:position="3.3472in"/>
        </style:tab-stops>
      </style:paragraph-properties>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809" style:parent-style-name="DefaultParagraphFont" style:family="text">
      <style:text-properties style:font-name="Symbol" fo:font-size="11.5pt" style:font-size-asian="11.5pt" style:font-size-complex="11.5pt"/>
    </style:style>
    <style:style style:name="T1810" style:parent-style-name="DefaultParagraphFont" style:family="text">
      <style:text-properties style:font-name="Symbol" fo:font-size="11.5pt" style:font-size-asian="11.5pt" style:font-size-complex="11.5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3854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style="italic" style:font-style-asian="italic" style:font-size-complex="12pt"/>
    </style:style>
    <style:style style:name="P1835"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name="Symbol"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name="Symbol"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844" style:parent-style-name="DefaultParagraphFont" style:family="text">
      <style:text-properties style:font-name="Symbol" style:font-size-complex="12pt"/>
    </style:style>
    <style:style style:name="T1845" style:parent-style-name="DefaultParagraphFont" style:family="text">
      <style:text-properties style:font-name="Symbol"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1.1805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T186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1867" style:parent-style-name="Normal" style:family="paragraph">
      <style:paragraph-properties fo:text-align="justify" fo:margin-left="0.0423in" fo:text-indent="-0.25in">
        <style:tab-stops>
          <style:tab-stop style:type="left" style:position="0.1972in"/>
        </style:tab-stops>
      </style:paragraph-properties>
    </style:style>
    <style:style style:name="T1868" style:parent-style-name="DefaultParagraphFont" style:family="text">
      <style:text-properties style:font-name="Symbol" style:font-size-complex="12pt"/>
    </style:style>
    <style:style style:name="T1869" style:parent-style-name="DefaultParagraphFont" style:family="text">
      <style:text-properties style:font-name="Symbol"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margin-left="0.0423in" fo:text-indent="-0.25in">
        <style:tab-stops>
          <style:tab-stop style:type="left" style:position="0.1972in"/>
        </style:tab-stops>
      </style:paragraph-properties>
    </style:style>
    <style:style style:name="T1872" style:parent-style-name="DefaultParagraphFont" style:family="text">
      <style:text-properties style:font-name="Symbol" style:font-size-complex="12pt"/>
    </style:style>
    <style:style style:name="T1873" style:parent-style-name="DefaultParagraphFont" style:family="text">
      <style:text-properties style:font-name="Symbol"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left="0.0423in" fo:text-indent="-0.25in">
        <style:tab-stops>
          <style:tab-stop style:type="left" style:position="0.1972in"/>
        </style:tab-stops>
      </style:paragraph-properties>
    </style:style>
    <style:style style:name="T1876" style:parent-style-name="DefaultParagraphFont" style:family="text">
      <style:text-properties style:font-name="Symbol" style:font-size-complex="12pt"/>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P1883" style:parent-style-name="Normal" style:family="paragraph">
      <style:paragraph-properties fo:text-align="justify"/>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1.1805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name="TimesLT" fo:font-size="10pt" style:font-size-asian="10pt"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align="justify" fo:margin-left="0.25in" fo:text-indent="-0.25in">
        <style:tab-stops/>
      </style:paragraph-properties>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name="Symbol"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margin-left="0.25in" fo:text-indent="-0.25in">
        <style:tab-stops/>
      </style:paragraph-properties>
    </style:style>
    <style:style style:name="T1908" style:parent-style-name="DefaultParagraphFont" style:family="text">
      <style:text-properties style:font-name="Symbol" style:font-size-complex="12pt"/>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margin-left="0.25in" fo:text-indent="-0.25in">
        <style:tab-stops/>
      </style:paragraph-properties>
    </style:style>
    <style:style style:name="T1912" style:parent-style-name="DefaultParagraphFont" style:family="text">
      <style:text-properties style:font-name="Symbol" style:font-size-complex="12pt"/>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75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keep-with-next="alway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style:font-weight-complex="bold" fo:font-size="11.5pt" style:font-size-asian="11.5pt" style:font-size-complex="11.5pt"/>
    </style:style>
    <style:style style:name="T1954" style:parent-style-name="DefaultParagraphFont" style:family="text">
      <style:text-properties fo:font-weight="bold" style:font-weight-asian="bold" style:font-weight-complex="bold" fo:font-size="11.5pt" style:font-size-asian="11.5pt" style:font-size-complex="11.5pt"/>
    </style:style>
    <style:style style:name="T1955" style:parent-style-name="DefaultParagraphFont" style:family="text">
      <style:text-properties fo:font-weight="bold" style:font-weight-asian="bold" style:font-weight-complex="bold" fo:font-size="11.5pt" style:font-size-asian="11.5pt" style:font-size-complex="11.5pt"/>
    </style:style>
    <style:style style:name="T1956" style:parent-style-name="DefaultParagraphFont" style:family="text">
      <style:text-properties fo:font-style="italic" style:font-style-asian="italic" style:font-style-complex="italic" fo:font-size="11.5pt" style:font-size-asian="11.5pt" style:font-size-complex="11.5pt"/>
    </style:style>
    <style:style style:name="T1957" style:parent-style-name="DefaultParagraphFont" style:family="text">
      <style:text-properties fo:font-style="italic" style:font-style-asian="italic" fo:font-size="11.5pt" style:font-size-asian="11.5pt" style:font-size-complex="11.5pt"/>
    </style:style>
    <style:style style:name="TableColumn1959" style:family="table-column">
      <style:table-column-properties style:column-width="1.5298in"/>
    </style:style>
    <style:style style:name="TableColumn1960" style:family="table-column">
      <style:table-column-properties style:column-width="2.4263in"/>
    </style:style>
    <style:style style:name="TableColumn1961" style:family="table-column">
      <style:table-column-properties style:column-width="2.7881in"/>
    </style:style>
    <style:style style:name="Table1958" style:family="table">
      <style:table-properties style:width="6.7444in" fo:margin-left="0in" table:align="lef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font-size="11.5pt" style:font-size-asian="11.5pt" style:font-size-complex="11.5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1.5pt" style:font-size-asian="11.5pt" style:font-size-complex="11.5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font-size="11.5pt" style:font-size-asian="11.5pt" style:font-size-complex="11.5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84" style:parent-style-name="Normal" style:family="paragraph">
      <style:text-properties fo:color="#000000" fo:font-size="11.5pt" style:font-size-asian="11.5pt" style:font-size-complex="11.5pt" style:language-asian="lt" style:country-asian="LT"/>
    </style:style>
    <style:style style:name="P1985" style:parent-style-name="Normal" style:family="paragraph">
      <style:text-properties fo:color="#000000" fo:font-size="11.5pt" style:font-size-asian="11.5pt" style:font-size-complex="11.5pt" style:language-asian="lt" style:country-asian="LT"/>
    </style:style>
    <style:style style:name="P1986" style:parent-style-name="Normal" style:family="paragraph">
      <style:text-properties fo:color="#000000" fo:font-size="11.5pt" style:font-size-asian="11.5pt" style:font-size-complex="11.5pt" style:language-asian="lt" style:country-asian="LT"/>
    </style:style>
    <style:style style:name="P198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19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8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1992" style:family="table-column">
      <style:table-column-properties style:column-width="1.9138in"/>
    </style:style>
    <style:style style:name="TableColumn1993" style:family="table-column">
      <style:table-column-properties style:column-width="1.8395in"/>
    </style:style>
    <style:style style:name="TableColumn1994" style:family="table-column">
      <style:table-column-properties style:column-width="1.6479in"/>
    </style:style>
    <style:style style:name="TableColumn1995" style:family="table-column">
      <style:table-column-properties style:column-width="1.343in"/>
    </style:style>
    <style:style style:name="Table1991" style:family="table">
      <style:table-properties style:width="6.7444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Symbol" style:font-name-asian="Symbol" style:font-name-complex="Symbol"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style>
    <style:style style:name="P2014" style:parent-style-name="Normal" style:family="paragraph">
      <style:paragraph-properties>
        <style:tab-stops>
          <style:tab-stop style:type="left" style:position="3.3472in"/>
        </style:tab-stops>
      </style:paragraph-properties>
    </style:style>
    <style:style style:name="T2015" style:parent-style-name="DefaultParagraphFont" style:family="text">
      <style:text-properties style:font-name-asian="Courier New" style:font-size-complex="12pt"/>
    </style:style>
    <style:style style:name="T2016" style:parent-style-name="DefaultParagraphFont" style:family="text">
      <style:text-properties style:font-name-asian="Courier New" style:font-size-complex="12pt"/>
    </style:style>
    <style:style style:name="P2017"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018" style:parent-style-name="Normal" style:family="paragraph">
      <style:paragraph-properties fo:text-align="justify" fo:text-indent="0.2083in"/>
      <style:text-properties style:font-size-complex="12pt"/>
    </style:style>
    <style:style style:name="P2019" style:parent-style-name="Normal" style:family="paragraph">
      <style:paragraph-properties fo:text-align="justify" fo:text-indent="0.527in"/>
    </style:style>
    <style:style style:name="T2020" style:parent-style-name="DefaultParagraphFont" style:family="text">
      <style:text-properties fo:font-size="10pt" style:font-size-asian="10pt"/>
    </style:style>
    <style:style style:name="T20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text:s/></text:span><text:span text:style-name="T13"><text:line-break/>2013 M. VASARIO 19 D. ĮSAKYMO NR. A1-61 „DĖL PROJEKTŲ, SKIRTŲ GLOBĖJŲ (RŪPINTOJŲ) IR ĮTĖVIŲ PAIEŠKOS, RENGIMO, ATRANKOS, KONSULTAVIMO IR PAGALBOS JIEMS PASLAUGOMS TEIKTI 2013</text:span><text:span text:style-name="T14">–</text:span><text:span text:style-name="T15">2018 METAIS, ATRANKOS KONKURSO ORGANIZAVIMO NUOSTATŲ PATVIRTINIMO IR PROJEKTŲ, SKIRTŲ GLOBĖJŲ (RŪPINTOJŲ) IR ĮTĖVIŲ PAIEŠKOS, RENGIMO, ATRANKOS, KONSULTAVIMO IR PAGALBOS JIEMS PASLAUGOMS TEIKTI, ATRANKOS VERTINIMO KOMISIJOS SUDARYMO</text:span></text:p>
      <text:p text:style-name="P16"/>
      <text:p text:style-name="P17">2016 m. gegužės 13 d. Nr. A1-251</text:p>
      <text:p text:style-name="P18">Vilnius</text:p>
      <text:p text:style-name="P19"/>
      <text:p text:style-name="P20"/>
      <text:p text:style-name="P21"><text:span text:style-name="T22">1</text:span><text:span text:style-name="T23">. 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ir jį išdėstau nauja redakcija:</text:span></text:p>
      <text:p text:style-name="P24"/>
      <text:p text:style-name="P25"><text:span text:style-name="T26">„</text:span><text:span text:style-name="T27">LIETUVOS RESPUBLIKOS</text:span></text:p>
      <text:p text:style-name="P28">SOCIALINĖS APSAUGOS IR DARBO MINISTRAS</text:p>
      <text:p text:style-name="P29"/>
      <text:p text:style-name="P30">ĮSAKYMAS</text:p>
      <text:p text:style-name="P31"><text:span text:style-name="T32">DĖL PROJEKTŲ, SKIRTŲ GLOBĖJŲ (RŪPINTOJŲ) IR ĮTĖVIŲ PAIEŠKOS, RENGIMO, ATRANKOS, KONSULTAVIMO IR PAGALBOS JIEMS PASLAUGOMS TEIKTI, ATRANKOS KONKURSO ORGANIZAVIMO 2016</text:span><text:span text:style-name="T33">–</text:span><text:span text:style-name="T34">2018 METAIS NUOSTATŲ PATVIRTINIMO IR PROJEKTŲ VERTINIMO KOMISIJOS SUDARYMO</text:span></text:p>
      <text:p text:style-name="P35"/>
      <text:p text:style-name="P36"><text:span text:style-name="T37">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8"><text:span text:style-name="T39">1</text:span><text:span text:style-name="T40">. T v i r t i n u Projektų, skirtų globėjų (rūpintojų) ir įtėvių paieškos, rengimo, atrankos, konsultavimo ir pagalbos jiems paslaugoms teikti, atrankos konkurso organizavimo 2016–2018 metais nuostatus (pridedama).<text:s/></text:span></text:p>
      <text:p text:style-name="P41"><text:span text:style-name="T42">2</text:span><text:span text:style-name="T43">. S u d a r a u šios sudėties Projektų vertinimo komisiją (toliau – komisija):<text:s/></text:span></text:p>
      <text:soft-page-break/>
      <text:p text:style-name="P44"><text:span text:style-name="T45">Daina Urbonaitienė – Socialinės apsaugos ir darbo ministerijos Šeimos ir bendruomenių departamento direktorė (komisijos pirmininkė);</text:span><text:span text:style-name="T46"><text:s text:c="2"/></text:span></text:p>
      <text:p text:style-name="P47">Dainora Bernackienė – Socialinės apsaugos ir darbo ministerijos Šeimos ir bendruomenių departamento Vaikų skyriaus vedėja (komisijos pirmininko pavaduotoja);</text:p>
      <text:p text:style-name="P48">Rūta Pabedinskienė – Socialinės apsaugos ir darbo ministerijos Šeimos ir bendruomenių departamento Vaikų skyriaus vyriausioji <text:s/>specialistė;</text:p>
      <text:p text:style-name="P49">Daiva Junevičienė – Socialinės apsaugos ir darbo ministerijos Šeimos ir bendruomenių departamento Šeimos politikos skyriaus vyriausioji specialistė;</text:p>
      <text:p text:style-name="P50">Aušra Makarevičiūtė – socialinės apsaugos ir darbo ministro patarėja;</text:p>
      <text:p text:style-name="P51">Sigita Stakytė – Socialinės apsaugos ir darbo ministerijos Šeimos ir bendruomenių departamento Bendruomenių reikalų skyriaus vyriausioji specialistė;<text:s/></text:p>
      <text:p text:style-name="P52">Asta Šidlauskienė – Socialinės apsaugos ir darbo ministerijos Šeimos ir bendruomenių departamento Vaikų skyriaus vyriausioji specialistė;</text:p>
      <text:p text:style-name="P53"><text:span text:style-name="T54">Gailė Veršekienė – Socialinės apsaugos ir darbo ministerijos Šeimos ir bendruomenių departamento Vaikų skyriaus darbuotoja, dirbanti pagal terminuotą darbo sutartį.“<text:s/></text:span></text:p>
      <text:p text:style-name="P55"><text:span text:style-name="T56">2</text:span><text:span text:style-name="T57">. N u s t a t a u, kad projektai, kuriems finansavimas skirtas iki šio įsakymo įsigaliojimo, vykdomi ir kontroliuojami iki šio įsakymo įsigaliojimo nustatyta tvarka.<text:s/></text:span></text:p>
      <text:p text:style-name="P58"><text:span text:style-name="T59">3</text:span><text:span text:style-name="T60">. P a v e d u <text:s/>šio įsakymo vykdymo kontrolę viceministrui pagal veiklos sritį.<text:s/></text:span></text:p>
      <text:p text:style-name="P61"/>
      <text:p text:style-name="P62"/>
      <text:p text:style-name="P63"/>
      <text:p text:style-name="P64"><text:span text:style-name="T65">Socialinės apsaugos ir darbo ministrė<text:s/></text:span><text:span text:style-name="T66"><text:tab/></text:span><text:span text:style-name="T67"><text:tab/></text:span><text:span text:style-name="T68"><text:tab/>Algimanta Pabedinskienė<text:s/></text:span></text:p>
      <text:p text:style-name="P69"/>
      <text:soft-page-break/>
      <text:p text:style-name="P70">PATVIRTINTA</text:p>
      <text:p text:style-name="P71">Lietuvos Respublikos socialinės apsaugos ir<text:s/></text:p>
      <text:p text:style-name="P72">darbo ministro 2013 m. vasario 19 d.<text:s/></text:p>
      <text:p text:style-name="P73">įsakymu Nr. A1-61</text:p>
      <text:p text:style-name="P74">(Lietuvos Respublikos socialinės apsaugos<text:s/></text:p>
      <text:p text:style-name="P75">ir darbo ministro 2016 m. gegužės 13d.<text:s/></text:p>
      <text:p text:style-name="P76">įsakymo Nr. A1- 251 redakcija)</text:p>
      <text:p text:style-name="P77"/>
      <text:p text:style-name="P78"/>
      <text:p text:style-name="P79"><text:span text:style-name="T80">Projektų, skirtų globėjų (rūpintojų) ir įtėvių paieškos, rengimo, atrankos, konsultavimo ir pagalbos jiems paslaugoms teikti, atrankos konkurso organizavimo 2016</text:span><text:span text:style-name="T81">–</text:span><text:span text:style-name="T82">2018 metais 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ojektų, skirtų globėjų (rūpintojų) ir įtėvių paieškos, rengimo, atrankos, konsultavimo ir pagalbos jiems paslaugoms teikti, atrankos konkurso organizavimo 2016–2018 metais nuostatai (toliau – Nuostatai) nustato finansavimo prioritetus, projektų turinio reikalavimus, jų vertinimo, atrankos ir finansavimo tvarką, valstybės biudžeto lėšų naudojimo sutarčių sudarymą, vykdymą ir kontrolę, projektų vertinimo komisijos (toliau – komisija) darbo organizavimą.</text:span></text:p>
      <text:p text:style-name="P93"><text:span text:style-name="T94">2</text:span><text:span text:style-name="T95">. Projektų, skirtų globėjų (rūpintojų) ir įtėvių paieškos, rengimo, atrankos, konsultavimo ir pagalbos jiems paslaugoms teikti, atrankos konkursą 2016–2018 metais (toliau – konkursas) organizuoja Lietuvos Respublikos socialinės apsaugos ir darbo ministerija (toliau – ministerija). Konkursas laikomas įvykusiu, kai pateikiama bent viena paraiška.</text:span></text:p>
      <text:p text:style-name="P96"><text:span text:style-name="T97">3</text:span><text:span text:style-name="T98">. Konkursas skelbiamas viešai ministerijos interneto svetainėje<text:s/></text:span><text:span text:style-name="T99">www.socmin.lt</text:span><text:span text:style-name="T100">. Skelbime nurodoma paraiškų priėmimo pradžia ir terminas, jų teikimo laikas, vieta ir adresas, konkursui numatoma skirti Lietuvos Respublikos valstybės biudžeto lėšų suma, galima didžiausia finansavimo iš Lietuvos Respublikos valstybės biudžeto lėšų suma, telefono numeris ir elektroninio pašto adresas pasiteirauti.</text:span></text:p>
      <text:p text:style-name="P101"><text:span text:style-name="T102">4</text:span><text:span text:style-name="T103">. Konkurso tikslas – atrinkti ir finansuoti projektus, kuriuos įgyvendinant bus teikiamos globėjų (rūpintojų) ir įtėvių paieškos, rengimo, atrankos, konsultavimo ir pagalbos jiems teikimo paslaugos.</text:span><text:span text:style-name="T104"><text:s/></text:span></text:p>
      <text:p text:style-name="P105"><text:span text:style-name="T106">5</text:span><text:span text:style-name="T107">.</text:span><text:span text:style-name="T108"><text:s/>Galimi pareiškėjai – savivaldybių biudžetinės socialinių paslaugų įstaigos, viešosios socialinių paslaugų įstaigos, nevyriausybinės organizacijos, teikiančios globėjų (rūpintojų) ir įtėvių paieškos, rengimo, atrankos, konsultavimo ir pagalbos jiems paslaugas ir turintys ne mažiau kaip du atestuotus socialinius darbuotojus (toliau – pareiškėjas).</text:span></text:p>
      <text:p text:style-name="P109"><text:span text:style-name="T110">6</text:span><text:span text:style-name="T111">. Projektų finansavimo trukmė – nuo valstybės biudžeto lėšų naudojimo sutarties pasirašymo iki 2016 m. gruodžio 31 d. Projektų įgyvendinimo laikotarpis gali būti pratęstas Nuostatų VIII skyriuje nustatyta tvarka.</text:span></text:p>
      <text:p text:style-name="P112"><text:span text:style-name="T113">7</text:span><text:span text:style-name="T114">. Nuostatuose vartojamos sąvokos:</text:span></text:p>
      <text:p text:style-name="P115"><text:span text:style-name="T116">7.1</text:span><text:span text:style-name="T117">.<text:s/></text:span><text:span text:style-name="T118">Atestuoti socialiniai darbuotojai</text:span><text:span text:style-name="T119"><text:s/>– asmenys, įgiję teisę vykdyti asmenų, siekiančių globoti (rūpintis) ar įvaikinti vaiką, patikrinimą vadovaujantis Asmenų, siekiančių įgyti teisę vykdyti asmenų pasirengimo globoti (rūpintis) ar įvaikinti vaiką patikrinimą, atestacijos tvarkos aprašu, patvirtintu Valstybės vaiko teisių apsaugos ir įvaikinimo tarnybos prie Socialinės apsaugos ir darbo ministerijos (toliau – Tarnyba) direktoriaus 2013 m. birželio 5 d. įsakymu Nr. BV-30 „Dėl Asmenų, siekiančių įgyti teisę vykdyti asmenų pasirengimo globoti (rūpintis) ar įvaikinti vaiką patikrinimą, atestacijos tvarkos aprašo patvirtinimo“.</text:span></text:p>
      <text:p text:style-name="P120"><text:span text:style-name="T121">7.2</text:span><text:span text:style-name="T122">.</text:span><text:span text:style-name="T123"><text:s/>Globėjų (rūpintojų) ir įtėvių mokymo ir konsultavimo programa<text:s/></text:span><text:span text:style-name="T124"><text:s/>–<text:s/></text:span><text:span text:style-name="T125">globėjų (rūpintojų) ir įtėvių paieškos, rengimo, atrankos, konsultavimo ir pagalbos jiems paslaugų teikimas pagal Bendrą globėjų (rūpintojų) ir įtėvių rengimo programą, vadovaujantis Globėjų (rūpintojų) ir įtėvių paieškos, rengimo, atrankos, konsultavimo ir pagalbos jiems paslaugų teikimo<text:s/></text:span><text:soft-page-break/><text:span text:style-name="T126">rekomendacijomis, patvirtintomis Tarnybos direktoriaus 2011 m. birželio 22 d. įsakymu Nr. BV-16 „Dėl Globėjų (rūpintojų) ir įtėvių paieškos, rengimo, atrankos, konsultavimo ir pagalbos jiems paslaugų teikimo rekomendacijų patvirtinimo“</text:span><text:span text:style-name="T127">.</text:span></text:p>
      <text:p text:style-name="P128"><text:span text:style-name="T129">8</text:span><text:span text:style-name="T130">. Projektų tikslinė grupė – fiziniai asmenys, paskirti ar siekiantys tapti vaiko globėjais (rūpintojais) ar įtėviais, šeimynos dalyviais, ir jų sutuoktiniai, vaikai bei kiti kartu gyvenantys asmenys.<text:s/></text:span></text:p>
      <text:p text:style-name="P131"/>
      <text:p text:style-name="P132"><text:span text:style-name="T133">II</text:span><text:span text:style-name="T134"><text:s/>SKYRIUS</text:span></text:p>
      <text:p text:style-name="P135"><text:span text:style-name="T136">FINANSAVIMO PRIORITETAI</text:span></text:p>
      <text:p text:style-name="P137"/>
      <text:p text:style-name="P138"><text:span text:style-name="T139">9</text:span><text:span text:style-name="T140">. Prioritetai teikiami projektams, kurių pareiškėjai:</text:span></text:p>
      <text:p text:style-name="P141"><text:span text:style-name="T142">9.1</text:span><text:span text:style-name="T143">. turi ne mažesnę kaip trejų metų darbo, teikiant globėjų (rūpintojų) ir įtėvių paieškos, rengimo, atrankos, konsultavimo ir pagalbos jiems paslaugas, patirtį</text:span><text:span text:style-name="T144">;</text:span></text:p>
      <text:p text:style-name="P145"><text:span text:style-name="T146">9.2</text:span><text:span text:style-name="T147">. projekto įgyvendinimo laikotarpiui yra sudarę bendradarbiavimo ar socialinių paslaugų pirkimo sutartį su savivaldybės administracija ar kitomis institucijomis, įstaigomis ar organizacijomis, teikiančiomis globėjų (rūpintojų) ir įtėvių paieškos, rengimo, atrankos, konsultavimo ir pagalbos jiems paslaugas.</text:span></text:p>
      <text:p text:style-name="P148"/>
      <text:p text:style-name="P149"><text:span text:style-name="T150">III</text:span><text:span text:style-name="T151"><text:s/>SKYRIUS</text:span></text:p>
      <text:p text:style-name="P152"><text:span text:style-name="T153">PROJEKTŲ TURINIO REIKALAVIMAI</text:span></text:p>
      <text:p text:style-name="P154"/>
      <text:p text:style-name="P155"><text:span text:style-name="T156">10</text:span><text:span text:style-name="T157">. Projektuose turi būti numatyta:</text:span></text:p>
      <text:p text:style-name="P158"><text:span text:style-name="T159">10.1</text:span><text:span text:style-name="T160">. trumpas projekto aprašymas (santrauka),</text:span><text:span text:style-name="T161"><text:s/>pagrindžiantis projekto įgyvendinimo poreikį;</text:span></text:p>
      <text:p text:style-name="P162"><text:span text:style-name="T163">10.2</text:span><text:span text:style-name="T164">. problemos iškėlimas ir jos pagrindimas;</text:span></text:p>
      <text:p text:style-name="P165"><text:span text:style-name="T166">10.3</text:span><text:span text:style-name="T167">. p</text:span><text:span text:style-name="T168">rojekto tikslas;</text:span></text:p>
      <text:p text:style-name="P169"><text:span text:style-name="T170">10.4</text:span><text:span text:style-name="T171">. projekto uždaviniai;</text:span></text:p>
      <text:p text:style-name="P172"><text:span text:style-name="T173">10.5</text:span><text:span text:style-name="T174">. projekto įgyvendinimo laikotarpis;</text:span></text:p>
      <text:p text:style-name="P175"><text:span text:style-name="T176">10.6</text:span><text:span text:style-name="T177">. projekto tikslinės grupės, paslaugų gavėjų skaičius;</text:span></text:p>
      <text:p text:style-name="P178"><text:span text:style-name="T179">10.7</text:span><text:span text:style-name="T180">. projekto atitiktis finansavimo prioritetams (jei yra);</text:span></text:p>
      <text:p text:style-name="P181"><text:span text:style-name="T182">10.8</text:span><text:span text:style-name="T183">. laukiami rezultatai įgyvendinus projektą;</text:span></text:p>
      <text:p text:style-name="P184"><text:span text:style-name="T185">10.9</text:span><text:span text:style-name="T186">.<text:s/></text:span><text:span text:style-name="T187">projekto priemonių (veiklų) įgyvendinimo planas:</text:span><text:span text:style-name="T188"><text:s/>veiklų pavadinimai (aprašymai), jų vykdytojas (-ai), trukmė, dažnumas ir įgyvendinimo laikotarpis, nuoseklumas, pagrįstumas ir tinkamumas projekto tikslui ir uždaviniams pasiekti;</text:span></text:p>
      <text:p text:style-name="P189"><text:span text:style-name="T190">10.10</text:span><text:span text:style-name="T191">. detali projekto įgyvendinimo sąmata, nurodant iš ministerijos prašomų lėšų sumą;</text:span></text:p>
      <text:p text:style-name="P192"><text:span text:style-name="T193">10.11</text:span><text:span text:style-name="T194">. projekto vykdymą užtikrinantys ištekliai</text:span><text:span text:style-name="T195">:</text:span><text:span text:style-name="T196"><text:s/></text:span></text:p>
      <text:p text:style-name="P197"><text:span text:style-name="T198">10.11.1</text:span><text:span text:style-name="T199">. informacija apie patalpas, kuriose pareiškėjas vykdys veiklą, jų tinkamumas vykdomai veiklai, projekto įgyvendinimo laikotarpiui pasibaigus planuojamos turėti ar gauti lėšos, duomenys apie darbuotojų skaičių,<text:s/></text:span><text:span text:style-name="T200">finansiniai ir kiti projekto įgyvendinimą užtikrinantys ištekliai;</text:span></text:p>
      <text:p text:style-name="P201"><text:span text:style-name="T202">10.11.2</text:span><text:span text:style-name="T203">. projekto vadovo,<text:s/></text:span><text:span text:style-name="T204">ne mažiau kaip 2 projekto vykdytojų (atestuotų socialinių darbuotojų)</text:span><text:span text:style-name="T205">, kitų projekto vykdytojo (-ų) ir specialistų, asmens, atsakingo už projekto buhalterinę apskaitą, kvalifikacija, išsilavinimas, darbo patirtis ir gebėjimai įgyvendinti planuojamą projektą.</text:span></text:p>
      <text:p text:style-name="P206"/>
      <text:p text:style-name="P207"><text:span text:style-name="T208">IV</text:span><text:span text:style-name="T209"><text:s/>SKYRIUS</text:span></text:p>
      <text:p text:style-name="P210"><text:span text:style-name="T211">PARAIŠKŲ TEIKIMAS</text:span></text:p>
      <text:p text:style-name="P212"/>
      <text:p text:style-name="P213"><text:span text:style-name="T214">11</text:span><text:span text:style-name="T215">. Konkursui teikiami projektai aprašomi, užpildant paraišką (Nuostatų 1 priedas). Paraiška turi būti pasirašyta asmens, turinčio teisę veikti pareiškėjo vardu, nurodant vardą, pavardę ir pareigas, ir patvirtinta pareiškėjo antspaudu, jei antspaudą jis privalo turėti.</text:span></text:p>
      <text:p text:style-name="P216"><text:span text:style-name="T217">Vienas pareiškėjas gali pateikti tik vieną paraišką. Jei pareiškėjas pateikia daugiau negu vieną paraišką, vertinama tik ta paraiška, kurios pateikimo data yra ankstesnė.</text:span></text:p>
      <text:p text:style-name="P218"><text:span text:style-name="T219">12</text:span><text:span text:style-name="T220">. Paraiškoje turi būti pateikta:</text:span></text:p>
      <text:p text:style-name="P221"><text:span text:style-name="T222">12.1</text:span><text:span text:style-name="T223">. Nuostatų 10 punkte nurodyta informacija;</text:span></text:p>
      <text:p text:style-name="P224"><text:span text:style-name="T225">12.2</text:span><text:span text:style-name="T226">. projekto pavadinimas;</text:span></text:p>
      <text:p text:style-name="P227"><text:span text:style-name="T228">12.3</text:span><text:span text:style-name="T229">. informacija apie pareiškėją ir projekto vadovą;</text:span></text:p>
      <text:p text:style-name="P230"><text:span text:style-name="T231">12.4</text:span><text:span text:style-name="T232">. informacija apie pareiškėjo buhalterį (kai paslauga perkama iš buhalterinės apskaitos paslaugas teikiančios įmonės (įstaigos) ar buhalterinės apskaitos paslaugas savarankiškai teikiančio asmens – informacija apie šiuos asmenis);</text:span></text:p>
      <text:p text:style-name="P233"><text:span text:style-name="T234">12.5</text:span><text:span text:style-name="T235">. pridedamų dokumentų sąrašas.</text:span></text:p>
      <text:p text:style-name="P236"><text:span text:style-name="T237">13</text:span><text:span text:style-name="T238">. Pareiškėjas kartu su paraiška privalo pateikti šiuos dokumentus:</text:span></text:p>
      <text:p text:style-name="P239"><text:span text:style-name="T240">13.1</text:span><text:span text:style-name="T241">. pareiškėjo steigimo dokumentų (nuostatų, įstatų ar kt.) kopijas, patvirtintas pareiškėjo antspaudu, jeigu jis antspaudą privalo turėti, ir asmens, turinčio teisę veikti pareiškėjo vardu, parašu;</text:span></text:p>
      <text:p text:style-name="P242"><text:span text:style-name="T243">13.2</text:span><text:span text:style-name="T244">. projekto vadovo, ne mažiau kaip 2 projekto vykdytojų (atestuotų socialinių darbuotojų), kitų projekto vykdytojų,</text:span><text:span text:style-name="T245"><text:s/>specialistų ir asmens, atsakingo už projekto buhalterinę apskaitą,</text:span><text:span text:style-name="T246"><text:s/>kvalifikaciją patvirtinančių dokumentų<text:s/></text:span><text:span text:style-name="T247">(diplomo, sertifikato, licencijos ar kt.) kopijas</text:span><text:span text:style-name="T248">;</text:span></text:p>
      <text:p text:style-name="P249"><text:span text:style-name="T250">13.3</text:span><text:span text:style-name="T251">. 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tokį bendradarbiavimą (jei yra), kopijas;</text:span></text:p>
      <text:p text:style-name="P252"><text:span text:style-name="T253">13.4</text:span><text:span text:style-name="T254">. asmens, turinčio teisę veikti pareiškėjo vardu, pasirašytą laisvos formos pažymą, kad nėra Nuostatų 19 punkte nurodytų aplinkybių;</text:span></text:p>
      <text:p text:style-name="P255"><text:span text:style-name="T256">13.5</text:span><text:span text:style-name="T257">.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258"><text:span text:style-name="T259">13.6</text:span><text:span text:style-name="T260">. galiojančios sutarties kopiją, jei paslauga perkama iš buhalterinės apskaitos paslaugas teikiančios įmonės (įstaigos) ar buhalterinės apskaitos paslaugas savarankiškai teikiančio asmens;</text:span></text:p>
      <text:p text:style-name="P261"><text:span text:style-name="T262">13.7</text:span><text:span text:style-name="T263">. jei pareiškėjui atstovauja ne jo vadovas, – dokumento, patvirtinančio asmens teisę veikti pareiškėjo vardu, originalą ar tinkamai patvirtintą jo kopiją.</text:span></text:p>
      <text:p text:style-name="P264"><text:span text:style-name="T265">14</text:span><text:span text:style-name="T266">. Pareiškėjas užantspauduotame voke pateikia 2 (du) paraiškos egzempliorius (1 originalą ir 1 kopiją) ir tiek pat Nuostatų 13 punkte nurodytų dokumentų (jų tinkamai patvirtintų kopijų) egzempliorių. Kopija laikoma tinkama, jei ji (arba jos pirmas ir paskutinis lapas) patvirtinta žyma „Kopija tikra“ ir pareiškėjo antspaudu, jeigu pareiškėjas antspaudą privalo turėti, bei asmens, turinčio teisę veikti pareiškėjo vardu, parašu, nurodant vardą, pavardę ir pareigas, ir nurodyta data. Jei dokumentą sudaro daugiau nei vienas lapas, antro ir kitų lapų apatinėje dalyje esančiame laisvame plote nurodoma „Kopija tikra“ ir pasirašoma.<text:s/></text:span></text:p>
      <text:p text:style-name="P267"><text:span text:style-name="T268">Kiekvienas paraiškos egzempliorius ir prie jo pridedami dokumentai turi būti susegti, puslapiai sunumeruoti.</text:span></text:p>
      <text:p text:style-name="P269"><text:span text:style-name="T270">15</text:span><text:span text:style-name="T271">.</text:span><text:span text:style-name="T272"><text:s/></text:span><text:span text:style-name="T273">Vokai gali būti siunčiami registruotu paštu, per pašto kurjerį arba pristatomi į ministeriją adresu A. Vivulskio 11, Vilnius, 105 kab. Ant voko užrašoma: „Projektų, skirtų globėjų (rūpintojų) ir įtėvių paieškos, rengimo, atrankos, konsultavimo ir pagalbos jiems paslaugoms teikti, 2016–2018 metais projektų atrankos konkursui“, nurodomi pareiškėjo duomenys (pavadinimas, adresas).</text:span></text:p>
      <text:p text:style-name="P274"><text:span text:style-name="T275">16</text:span><text:span text:style-name="T276">.</text:span><text:span text:style-name="T277"><text:s/></text:span><text:span text:style-name="T278">Paraiška turi būti užpildyta lietuvių kalba. Kartu su paraiška teikiami dokumentai turi būti surašyti lietuvių kalba arba turi būti pateikiami jų vertimai.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 Elektroniniu paštu, faksu ar kitu nei skelbime nurodytu adresu pateiktos paraiškos neregistruojamos ir nevertinamos.</text:span></text:p>
      <text:p text:style-name="P279"><text:span text:style-name="T280">17</text:span><text:span text:style-name="T281">. Paraiška turi būti pateikta iki konku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p>
      <text:p text:style-name="P282"><text:span text:style-name="T283">18</text:span><text:span text:style-name="T284">. Konkursui pasibaigus, paraiškos jo dalyviams negrąžinamos. Projektai, kurie nebuvo finansuoti, saugomi vienus metus, kiti – Lietuvos Respublikos teisės aktų nustatyta tvarka.</text:span></text:p>
      <text:p text:style-name="P285"><text:span text:style-name="T286">19</text:span><text:span text:style-name="T287">.</text:span><text:span text:style-name="T288"><text:s/></text:span><text:span text:style-name="T289">Pareiškėjai negali teikti paraiškų ir jiems negali būti skiriamos lėšos, jei:</text:span></text:p>
      <text:p text:style-name="P290"><text:span text:style-name="T291">19.1</text:span><text:span text:style-name="T292">. pareiškėjas yra likviduojamas, sudaręs taikos sutartį su kreditoriais, sustabdęs ar apribojęs savo veiklą;</text:span></text:p>
      <text:p text:style-name="P293"><text:span text:style-name="T294">19.2</text:span><text:span text:style-name="T295">. pareiškėjas yra neįvykdęs mokesčių ar socialinio draudimo įmokų mokėjimo įsipareigojimų pagal Lietuvos Respublikos teisės aktus;</text:span></text:p>
      <text:p text:style-name="P296"><text:span text:style-name="T297">19.3</text:span><text:span text:style-name="T298">. pareiškėjas paraiškoje arba jos prieduose pateikė klaidinančią arba melagingą informaciją;</text:span></text:p>
      <text:p text:style-name="P299"><text:span text:style-name="T300">19.4</text:span><text:span text:style-name="T301">. pareiškėjas bandė gauti konfidencialią informaciją arba daryti įtaką ministerijos darbuotojams, komisijos nariams;</text:span></text:p>
      <text:p text:style-name="P302"><text:span text:style-name="T303">19.5</text:span><text:span text:style-name="T304">. pareiškėjas neturi pakankamai žmogiškųjų išteklių ir tinkamų administracinių gebėjimų projektui įgyvendinti;</text:span></text:p>
      <text:p text:style-name="P305"><text:span text:style-name="T306">19.6</text:span><text:span text:style-name="T307">. asmuo, turintis teisę veikti pareiškėjo vardu, turi neišnykusį ar nepanaikintą teistumą už profesinės veiklos pažeidimus;</text:span></text:p>
      <text:p text:style-name="P308"><text:span text:style-name="T309">19.7</text:span><text:span text:style-name="T310">. pareiškėjas yra neatsiskaitęs už ankstesniais metais iš ministerijos gautų lėšų panaudojimą valstybės biudžeto lėšų naudojimo sutartyje ir<text:s/></text:span><text:span text:style-name="T311">atitinkamo konkurso finansavimo nuostatuose</text:span><text:span text:style-name="T312"><text:s/>nustatyta tvarka arba gautas lėšas panaudojęs ne pagal tikslinę paskirtį.</text:span></text:p>
      <text:p text:style-name="P313"><text:span text:style-name="T314">20</text:span><text:span text:style-name="T315">. Pareiškėjai, rengdami paraiškas, turi teisę gauti informaciją ir konsultacijas, kurias teikia ministerijos Šeimos ir bendruomenių departamento Vaikų skyriaus specialistai. Informacija pareiškėjams teikiama iki paskutinės paraiškų pateikimo dienos.</text:span></text:p>
      <text:p text:style-name="P316"/>
      <text:p text:style-name="P317"><text:span text:style-name="T318">V</text:span><text:span text:style-name="T319"><text:s/>SKYRIUS</text:span></text:p>
      <text:p text:style-name="P320"><text:span text:style-name="T321">KOMISIJOS DARBO ORGANIZAVIMAS</text:span></text:p>
      <text:p text:style-name="P322"/>
      <text:p text:style-name="P323"><text:span text:style-name="T324">21</text:span><text:span text:style-name="T325">. Projektus vertina komisija, sudaryta socialinės apsaugos ir darbo ministro įsakymu. Komisijos darbą organizuoja ir jai vadovauja komisijos pirmininkas, jo nesant – pirmininko pavaduotojas. Komisiją techniškai aptarnauja komisijos sekretorius. Komisijos sekretorių per pirmąjį komisijos posėdį iš komisijos narių skiria komisijos pirmininkas.</text:span><text:span text:style-name="T326"><text:s/></text:span></text:p>
      <text:p text:style-name="P327"><text:span text:style-name="T328">Komisija savo darbe vadovaujasi Lietuvos Respublikos įstatymais, Lietuvos Respublikos Vyriausybės nutarimais, Projektų administravimo taisyklėmis, patvirtintomis Lietuvos Respublikos socialinės apsaugos ir darbo ministro 2007 m. birželio 6 d. įsakymu Nr. A1-155 „Dėl Projektų administravimo taisyklių patvirtinimo“, kitais socialinės apsaugos ir darbo ministro įsakymais ir Nuostatais.</text:span></text:p>
      <text:p text:style-name="P329"><text:span text:style-name="T330">22</text:span><text:span text:style-name="T331">. Komisijos sekretorius:</text:span></text:p>
      <text:p text:style-name="P332"><text:span text:style-name="T333">22.1</text:span><text:span text:style-name="T334">. rengia skelbimus apie konkursą ir organizuoja jų paskelbimą;</text:span></text:p>
      <text:p text:style-name="P335"><text:span text:style-name="T336">22.2</text:span><text:span text:style-name="T337">. registruoja paraiškas konkurso paraiškų registre (kartu su vokais);</text:span></text:p>
      <text:p text:style-name="P338"><text:span text:style-name="T339">22.3</text:span><text:span text:style-name="T340">. prieš komisijos pirmininkui paskirstant projektus komisijos nariams įvertina, ar paraiškos atitinka Nuostatų 29 punkte nurodytus formaliuosius kriterijus;</text:span></text:p>
      <text:p text:style-name="P341"><text:span text:style-name="T342">22.4</text:span><text:span text:style-name="T343">. komisijos pirmininko pavedimu nurodo pareiškėjams paaiškinti ar patikslinti paraiškose pateiktą informaciją, renka paaiškinimus ir patikslintus dokumentus ir juos teikia komisijai;</text:span></text:p>
      <text:p text:style-name="P344"><text:span text:style-name="T345">22.5</text:span><text:span text:style-name="T346">. informuoja komisiją apie gautas paraiškas, jų atitiktį formaliesiems kriterijams, trūkstamus dokumentus ir kitas konkurso organizavimui svarbias aplinkybes;</text:span></text:p>
      <text:p text:style-name="P347"><text:span text:style-name="T348">22.6</text:span><text:span text:style-name="T349">. renka komisijos narių raštu pateiktą informaciją apie galimą viešųjų ir privačių interesų konfliktą ir jų pasirašytas nešališkumo deklaracijas;</text:span></text:p>
      <text:p text:style-name="P350"><text:span text:style-name="T351">22.7</text:span><text:span text:style-name="T352">. komisijos pirmininko pavedimu Nuostatų 36 punkto trečiojoje pastraipoje nurodytu atveju informuoja pareiškėjus apie skirtų lėšų dydį, nurodo patikslinti sąmatą ir priemonių ir (ar) veiklų planą, renka pareiškėjų patikslintus dokumentus ir juos teikia komisijai;</text:span></text:p>
      <text:p text:style-name="P353"><text:span text:style-name="T354">22.8</text:span><text:span text:style-name="T355">. rengia ministerijos kanclerio potvarkio dėl lėšų skyrimo, dokumentų priėmimo–perdavimo aktų ir kitų komisijos veiklos dokumentų projektus;</text:span></text:p>
      <text:p text:style-name="P356"><text:span text:style-name="T357">22.9</text:span><text:span text:style-name="T358">. informuoja pareiškėjus apie ministerijos priimtus sprendimus dėl jų pateiktų paraiškų;</text:span></text:p>
      <text:p text:style-name="P359"><text:span text:style-name="T360">22.10</text:span><text:span text:style-name="T361">. techniškai aptarnauja komisijos veiklą, organizuoja ir protokoluoja komisijos posėdžius, pasirašo posėdžių protokolus.</text:span></text:p>
      <text:p text:style-name="P362"><text:span text:style-name="T363">23</text:span><text:span text:style-name="T364">.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365"><text:span text:style-name="T366">Pirmasis posėdis sušaukiamas ne vėliau kaip per 5 darbo dienas nuo paskutinės dokumentų pateikimo konkursui dienos. Galutinis posėdis sušaukiamas ne vėliau kaip per 5</text:span><text:span text:style-name="T367"><text:s/></text:span><text:span text:style-name="T368">darbo dienas nuo komisijos narių paskutinių vertinimo anketų pateikimo. Gali būti šaukiama ir daugiau posėdžių.</text:span></text:p>
      <text:p text:style-name="P369">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370">Komisijos narys, negalintis atvykti į posėdį, apie tai ne vėliau kaip prieš 3 darbo dienas iki komisijos posėdžio turi pranešti komisijos pirmininkui, išskyrus atvejus, kai to negali padaryti dėl objektyvių priežasčių.</text:p>
      <text:p text:style-name="P371"><text:span text:style-name="T372">Klausimai gali būti aptariami ir narių nuomonė išreiškiama elektroniniu paštu.</text:span></text:p>
      <text:p text:style-name="P373"><text:span text:style-name="T374">24</text:span><text:span text:style-name="T375">. Per pirmąjį posėdį, prieš pradėdami darbą, komisijos nariai privalo pasirašyti konfidencialumo pasižadėjimus užtikrinti konkurso informacijos konfidencialumą, viešai neskelbti ir neplatinti šios informacijos ir nešališkumo deklaracijas dėl objektyvių sprendimų priėmimo bei viešųjų ir privačių interesų konflikto vengimo. Konfidencialumo pasižadėjimus pasirašo ir komisijos posėdžiuose stebėtojų teisėmis dalyvaujantys pareiškėjai bei kitų suinteresuotų asmenų atstovai.<text:s/></text:span></text:p>
      <text:p text:style-name="P376">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377"><text:span text:style-name="T378">Komisijos nariams pasirašius šiame punkte nurodytus dokumentus, komisijos pirmininkas trumpai supažindina komisijos narius su konkurso tikslais, numatoma darbo tvarka, paaiškina, kaip pildyti vertinimo anketą, į ką tikslinga atsižvelgti vertinant projektus, atsako į komisijos narių klausimus.</text:span></text:p>
      <text:p text:style-name="P379"><text:span text:style-name="T380">25</text:span><text:span text:style-name="T381">. Komisijos pirmininkas, narys ar sekretorius gali būti nušalinti nuo pareigų komisijoje, jeigu:</text:span></text:p>
      <text:p text:style-name="P382"><text:span text:style-name="T383">25.1</text:span><text:span text:style-name="T384">. jie įtariami pažeidę konkursui taikytinus teisės aktus;</text:span></text:p>
      <text:p text:style-name="P385"><text:span text:style-name="T386">25.2</text:span><text:span text:style-name="T387">. jie įtariami pažeidę konfidencialumo reikalavimus (pvz., atskleidė jiems patikėtus dokumentus ar duomenis tretiesiems asmenims);</text:span></text:p>
      <text:p text:style-name="P388"><text:span text:style-name="T389">25.3</text:span><text:span text:style-name="T390">. jie įtariami pažeidę nešališkumo reikalavimus (pvz., savo ar asmenų, susijusių su jais artimos giminystės, svainystės, taip pat buvusiais ar esamais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391"><text:span text:style-name="T392">25.4</text:span><text:span text:style-name="T393">. jie savo veiksmais ar neveikimu trukdo komisijai dirbti, siekia paveikti konkurso eigą ir (ar) rezultatus;</text:span></text:p>
      <text:p text:style-name="P394"><text:span text:style-name="T395">25.5</text:span><text:span text:style-name="T396">. yra kitokių aplinkybių, keliančių abejonių dėl jų nešališkumo, objektyvumo, tinkamo pareigų atlikimo.</text:span></text:p>
      <text:p text:style-name="P397"><text:span text:style-name="T398">26</text:span><text:span text:style-name="T399">. Komisijos pirmininkas nuo pareigų komisijoje nušalinamas socialinės apsaugos ir darbo ministro sprendimu. Komisijos narys ar sekretorius nuo pareigų nušalinami komisijos pirmininko sprendimu. Sprendime nurodomas nušalinimo laikotarpis ir nušalinimo priežastys.</text:span></text:p>
      <text:soft-page-break/>
      <text:p text:style-name="P400"><text:span text:style-name="T401">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ministerijos administracijos padalinio, kuriame dirba nušalintas (nusišalinęs) komisijos sekretorius, vadovo sprendimu paskirtas valstybės tarnautojas ar darbuotojas.</text:span></text:p>
      <text:p text:style-name="P402"><text:span text:style-name="T403">27</text:span><text:span text:style-name="T404">. Komisijos sprendimai priimami balsuojant posėdyje dalyvaujančių komisijos narių dviejų trečdalių balsų dauguma. Kai komisijos narių balsai pasiskirsto po lygiai, lemiamą balsą turi komisijos pirmininko<text:s/></text:span><text:span text:style-name="T405">arba jo pavaduotojo<text:s/></text:span><text:span text:style-name="T406">balsas.</text:span></text:p>
      <text:p text:style-name="P407"><text:span text:style-name="T408">28</text:span><text:span text:style-name="T409">. Komisijos sprendimai įforminami protokolu, kurį pasirašo posėdžio pirmininkas ir sekretorius. Komisijos narys turi teisę pareikšti savo atskirąją nuomonę, kuri pridedama prie protokolo. Komisijos posėdžius protokoluoja komisijos sekretorius.</text:span></text:p>
      <text:p text:style-name="P410"><text:span text:style-name="T41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span text:style-name="T412">Protokolai parengiami ne vėliau kaip per 7 darbo dienas po posėdžio.</text:span></text:p>
      <text:p text:style-name="P413"/>
      <text:p text:style-name="P414"><text:span text:style-name="T415">VI</text:span><text:span text:style-name="T416"><text:s/>SKYRIUS</text:span></text:p>
      <text:p text:style-name="P417"><text:span text:style-name="T418">PARAIŠKŲ ATITIKTIES REIKALAVIMAMS IR PROJEKTŲ VERTINIMAS</text:span></text:p>
      <text:p text:style-name="P419"/>
      <text:p text:style-name="P420"><text:span text:style-name="T421">29</text:span><text:span text:style-name="T422">. Prieš komisijos pirmininkui paskirstant projektus komisijos nariams, komisijos sekretorius įvertina, ar:</text:span></text:p>
      <text:p text:style-name="P423"><text:span text:style-name="T424">29.1</text:span><text:span text:style-name="T425">. paraiška pateikta iki konkurso skelbime nurodytos datos;</text:span></text:p>
      <text:p text:style-name="P426"><text:span text:style-name="T427">29.2</text:span><text:span text:style-name="T428">. paraiška atitinka Nuostatų 10 punkte nustatytus reikalavimus;<text:s/></text:span></text:p>
      <text:p text:style-name="P429"><text:span text:style-name="T430">29.3</text:span><text:span text:style-name="T431">. paraiška atitinka Nuostatų 11 punkte nustatytus reikalavimus;</text:span></text:p>
      <text:p text:style-name="P432"><text:span text:style-name="T433">29.4</text:span><text:span text:style-name="T434">. paraiška atitinka Nuostatų 12 punkte nustatytus reikalavimus;</text:span></text:p>
      <text:p text:style-name="P435"><text:span text:style-name="T436">29.5</text:span><text:span text:style-name="T437">. pareiškėjas pateikė visus Nuostatų 13 punkte nurodytus dokumentus, pateiktos dokumentų kopijos tinkamai patvirtintos;</text:span></text:p>
      <text:p text:style-name="P438"><text:span text:style-name="T439">29.6</text:span><text:span text:style-name="T440">. pareiškėjas yra atsiskaitęs už ankstesniais metais iš ministerijos gautų lėšų panaudojimą valstybės biudžeto lėšų naudojimo sutartyje ir atitinkamo konkurso nuostatuose nustatyta tvarka, gautas lėšas panaudojęs pagal tikslinę paskirtį;</text:span></text:p>
      <text:p text:style-name="P441"><text:span text:style-name="T442">29.7</text:span><text:span text:style-name="T443">. pateiktas Nuostatų 14 punkte reikalaujamas paraiškos egzempliorių ir dokumentų skaičius;</text:span></text:p>
      <text:p text:style-name="P444"><text:span text:style-name="T445">29.8</text:span><text:span text:style-name="T446">. kiekvienas paraiškos egzempliorius ir prie jo pridedami dokumentai susegti, puslapiai sunumeruoti;</text:span></text:p>
      <text:p text:style-name="P447"><text:span text:style-name="T448">29.9</text:span><text:span text:style-name="T449">. paraiška ir dokumentai surašyti lietuvių kalba, pateikti dokumentų užsienio kalba vertimai;</text:span></text:p>
      <text:p text:style-name="P450"><text:span text:style-name="T451">29.10</text:span><text:span text:style-name="T452">. paraišką pateikė pareiškėjas, kuris patenka į subjektų, turinčių teisę teikti paraiškas, grupę.</text:span></text:p>
      <text:p text:style-name="P453"><text:span text:style-name="T454">30</text:span><text:span text:style-name="T455">.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456"><text:span text:style-name="T457">Jeigu kartu su paraiška nepateikti Nuostatų 13 punkte nurody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458"><text:span text:style-name="T459">31</text:span><text:span text:style-name="T460">. Paraiškos atmetamos, projektai nevertinami ir lėšos jiems neskiriamos, jeigu:</text:span></text:p>
      <text:p text:style-name="P461"><text:span text:style-name="T462">31.1</text:span><text:span text:style-name="T463">. paraišką pateikė pareiškėjas, kuris nepatenka į subjektų, turinčių teisę teikti paraiškas, grupę;</text:span></text:p>
      <text:p text:style-name="P464"><text:span text:style-name="T465">31.2</text:span><text:span text:style-name="T466">. paraiška pateikta po galutinio paraiškos pateikimo termino;</text:span></text:p>
      <text:p text:style-name="P467"><text:span text:style-name="T468">31.3</text:span><text:span text:style-name="T469">. pareiškėjas<text:s/></text:span><text:span text:style-name="T470">konkurso skelbime ir (ar) komisijos nustatytu laiku<text:s/></text:span><text:span text:style-name="T471">nepateikė visų Nuostatų 13 punkte reikalaujamų dokumentų ir (ar) 14 punkte reikalaujamo jų egzempliorių skaičiaus arba pateikė nepatvirtintas paraiškos ir dokumentų kopijas;</text:span></text:p>
      <text:p text:style-name="P472"><text:span text:style-name="T473">31.4</text:span><text:span text:style-name="T474">. paraiška neatitinka Nuostatų 11 punkte nustatytų reikalavimų;</text:span></text:p>
      <text:p text:style-name="P475"><text:span text:style-name="T476">31.5</text:span><text:span text:style-name="T477">. pareiškėjas per 3 darbo dienas nuo prašymo paaiškinti ar patikslinti pateiktą informaciją gavimo dienos nepateikė paaiškinimų ir patikslinimų;</text:span></text:p>
      <text:p text:style-name="P478"><text:span text:style-name="T479">31.6</text:span><text:span text:style-name="T480">. pareiškėjas yra neatsiskaitęs už ankstesniais metais iš ministerijos gautų lėšų panaudojimą valstybės biudžeto lėšų naudojimo sutartyje ir<text:s/></text:span><text:span text:style-name="T481">atitinkamo konkurso nuostatuose <text:s/></text:span><text:span text:style-name="T482">nustatyta tvarka arba gautas lėšas panaudojęs ne pagal tikslinę paskirtį.</text:span></text:p>
      <text:p text:style-name="P483"><text:span text:style-name="T484">32</text:span><text:span text:style-name="T485">. Vertintinus projektus komisijos nariams paskirsto komisijos pirmininkas komisijos posėdyje. Projektai paskirstomi taip, kad vieną projektą įvertintų ne mažiau kaip 2 komisijos nariai. Jeigu vieną projektą vertino 2 komisijos nariai ir tarp vertinimo rezultatų yra daugiau kaip 15 balų skirtumas, komisijos pirmininkas tokį projektą papildomai vertina pats arba paskiria papildomai įvertinti kitam komisijos nariui. Komisijos sekretorius projektų nevertina.</text:span></text:p>
      <text:p text:style-name="P486"><text:span text:style-name="T487">Komisijos nariai įvertina projektus per 20 darbo dienų nuo galutinės paraiškų pateikimo konkursui dienos.</text:span><text:span text:style-name="T488"><text:s/></text:span><text:span text:style-name="T489">Atsižvelgdamas į paraiškų skaičių ir apimtį, komisijos primininkas projektų įvertinimo terminą gali pratęsti iki 10 darbo dienų.</text:span></text:p>
      <text:p text:style-name="P490"><text:span text:style-name="T491">33</text:span><text:span text:style-name="T492">. Komisijos nariai projektus vertina užpildydami vertinimo anketą (Nuostatų 2 priedas), vadovaudamiesi šioje anketoje nurodytais vertinimo kriterijais. Didžiausias galimas projekto įvertinimas – 60 balų.</text:span></text:p>
      <text:p text:style-name="P493"><text:span text:style-name="T494">34</text:span><text:span text:style-name="T495">. Vertinant projektus balai skiriami už:</text:span></text:p>
      <text:p text:style-name="P496"><text:span text:style-name="T497">34.1</text:span><text:span text:style-name="T498">.<text:s/></text:span><text:span text:style-name="T499">projekto atitiktį Nuostatų 9 punkte nurodytiems finansavimo prioritetams;</text:span></text:p>
      <text:p text:style-name="P500"><text:span text:style-name="T501">34.2</text:span><text:span text:style-name="T502">. projekto tikslo ir uždavinių konkretumą ir realumą;</text:span></text:p>
      <text:p text:style-name="P503"><text:span text:style-name="T504">34.3</text:span><text:span text:style-name="T505">.<text:s/></text:span><text:span text:style-name="T506">projekto priemonių (veiklų) įgyvendinimo tinkamumą projekto tikslui ir uždaviniams pasiekti;</text:span></text:p>
      <text:p text:style-name="P507"><text:span text:style-name="T508">34.4</text:span><text:span text:style-name="T509">. projekto sąmatos pagrįstumą (jos detalumą, realumą ir ekonomiškumą), atitiktį numatomoms veikloms ir (ar) priemonėms;</text:span></text:p>
      <text:p text:style-name="P510"><text:span text:style-name="T511">34.5</text:span><text:span text:style-name="T512">. pareiškėjo kompetenciją ir darbo patirtį (projekto vadovo, ne mažiau kaip 2 projekto vykdytojų (atestuotų socialinių darbuotojų), kitų projekto vykdytojo (-ų) ir specialistų, asmens, atsakingo už projekto buhalterinę apskaitą, kvalifikaciją, išsilavinimą,<text:s/></text:span><text:span text:style-name="T513">darbo patirtį ir gebėjimus įgyvendinti projektą</text:span><text:span text:style-name="T514">);</text:span></text:p>
      <text:p text:style-name="P515"><text:span text:style-name="T516">34.6</text:span><text:span text:style-name="T517">. projekto laukiamų rezultatų reikšmingumą, realumą ir pagrįstumą.</text:span></text:p>
      <text:p text:style-name="P518"><text:span text:style-name="T519">35</text:span><text:span text:style-name="T520">. Komisija įvertina projektus, apskaičiuodama kiekvienam projektui komisijos narių skirtų balų vidurkį, ir reitinguoja projektus mažėjimo tvarka. Lėšos skiriamos tiems projektams, kurie surinko didžiausią balų skaičių. Projektai, surinkę 40 balų ir mažiau, nefinansuojami. Jei projektai pagal turinį ir prioritetą yra įvertinami vienodai, pirmenybė teikiama projektui, kurio administravimo išlaidų dalis bus mažesnė.<text:s/></text:span></text:p>
      <text:p text:style-name="P521"><text:span text:style-name="T522">Likę tinkami finansuoti projektai yra įtraukiami į rezervinių projektų sąrašą. Projektams iš rezervinio sąrašo finansavimas gali būti skirtas Nuostatų 57 punkte nustatyta tvarka.</text:span></text:p>
      <text:p text:style-name="P523"><text:span text:style-name="T524">36</text:span><text:span text:style-name="T525">. Pasiūlymus dėl lėšų paskirstymo komisija pateikia ministerijos kancleriui.<text:s/></text:span></text:p>
      <text:p text:style-name="P526">Ministerijos kancleris per 7 darbo dienas nuo komisijos pasiūlymų gavimo dienos priima sprendimą dėl lėšų skyrimo projektams, kuris įforminamas ministerijos kanclerio potvarkiu.</text:p>
      <text:p text:style-name="P527">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28">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soft-page-break/>
      <text:p text:style-name="P529">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530"><text:span text:style-name="T531">Pareiškėjams nepateikus patikslintų dokumentų arba komisijai nepritarus patikslintiems pareiškėjų dokumentams, komisijos siūlymu sprendimas dėl lėšų skyrimo tokių pareiškėjų pateiktiems projektams finansuoti pripažįstamas netekusiu galios. Komisijos sekretorius ne vėliau nei per 3 darbo dienas nuo komisijos posėdžio parengia sprendimo dėl lėšų skyrimo pakeitimo projektą.<text:s/></text:span></text:p>
      <text:p text:style-name="P532"><text:span text:style-name="T533">37</text:span><text:span text:style-name="T534">.</text:span><text:span text:style-name="T535"><text:s/>Valstybės biudžeto lėšų naudojimo sutartis tarp pareiškėjo ir Tarnybos sudaroma ne vėliau nei per 35 kalendorines dienas nuo sprendimo dėl lėšų skyrimo projektui priėmimo dienos.</text:span></text:p>
      <text:p text:style-name="P536"><text:span text:style-name="T537">38</text:span><text:span text:style-name="T538">. Ne vėliau nei per 5 darbo dienas nuo sprendimo dėl lėšų skyrimo projektams priėmimo dienos Tarnybai perduodama po 1 egzempliorių paraiškų, kurioms skirtas finansavimas, ir komisijos protokolinių sprendimų kopijų. Jei paraiškos buvo tikslinamos Nuostatų 36 punkte nustatyta tvarka, paraiškų, patikslintų dokumentų ir komisijos protokolinių sprendimų kopijos Tarnybai perduodamos ne vėliau nei per 3 darbo dienas nuo komisijos posėdžio, kuriame įvertinti patikslinti dokumentai, dienos.<text:s/></text:span></text:p>
      <text:p text:style-name="P539"><text:span text:style-name="T540">Perdavimas įforminamas ministerijos ir Tarnybos administracijos padalinių vadovų, atsakingų už konkurso koordinavimą, pasirašytu dokumentų perdavimo–priėmimo aktu.</text:span></text:p>
      <text:p text:style-name="P541"><text:span text:style-name="T542">39</text:span><text:span text:style-name="T543">. Nesudarius valstybės biudžeto lėšų naudojimo sutarties dėl pareiškėjo kaltės per Nuostatų 37 punkte nurodytą terminą, Tarnyba teikia ministerijos kancleriui pasiūlymą panaikinti sprendimą skirti lėšas.</text:span></text:p>
      <text:p text:style-name="P544"><text:span text:style-name="T545">40</text:span><text:span text:style-name="T546">. Pareiškėjai raštu informuojami apie ministerijos kanclerio priimtą sprendimą per 3 darbo dienas nuo šio sprendimo priėmimo dienos. Pareiškėjai, kurių paraiškos buvo atmestos ar joms neskirta lėšų, apie sprendimą informuojami raštu, nurodant atmetimo ar lėšų neskyrimo priežastis bei pateikiant sprendimo dėl lėšų skyrimo išrašą.</text:span></text:p>
      <text:p text:style-name="P547"><text:span text:style-name="T548">41</text:span><text:span text:style-name="T549">. Informacija apie konkurso rezultatus ne vėliau kaip per 3 darbo dienas nuo ministerijos kanclerio potvarkio dėl lėšų skyrimo priėmimo skelbiama ministerijos interneto svetainėje www.socmin.lt.</text:span></text:p>
      <text:p text:style-name="P550"/>
      <text:p text:style-name="P551"><text:span text:style-name="T552">VII</text:span><text:span text:style-name="T553"><text:s/>SKYRIUS</text:span></text:p>
      <text:p text:style-name="P554"><text:span text:style-name="T555">LĖŠŲ SKYRIMAS PROJEKTAMS, PROJEKTŲ VYKDYMAS IR KONTROLĖ</text:span></text:p>
      <text:p text:style-name="P556"/>
      <text:p text:style-name="P557"><text:span text:style-name="T558">42</text:span><text:span text:style-name="T559">.<text:s/></text:span><text:span text:style-name="T560">Projektams lėšos skiriamos iš Lietuvos Respublikos valstybės biudžeto ministerijai patvirtintų asignavimų pagal programas.</text:span></text:p>
      <text:p text:style-name="P561"><text:span text:style-name="T562">43</text:span><text:span text:style-name="T563">. Pareiškėjai privalo:</text:span></text:p>
      <text:p text:style-name="P564"><text:span text:style-name="T565">43.1</text:span><text:span text:style-name="T566">. gautas valstybės biudžeto lėšas laikyti<text:s/></text:span><text:span text:style-name="T567">banke, kitoje kredito ar mokėjimo įstaigoje</text:span><text:span text:style-name="T568"><text:s/>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569"><text:span text:style-name="T570">43.2</text:span><text:span text:style-name="T571">. a</text:span><text:span text:style-name="T572">tsiskaitymus grynaisiais ir negrynaisiais pinigais vykdyti vadovaudamiesi Lietuvos Respublikos civilinio kodekso 6.929 straipsniu ir kitais atsiskaitymus grynaisiais bei negrynaisiais pinigais reglamentuojančiais teisės aktais.</text:span></text:p>
      <text:p text:style-name="P573"><text:span text:style-name="T574">44</text:span><text:span text:style-name="T575">. Tinkamos projekto išlaidos turi būti tiesiogiai susijusios su projekte numatytomis veiklomis ir būtinos projektui vykdyti, pagrįstos projekto įgyvendinimo eiga ir planu, išlaidų pobūdžiu ir kiekiu. Savivaldybių biudžetinės socialinių paslaugų įstaigos ir viešosios socialinių paslaugų įstaigos, kurių savininkė arba dalininkė yra valstybė ir (ar) savivaldybė, negali numatyti projekto administravimo (projekto vadovo ir asmens, vykdančio buhalterinę apskaitą, darbo užmokestis įskaitant socialinio draudimo įmokas), darbo užmokesčio ir patalpų, skirtų projektui vykdyti, nuomos ir eksploatacijos išlaidų. Išlaidos laikomos tinkamomis finansuoti, jei jos patirtos nuo valstybės biudžeto lėšų naudojimo sutarties pasirašymo su Tarnyba dienos iki valstybės biudžeto lėšų naudojimo sutartyje numatytos datos.</text:span></text:p>
      <text:p text:style-name="P576"><text:span text:style-name="T577">45</text:span><text:span text:style-name="T578">.<text:s/></text:span><text:span text:style-name="T579">Tinkamomis finansuoti laikomos šios išlaidos:</text:span></text:p>
      <text:p text:style-name="P580"><text:span text:style-name="T581">45.1</text:span><text:span text:style-name="T582">.<text:s/></text:span><text:span text:style-name="T583">projekto administravimo išlaidos (ne daugiau kaip 30 procentų projektui ministerijos skirtų lėšų):</text:span></text:p>
      <text:p text:style-name="P584"><text:span text:style-name="T585">45.1.1</text:span><text:span text:style-name="T586">. projekto vadovo darbo užmokestis, įskaitant socialinio draudimo įmokas (išskyrus savivaldybių biudžetines socialinių paslaugų įstaigas ir viešąsias socialinių paslaugų įstaigas, kurių savininkė arba dalininkė yra valstybė ir (ar) savivaldybė);</text:span></text:p>
      <text:p text:style-name="P587"><text:span text:style-name="T588">45.1.2</text:span><text:span text:style-name="T589">.<text:s/></text:span><text:span text:style-name="T590">asmens, vykdančio buhalterinę apskaitą, darbo užmokestis, įskaitant socialinio draudimo įmokas (kai paslauga nėra perkama<text:s/></text:span><text:span text:style-name="T591">iš buhalterinės apskaitos paslaugas teikiančios įmonės (įstaigos) ar buhalterinės apskaitos paslaugas savarankiškai teikiančio asmens)</text:span><text:span text:style-name="T592"><text:s/>(išskyrus savivaldybių biudžetines socialinių paslaugų įstaigas ir viešąsias socialinių paslaugų įstaigas, kurių savininkė arba dalininkė yra valstybė ir (ar) savivaldybė)</text:span><text:span text:style-name="T593">;</text:span></text:p>
      <text:p text:style-name="P594"><text:span text:style-name="T595">45.1.3</text:span><text:span text:style-name="T596">.<text:s/></text:span><text:span text:style-name="T597">užmokestis už buhalterinės apskaitos paslaugas pagal paslaugų sutartį (kai paslauga perkama<text:s/></text:span><text:span text:style-name="T598">iš buhalterinės apskaitos paslaugas teikiančios įmonės (įstaigos) ar buhalterinės apskaitos paslaugas savarankiškai teikiančio asmens)</text:span><text:span text:style-name="T599">;</text:span></text:p>
      <text:p text:style-name="P600"><text:span text:style-name="T601">45.2</text:span><text:span text:style-name="T602">. projekto įgyvendinimo išlaidos:</text:span></text:p>
      <text:p text:style-name="P603"><text:span text:style-name="T604">45.2.1</text:span><text:span text:style-name="T605">. vykdančių projektą fizinių asmenų (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ext:p text:style-name="P606"><text:span text:style-name="T607">45.2.2</text:span><text:span text:style-name="T608">. išlaidos<text:s/></text:span><text:span text:style-name="T609">projektui įgyvendinti reikalingoms prekėms, priemonėms,</text:span><text:span text:style-name="T610"><text:s/>tiesiogiai susijusioms su projekto įgyvendinama veikla,<text:s/></text:span><text:span text:style-name="T611">įsigyti, išskyrus ilgalaikį materialųjį turtą,</text:span><text:span text:style-name="T612"><text:s/>kaip jis apibrėžtas Lietuvos Respublikos pridėtinės vertės mokesčio įstatyme, kurio vertė –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pan></text:p>
      <text:p text:style-name="P613"><text:span text:style-name="T614">45.2.3</text:span><text:span text:style-name="T615">. išlaidos<text:s/></text:span><text:span text:style-name="T616">projektui įgyvendinti reikalingoms paslaugoms (mokymų, renginių organizavimo, leidybos paslaugos ir kt.),<text:s/></text:span><text:span text:style-name="T617">tiesiogiai susijusioms su projekto įgyvendinama veikla,</text:span><text:span text:style-name="T618"><text:s/>įsigyti (ne daugiau kaip 25 eurai už 1 val.)</text:span><text:span text:style-name="T619">;</text:span></text:p>
      <text:p text:style-name="P620"><text:span text:style-name="T621">45.2.4</text:span><text:span text:style-name="T622">.</text:span><text:span text:style-name="T623"><text:s/></text:span><text:span text:style-name="T624">išlaidos<text:s/></text:span><text:span text:style-name="T625">atestuotų socialinių darbuotojų<text:s/></text:span><text:span text:style-name="T626">ir specialistų, dirbančių su tėvų globos netekusiais vaikais,<text:s/></text:span><text:span text:style-name="T627">kvalifikacijai tobulinti, kokybei paslaugų globėjams (rūpintojams) ir įtėviams užtikrinti ir įvaikinimui ar vaiko globai (rūpybai) šeimoje ar šeimynoje skatinti;</text:span></text:p>
      <text:p text:style-name="P628"><text:span text:style-name="T629">45.2.5</text:span><text:span text:style-name="T630">.</text:span><text:span text:style-name="T631"><text:s/>projekto sklaidos ir viešinimo paslaugoms (renginiai, skirti įvaikinimui ar vaiko globai (rūpybai) šeimoje ar šeimynoje skatinti, tarpinstituciniam bendradarbiavimui gerinti, informacija žiniasklaidos priemonėse, skrajutės ir kita)<text:s/></text:span><text:span text:style-name="T632">įsigyti</text:span><text:span text:style-name="T633">;</text:span></text:p>
      <text:p text:style-name="P634"><text:span text:style-name="T635">45.2.6</text:span><text:span text:style-name="T636">. ryšio paslaugų išlaidos (interneto, fiksuotojo ir (ar) mobiliojo ryšio (neviršijant 15 eurų vienam projekto vykdytojui per mėnesį), pašto);</text:span></text:p>
      <text:p text:style-name="P637"><text:span text:style-name="T638">45.2.7</text:span><text:span text:style-name="T639">.<text:s/></text:span><text:span text:style-name="T640">transporto išlaidos (transporto nuoma, degalai);</text:span></text:p>
      <text:p text:style-name="P641"><text:span text:style-name="T642">45.2.8</text:span><text:span text:style-name="T643">. patalpų, skirtų projekto veiklai vykdyti, nuoma ir (ar) eksploatavimo išlaidos (šildymo, elektros energijos, vandens, nuotekų šalinimo, kitos patalpų išlaikymo ir priežiūros išlaidos)<text:s/></text:span><text:span text:style-name="T644">(išskyrus savivaldybių biudžetines socialinių paslaugų įstaigas ir viešąsias socialinių paslaugų įstaigas, kurių savininkė arba dalininkė yra valstybė ir (ar) savivaldybė)</text:span><text:span text:style-name="T645">;</text:span></text:p>
      <text:p text:style-name="P646"><text:span text:style-name="T647">45.2.9</text:span><text:span text:style-name="T648">.</text:span><text:span text:style-name="T649"><text:s/>vykdančių projektą asmenų<text:s/></text:span><text:span text:style-name="T650">komandiruočių (išskyrus tarptautinių komandiruočių) išlaidos;</text:span></text:p>
      <text:p text:style-name="P651"><text:span text:style-name="T652">45.2.10</text:span><text:span text:style-name="T653">. bankų, kitų kredito ar mokėjimo įstaigų suteiktų paslaugų už piniginių lėšų pervedimą įmokos.</text:span></text:p>
      <text:p text:style-name="P654"><text:span text:style-name="T655">46</text:span><text:span text:style-name="T656">.<text:s/></text:span><text:span text:style-name="T657">Tikslinės valstybės biudžeto lėšos gali būti naudojamos</text:span><text:span text:style-name="T658"><text:s/>tik valstybės biudžeto lėšų naudojimo sutartyje ir patvirtintoje lėšų sąmatoje nurodytai veiklai vykdyti.</text:span></text:p>
      <text:p text:style-name="P659"><text:span text:style-name="T660">47</text:span><text:span text:style-name="T661">.<text:s/></text:span><text:span text:style-name="T662">Pareiškėjai, kurių veikla yra daugiau kaip 50 procentų finansuojama iš valstybės, savivaldybių biudžetų lėšų, Europos Sąjungos lėšų, yra laikomi perkančiosiomis organizacijomis. Perkančioji organizacija, atlikdama pirkimą, privalo vadovautis Lietuvos Respublikos viešųjų pirkimų įstatymu.</text:span></text:p>
      <text:p text:style-name="P663"><text:span text:style-name="T664">48</text:span><text:span text:style-name="T665">. Tikslinės valstybės biudžeto lėšos negali būti naudojamos:</text:span></text:p>
      <text:p text:style-name="P666"><text:span text:style-name="T667">48.1</text:span><text:span text:style-name="T668">. pareiškėjo įsiskolinimams dengti;</text:span></text:p>
      <text:p text:style-name="P669"><text:span text:style-name="T670">48.2</text:span><text:span text:style-name="T671">. transporto priemonių techninei apžiūrai, draudimui ir remontui;</text:span></text:p>
      <text:p text:style-name="P672"><text:span text:style-name="T673">48.3</text:span><text:span text:style-name="T674">. pastatų priežiūrai, statybai, rekonstrukcijai, kapitaliniam ir einamajam remontui;</text:span></text:p>
      <text:p text:style-name="P675"><text:span text:style-name="T676">48.4</text:span><text:span text:style-name="T677">. išlaidoms, susijusioms su veikla, vykdyta projekto parengiamuoju etapu iki pateikiant paraišką ministerijai bei sudarant valstybės biudžeto lėšų naudojimo sutartį;</text:span></text:p>
      <text:p text:style-name="P678"><text:span text:style-name="T679">48.5</text:span><text:span text:style-name="T680">. išperkamajai nuomai;</text:span></text:p>
      <text:p text:style-name="P681"><text:span text:style-name="T682">48.6</text:span><text:span text:style-name="T683">.<text:s/></text:span><text:span text:style-name="T684">ilgalaikiam turtui, kaip jis apibrėžtas Lietuvos Respublikos pridėtinės vertės mokesčio įstatyme, kurio vertė – 500 eurų ir didesnė, įsigyti,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text:s/></text:span></text:p>
      <text:p text:style-name="P685"><text:span text:style-name="T686">48.7</text:span><text:span text:style-name="T687">.<text:s/></text:span><text:span text:style-name="T688">projektuose dalyvaujančių kitų valstybių atstovų kelionėms į Lietuvos Respubliką ir iš jos, taip pat jų draudimo išlaidoms dengti;</text:span></text:p>
      <text:p text:style-name="P689"><text:span text:style-name="T690">48.8</text:span><text:span text:style-name="T691">. tarptautinių kelionių (komandiruočių) išlaidoms dengti;</text:span></text:p>
      <text:p text:style-name="P692"><text:span text:style-name="T693">48.9</text:span><text:span text:style-name="T694">. kitoms su projekto įgyvendinimu nesusijusioms išlaidoms dengti.</text:span></text:p>
      <text:p text:style-name="P695"><text:span text:style-name="T696">49</text:span><text:span text:style-name="T697">. Pareiškėjas privalo:</text:span></text:p>
      <text:p text:style-name="P698"><text:span text:style-name="T699">49.1</text:span><text:span text:style-name="T700">. projektą įgyvendinti iki valstybės biudžeto lėšų naudojimo sutartyje numatytos dienos arba ne vėliau kaip iki einamųjų metų gruodžio 31 d.;</text:span></text:p>
      <text:p text:style-name="P701"><text:span text:style-name="T702">49.2</text:span><text:span text:style-name="T703">. pasibaigus kiekvienam ketvirčiui, iki kito ketvirčio pirmo mėnesio 5 d., o pasibaigus metams – iki kitų metų sausio 5 d. Tarnybai pateikti atitinkamai ketvirtines ir metines projekto veiklos ir finansines ataskaitas pagal pateiktas formas. Prie projekto veiklos ataskaitos pridedama turima su projekto įgyvendinimu susijusi rašytinė ir vaizdinė medžiaga;</text:span></text:p>
      <text:p text:style-name="P704"><text:span text:style-name="T705">49.3</text:span><text:span text:style-name="T706">. ne vėliau kaip iki kitų metų sausio 5 d. grąžinti nepanaudotas ar netikslingai panaudotas projektui įgyvendinti skirtas lėšas ir už šias lėšas gautas palūkanas pervesti į valstybės biudžeto lėšų naudojimo sutartyje nurodytą banko sąskaitą.</text:span></text:p>
      <text:p text:style-name="P707"><text:span text:style-name="T708">50</text:span><text:span text:style-name="T709">. Tarnyba:</text:span></text:p>
      <text:p text:style-name="P710"><text:span text:style-name="T711">50.1</text:span><text:span text:style-name="T712">.<text:s/></text:span><text:span text:style-name="T713">pareiškėjams teikia visą reikalingą dalykinę ir metodinę pagalbą, susijusią su projekto įgyvendinimu;</text:span></text:p>
      <text:p text:style-name="P714"><text:span text:style-name="T715">50.2</text:span><text:span text:style-name="T716">. atrankos būdu tikrina, ar lėšas projektui gavęs pareiškėjas laikosi Nuostatų reikalavimų ir valstybės biudžeto lėšų naudojimo sutartyje nustatytų įsipareigojimų;</text:span></text:p>
      <text:p text:style-name="P717"><text:span text:style-name="T718">50.3</text:span><text:span text:style-name="T719">. turėdamas pagrįstų įtarimų ar nustatęs, kad pareiškėjas netinkamai vykdo valstybės biudžeto lėšų naudojimo sutarties reikalavimus, apie tai raštu informuoja pareiškėją ir sustabdo valstybės biudžeto lėšų naudojimo sutartį. Pareiškėjas raštu informuoja Tarnybą apie pasirengimą tinkamai vykdyti valstybės biudžeto lėšų naudojimo sutartyje nustatytus reikalavimus, kartu pateikia tai patvirtinančius įrodymus. Tarnyba, įvertinusi iš pareiškėjo gautą informaciją, gali atnaujinti valstybės biudžeto lėšų naudojimo sutarties vykdymą. Jei pareiškėjas neinformuoja Tarnybos apie pasirengimą tinkamai vykdyti valstybės biudžeto lėšų naudojimo sutartyje nustatytų reikalavimų, Tarnyba vienašališkai nutraukia valstybės biudžeto lėšų naudojimo sutartį apie tai pareiškėją įspėjusi prieš 10 darbo dienų.</text:span></text:p>
      <text:p text:style-name="P720"><text:span text:style-name="T721">51</text:span><text:span text:style-name="T722">. Valstybės biudžeto lėšų naudojimo sutartis su pareiškėjais nutraukiama ir skirtos lėšos grąžinamos, kai:</text:span></text:p>
      <text:p text:style-name="P723"><text:span text:style-name="T724">51.1</text:span><text:span text:style-name="T725">. Tarnyba nustato, kad skirtos lėšos naudojamos ne pagal paskirtį;</text:span></text:p>
      <text:p text:style-name="P726"><text:span text:style-name="T727">51.2</text:span><text:span text:style-name="T728">. Tarnyba nustato esminių valstybės biudžeto lėšų naudojimo sutarties pažeidimų;</text:span></text:p>
      <text:p text:style-name="P729"><text:span text:style-name="T730">51.3</text:span><text:span text:style-name="T731">. paaiškėja, kad Nuostatų 13.4 papunktyje nurodytoje pažymoje buvo pateikta klaidinanti ar melaginga informacija.</text:span></text:p>
      <text:p text:style-name="P732"><text:span text:style-name="T733">52</text:span><text:span text:style-name="T734">. Ministerijai arba Tarnybai nustačius, kad pareiškėjas skirtas valstybės biudžeto lėšas panaudojo ne pagal paskirtį, pareiškėjas privalo jas grąžinti ministerijai arba Tarnybai per jų nustatytą laikotarpį, nurodydamas, kurių metų lėšos grąžinamos, programos ir priemonės kodą, finansavimo šaltinį, valstybės funkciją, ekonominės klasifikacijos straipsnį ir grąžinamą sumą. Negrąžintos lėšos išieškomos Lietuvos Respublikos teisės aktų nustatyta tvarka. Pareiškėjas praranda teisę teikti paraiškas ir gauti finansavimą iš visų ministerijos programų trejus metus nuo teismo sprendimo, kuriuo ministerijai iš pareiškėjo priteisiamos neteisėtai panaudotos valstybės biudžeto lėšos, įsiteisėjimo dienos.</text:span></text:p>
      <text:p text:style-name="P735"><text:span text:style-name="T736">53</text:span><text:span text:style-name="T737">. Norėdamas patikslinti sąmatą, pareiškėjas pateikia Tarnybai pagrįstą prašymą tikslinti projekto išlaidų sąmatą ir lyginamąjį sąmatos projektą. Tarnyba, išnagrinėjusi pareiškėjo prašymą, priima sprendimą dėl sąmatos tikslinimo ir apie tai informuoja pareiškėją. Pareiškėjas gali teikti prašymą tikslinti sąmatą tik dėl nepatirtų išlaidų, išskyrus tinkamų išlaidų sumažėjimo atvejus.<text:s/></text:span></text:p>
      <text:p text:style-name="P738"><text:span text:style-name="T739">Apie leidimą tikslinti sąmatą pareiškėjas informuojamas raštu. Gavęs leidimą, pareiškėjas per 5 darbo dienas nuo jo gavimo dienos privalo atitinkamai patikslinti išlaidų sąmatą ir ją pateikti Tarnybai.</text:span></text:p>
      <text:p text:style-name="P740"><text:span text:style-name="T741">54</text:span><text:span text:style-name="T742">. Prašymai tikslinti sąmatas teikiami Tarnybai vieną kartą per ketvirtį, bet ne vėliau kaip likus 10 darbo dienų iki kito ketvirčio pradžios. Vėliau pateikti prašymai nenagrinėjami.</text:span></text:p>
      <text:p text:style-name="P743"><text:span text:style-name="T744">55</text:span><text:span text:style-name="T745">. Pareiškėjas privalo raštu informuoti Tarnybą apie projekte numatytų veiklų vykdymo nutraukimą, sustabdymą ar panaikinimą. Gavusi tokį pranešimą, Tarnyba sustabdo lėšų pervedimą projektui. Pareiškėjui atnaujinus veiklą ir apie tai pranešus Tarnybai, sustabdytų lėšų pervedimas atnaujinamas.</text:span></text:p>
      <text:p text:style-name="P746"><text:span text:style-name="T747">56</text:span><text:span text:style-name="T748">. Pareiškėjas privalo raštu informuoti Tarnybą, jei vykdoma ar numatoma vykdyti pareiškėjo reorganizacija, ir pateikti dokumentus bei informaciją, pagrindžiančią, kad po reorganizacijos veiksiantis juridinis asmuo bus pajėgus tinkamai vykdyti projekto veiklas.</text:span></text:p>
      <text:p text:style-name="P749"><text:span text:style-name="T750">57</text:span><text:span text:style-name="T751">. Pareiškėjui nesudarius valstybės biudžeto lėšų naudojimo sutarties per Nuostatų 37 punkte nurodytą terminą, atsisakius dalies lėšų ar nutraukus valstybės biudžeto lėšų naudojimo sutartį, likusios nepanaudotos lėšos komisijos siūlymu ir<text:s/></text:span><text:span text:style-name="T752">ministerijos<text:s/></text:span><text:span text:style-name="T753">kanclerio sprendimu eilės tvarka gali būti skirtos įvertintiems projektams, esantiems rezervinių projektų sąraše. Sprendimas priimamas per 5 darbo dienas nuo komisijos siūlymo pateikimo dienos.</text:span></text:p>
      <text:p text:style-name="P754"/>
      <text:p text:style-name="P755"><text:span text:style-name="T756">VIII</text:span><text:span text:style-name="T757"><text:s/>SKYRIUS</text:span></text:p>
      <text:p text:style-name="P758"><text:span text:style-name="T759">PROJEKTŲ FINANSAVIMO PRATĘSIMAS</text:span></text:p>
      <text:p text:style-name="P760"/>
      <text:p text:style-name="P761"><text:span text:style-name="T762">58</text:span><text:span text:style-name="T763">. Projektų finansavimas gali būti pratęstas kitiems kalendoriniams metams, bet ne ilgiau kaip iki kitų metų gruodžio 31 d. ir ne daugiau nei 2 kartus, tomis pačiomis Nuostatuose ir valstybės biudžeto lėšų naudojimo sutartyje nustatytomis sąlygomis, neskelbiant naujo konkurso. Prašydamas pratęsti finansavimą pareiškėjas iki einamųjų metų gruodžio 15 d. ministerijai pateikia:</text:span></text:p>
      <text:p text:style-name="P764"><text:span text:style-name="T765">58.1</text:span><text:span text:style-name="T766">. laisvos formos prašymą pratęsti projekto finansavimą;<text:s/></text:span></text:p>
      <text:p text:style-name="P767"><text:span text:style-name="T768">58.2</text:span><text:span text:style-name="T769">. asmens, turinčio teisę veikti pareiškėjo vardu, pasirašytą laisvos formos pažymą, kad nėra aplinkybių, nurodytų Nuostatų 19 punkte;</text:span></text:p>
      <text:p text:style-name="P770"><text:span text:style-name="T771">58.3</text:span><text:span text:style-name="T772">. patikslintą veiklos planą ir sąmatą, nurodydamas lėšų šaltinius ir kiek lėšų prašoma iš ministerijai skirtų asignavimų, reikalingų projektui įgyvendinti kitiems metams.</text:span></text:p>
      <text:p text:style-name="P773"><text:span text:style-name="T774">59</text:span><text:span text:style-name="T775">. Ministerija, gavusi Nuostatų 58 punkte nurodytus dokumentus, per 5 darbo dienas nuo paskutinės prašymų pratęsti projektų finansavimą gavimo dienos apie gautus prašymus raštu (elektroniniu paštu) informuoja komisiją ir Tarnybą.</text:span></text:p>
      <text:p text:style-name="P776"><text:span text:style-name="T777">60</text:span><text:span text:style-name="T778">. Prašymą pratęsti projekto finansavimą komisija apsvarsto ne ilgiau kaip per 30 kalendorinių dienų nuo prašymo gavimo ir pateikia<text:s/></text:span><text:span text:style-name="T779">ministerijos<text:s/></text:span><text:span text:style-name="T780">kancleriui siūlymą dėl projekto finansavimo pratęsimo ir lėšų skyrimo.</text:span></text:p>
      <text:p text:style-name="P781"><text:span text:style-name="T782">61</text:span><text:span text:style-name="T783">. Sprendimas dėl projekto finansavimo pratęsimo priimamas, atsižvelgiant į Tarnybos pateiktą metinę projekto įgyvendinimo ir lėšų panaudojimo tinkamumo ataskaitą. Ataskaitas komisija gali svarstyti atskirame posėdyje.</text:span></text:p>
      <text:p text:style-name="P784"><text:span text:style-name="T785">62</text:span><text:span text:style-name="T786">. Ministerijos kancleris per 5 darbo dienas nuo komisijos pasiūlymo gavimo dienos priima sprendimą dėl projekto finansavimo pratęsimo ir lėšų skyrimo, kuris įforminamas ministerijos kanclerio potvarkiu.</text:span></text:p>
      <text:p text:style-name="P787"><text:span text:style-name="T788">63</text:span><text:span text:style-name="T789">. Pratęsus projekto finansavimą:</text:span></text:p>
      <text:p text:style-name="P790"><text:span text:style-name="T791">63.1</text:span><text:span text:style-name="T792">. valstybės biudžeto lėšų naudojimo sutartis su pareiškėju pasirašoma Nuostatų nustatyta tvarka;</text:span></text:p>
      <text:p text:style-name="P793"><text:span text:style-name="T794">63.2</text:span><text:span text:style-name="T795">. pratęstą finansavimą gavęs projektas finansuojamas, įgyvendinamas ir kontroliuojamas Nuostatų nustatyta tvarka.<text:s/></text:span></text:p>
      <text:p text:style-name="P796"/>
      <text:p text:style-name="P797"><text:span text:style-name="T798">IX</text:span><text:span text:style-name="T799"><text:s/>SKYRIUS</text:span></text:p>
      <text:p text:style-name="P800"><text:span text:style-name="T801">PROJEKTŲ ĮGYVENDINIMO VERTINIMO KRITERIJAI</text:span></text:p>
      <text:p text:style-name="P802"/>
      <text:p text:style-name="P803"><text:span text:style-name="T804">64</text:span><text:span text:style-name="T805">. Nustatomi projektų įgyvendinimo kriterijai:</text:span></text:p>
      <text:p text:style-name="P806"><text:span text:style-name="T807">64.1</text:span><text:span text:style-name="T808">. veiklose, skirtose globėjų (rūpintojų) ir įtėvių paieškos, rengimo, atrankos, konsultavimo ir pagalbos jiems paslaugoms teikti, dalyvaujančių asmenų skaičius (pagal tikslines veiklas: asmenys, dalyvavę įvadiniuose mokymuose, asmenys, dalyvavę tęstiniuose mokymuose, asmenys, dalyvavę savitarpio paramos grupėse, asmenų, kuriems nuolat (daugiau negu tris kartus per kalendorius metus) teikiamos konsultacijos, asmenys, kuriems parengtos išvados dėl svečiavimosi, sutuoktinio vaiko įvaikinimo ir kt.);</text:span></text:p>
      <text:p text:style-name="P809"><text:span text:style-name="T810">64.2</text:span><text:span text:style-name="T811">. veiklose, skirtose vaiko globai šeimoje ar šeimynoje arba įvaikinimui skatinti, dalyvaujančių asmenų pagal grupes (būsimųjų globėjų (rūpintojų), įtėvių, vaiko artimųjų giminaičių, globėjų (rūpintojų) šeimose, šeimynų dalyvių, šeimų ir pavienių asmenų) skaičius;</text:span></text:p>
      <text:p text:style-name="P812"><text:span text:style-name="T813">64.3</text:span><text:span text:style-name="T814">. organizuojamų ir vykdomų veiklų – platinti informaciją žiniasklaidoje apie vaiko globą šeimoje ir įvaikinimą – skaičius;</text:span></text:p>
      <text:p text:style-name="P815"><text:span text:style-name="T816">64.4</text:span><text:span text:style-name="T817">. kvalifikacijos tobulinimo veiklos, skirtos atestuotiems socialiniams darbuotojams ir specialistams, dirbantiems su tėvų globos netekusiais vaikais, <text:s/>skaičius.</text:span></text:p>
      <text:p text:style-name="P818"><text:span text:style-name="T819">65</text:span><text:span text:style-name="T820">. Pareiškėjai, teikdami Tarnybai veiklos ataskaitas apie projektus, kartu pateikia rodiklius pagal šiame skyriuje nustatytus projektų įgyvendinimo vertinimo kriterijus.</text:span></text:p>
      <text:p text:style-name="P821"/>
      <text:p text:style-name="P822"><text:span text:style-name="T823">X</text:span><text:span text:style-name="T824"><text:s/>SKYRIUS</text:span></text:p>
      <text:p text:style-name="P825"><text:span text:style-name="T826">BAIGIAMOSIOS NUOSTATOS</text:span></text:p>
      <text:p text:style-name="P827"/>
      <text:p text:style-name="P828"><text:span text:style-name="T829">66</text:span><text:span text:style-name="T830">. Pareiškėjas turi viešinti projektą, kad tikslinės grupės ir visuomenė daugiau sužinotų apie projekto tikslus, eigą ir jo rezultatus. Viešindamas projektą, pareiškėjas turi nepažeisti viešosios tvarkos, laikytis teisės aktų nustatytos tvarkos ir nurodyti, kad projektui lėšų skyrė ministerija.</text:span></text:p>
      <text:p text:style-name="P831"><text:span text:style-name="T832">67</text:span><text:span text:style-name="T833">. Už informacijos ir pateiktų duomenų tikslumą, gautų lėšų buhalterinės apskaitos tvarkymą atsako pareiškėjas Lietuvos Respublikos įstatymų nustatyta tvarka.</text:span></text:p>
      <text:p text:style-name="P834"><text:span text:style-name="T835">68</text:span><text:span text:style-name="T836">. Sprendimas dėl projekto finansavimo gali būti pakeistas ar pripažintas netekusiu galios atsižvelgiant į Tarnybos pateiktą metinę ataskaitą apie projekto įgyvendinimą ir lėšų panaudojimo tinkamumą arba pasikeitus teisės aktams, kuriais remiantis skiriami valstybės biudžeto asignavimai atitinkamam konkursui.</text:span></text:p>
      <text:p text:style-name="P837"><text:span text:style-name="T838">69</text:span><text:span text:style-name="T839">. Ministerijos kanclerio sprendimas dėl lėšų skyrimo gali būti skundžiamas Lietuvos Respublikos viešojo administravimo įstatymo ir Lietuvos Respublikos administracinių bylų teisenos įstatymo nustatyta tvarka.</text:span></text:p>
      <text:p text:style-name="P840"><text:span text:style-name="T841">70</text:span><text:span text:style-name="T842">. Ministerija turi teisę atlikti projekto įgyvendinimo ir lėšų panaudojimo teisingumo ir tikslingumo auditą.</text:span></text:p>
      <text:p text:style-name="P843"><text:span text:style-name="T844">________________________</text:span></text:p>
      <text:p text:style-name="P845"/>
      <text:soft-page-break/>
      <text:p text:style-name="P846">Projektų, skirtų globėjų (rūpintojų) ir<text:s/></text:p>
      <text:p text:style-name="P847">įtėvių paieškos, rengimo, atrankos,<text:s/></text:p>
      <text:p text:style-name="P848">konsultavimo ir pagalbos jiems<text:s/></text:p>
      <text:p text:style-name="P849">paslaugoms teikti, atrankos konkurso<text:s/></text:p>
      <text:p text:style-name="P850">organizavimo 2016–2018 metais<text:s/></text:p>
      <text:p text:style-name="P851">nuostatų<text:s/></text:p>
      <text:p text:style-name="P852"><text:span text:style-name="T853">1</text:span><text:span text:style-name="T854"><text:s/>priedas<text:s/></text:span></text:p>
      <text:p text:style-name="P855"/>
      <text:p text:style-name="P856">(Paraiškos forma)</text:p>
      <text:p text:style-name="P857"/>
      <text:p text:style-name="P858"/>
      <text:p text:style-name="P859"><text:span text:style-name="T860">(paraišką</text:span><text:span text:style-name="T861"><text:s/></text:span><text:span text:style-name="T862">teikiančios įstaigos ar organizacijos, pavadinimas)</text:span></text:p>
      <text:p text:style-name="P863"/>
      <text:p text:style-name="P864"/>
      <text:p text:style-name="P865"><text:span text:style-name="T866">(juridinio asmens</text:span><text:span text:style-name="T867"><text:s/></text:span><text:span text:style-name="T868">kodas, adresas, telefono numeris, fakso numeris, el. paštas)</text:span></text:p>
      <text:p text:style-name="P869"/>
      <text:p text:style-name="P870">Socialinės apsaugos ir darbo ministerija</text:p>
      <text:p text:style-name="P871">A. Vivulskio g. 11</text:p>
      <text:p text:style-name="P872">LT-03610, Vilnius</text:p>
      <text:p text:style-name="P873"/>
      <text:p text:style-name="P874">PARAIŠKA</text:p>
      <text:p text:style-name="P875"><text:span text:style-name="T876">DĖL DALYVAVIMO<text:s/></text:span><text:span text:style-name="T877">Projektų, skirtų globėjų (rūpintojų) ir įtėvių paieškos, rengimo, atrankos, konsultavimo ir pagalbos jiems paslaugoms teikti</text:span><text:span text:style-name="T878">, 2016–2018 METŲ PROJEKTŲ ATRANKOS _____________ M. ORGANIZUOJAMAME KONKURSE</text:span></text:p>
      <text:p text:style-name="P879"/>
      <text:p text:style-name="P880"><text:span text:style-name="T881">________________<text:s/></text:span><text:span text:style-name="T882">Nr.</text:span><text:span text:style-name="T883"><text:s/>_____________</text:span></text:p>
      <text:p text:style-name="P884"><text:span text:style-name="T885">(data)</text:span><text:span text:style-name="T886"><text:tab/></text:span><text:span text:style-name="T887"><text:tab/></text:span></text:p>
      <text:p text:style-name="P888"/>
      <text:p text:style-name="P889"/>
      <text:p text:style-name="P890"><text:span text:style-name="T891">1</text:span><text:span text:style-name="T892">. BENDRA INFORMACIJA APIE PROJEKTĄ IR PAREIŠKĖJĄ</text:span></text:p>
      <text:p text:style-name="P893"/>
      <text:p text:style-name="P894"><text:span text:style-name="T895">1.1</text:span><text:span text:style-name="T896">. Projekto pavadinimas<text:s/></text:span></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Normal"/>
      <text:p text:style-name="Normal"><text:span text:style-name="T902">1.2</text:span><text:span text:style-name="T903">. Informacija apie pareiškėją</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Juridinio asmens pavadinimas</text:p>
          </table:table-cell>
          <table:table-cell table:style-name="TableCell910">
            <text:p text:style-name="P911"/>
          </table:table-cell>
        </table:table-row>
        <table:table-row table:style-name="TableRow912">
          <table:table-cell table:style-name="TableCell913">
            <text:p text:style-name="P914">Teisinė forma<text:s/></text:p>
          </table:table-cell>
          <table:table-cell table:style-name="TableCell915">
            <text:p text:style-name="P916"/>
          </table:table-cell>
        </table:table-row>
        <table:table-row table:style-name="TableRow917">
          <table:table-cell table:style-name="TableCell918">
            <text:p text:style-name="P919">Juridinio asmens kodas</text:p>
          </table:table-cell>
          <table:table-cell table:style-name="TableCell920">
            <text:p text:style-name="P921"/>
          </table:table-cell>
        </table:table-row>
        <table:table-row table:style-name="TableRow922">
          <table:table-cell table:style-name="TableCell923">
            <text:p text:style-name="P924">Įregistravimo Juridinių asmenų registre data</text:p>
          </table:table-cell>
          <table:table-cell table:style-name="TableCell925">
            <text:p text:style-name="P926"/>
          </table:table-cell>
        </table:table-row>
        <table:table-row table:style-name="TableRow927">
          <table:table-cell table:style-name="TableCell928">
            <text:p text:style-name="P929">Adresas (su pašto indeksu)</text:p>
          </table:table-cell>
          <table:table-cell table:style-name="TableCell930">
            <text:p text:style-name="P931"/>
          </table:table-cell>
        </table:table-row>
        <table:table-row table:style-name="TableRow932">
          <table:table-cell table:style-name="TableCell933">
            <text:p text:style-name="P934">Telefono numeris (su tarpmiestiniu kodu)</text:p>
          </table:table-cell>
          <table:table-cell table:style-name="TableCell935">
            <text:p text:style-name="P936"/>
          </table:table-cell>
        </table:table-row>
        <table:table-row table:style-name="TableRow937">
          <table:table-cell table:style-name="TableCell938">
            <text:p text:style-name="P939">Fakso numeris (su tarpmiestiniu kodu)</text:p>
          </table:table-cell>
          <table:table-cell table:style-name="TableCell940">
            <text:p text:style-name="P941"/>
          </table:table-cell>
        </table:table-row>
        <table:table-row table:style-name="TableRow942">
          <table:table-cell table:style-name="TableCell943">
            <text:p text:style-name="P944">Elektroninio pašto adresas</text:p>
          </table:table-cell>
          <table:table-cell table:style-name="TableCell945">
            <text:p text:style-name="P946"/>
          </table:table-cell>
        </table:table-row>
        <table:table-row table:style-name="TableRow947">
          <table:table-cell table:style-name="TableCell948">
            <text:p text:style-name="P949">Interneto svetainės adresas</text:p>
          </table:table-cell>
          <table:table-cell table:style-name="TableCell950">
            <text:p text:style-name="P951"/>
          </table:table-cell>
        </table:table-row>
        <table:table-row table:style-name="TableRow952">
          <table:table-cell table:style-name="TableCell953">
            <text:p text:style-name="P954">Banko, kitos kredito ar mokėjimo įstaigos rekvizitai (pavadinimas, adresas, kodas, sąskaitos numeris)</text:p>
          </table:table-cell>
          <table:table-cell table:style-name="TableCell955">
            <text:p text:style-name="P956"/>
          </table:table-cell>
        </table:table-row>
      </table:table>
      <text:p text:style-name="Normal"/>
      <text:p text:style-name="Normal"><text:span text:style-name="T957">1.3</text:span><text:span text:style-name="T958">. Informacija apie buhalterį arba buhalterinės apskaitos paslaugas teikiantį asmenį ar įmonę (įstaigą)</text:span></text:p>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Buhalterio arba buhalterinės apskaitos paslaugas savarankiškai teikiančio asmens</text:p>
          </table:table-cell>
          <table:covered-table-cell/>
        </table:table-row>
        <table:table-row table:style-name="TableRow965">
          <table:table-cell table:style-name="TableCell966">
            <text:p text:style-name="P967">Vardas ir pavardė<text:s/></text:p>
          </table:table-cell>
          <table:table-cell table:style-name="TableCell968">
            <text:p text:style-name="P969"/>
          </table:table-cell>
        </table:table-row>
        <text:soft-page-break/>
        <table:table-row table:style-name="TableRow970">
          <table:table-cell table:style-name="TableCell971">
            <text:p text:style-name="P972">Telefono numeris (su tarpmiestiniu kodu)</text:p>
          </table:table-cell>
          <table:table-cell table:style-name="TableCell973">
            <text:p text:style-name="P974"/>
          </table:table-cell>
        </table:table-row>
        <table:table-row table:style-name="TableRow975">
          <table:table-cell table:style-name="TableCell976">
            <text:p text:style-name="P977">Fakso numeris (su tarpmiestiniu kodu)</text:p>
          </table:table-cell>
          <table:table-cell table:style-name="TableCell978">
            <text:p text:style-name="P979"/>
          </table:table-cell>
        </table:table-row>
        <table:table-row table:style-name="TableRow980">
          <table:table-cell table:style-name="TableCell981">
            <text:p text:style-name="P982">Elektroninio pašto adresas</text:p>
          </table:table-cell>
          <table:table-cell table:style-name="TableCell983">
            <text:p text:style-name="P984"/>
          </table:table-cell>
        </table:table-row>
        <table:table-row table:style-name="TableRow985">
          <table:table-cell table:style-name="TableCell986" table:number-columns-spanned="2">
            <text:p text:style-name="P987">Buhalterinės apskaitos paslaugas teikiančios įmonės (įstaigos)<text:s/></text:p>
          </table:table-cell>
          <table:covered-table-cell/>
        </table:table-row>
        <table:table-row table:style-name="TableRow988">
          <table:table-cell table:style-name="TableCell989">
            <text:p text:style-name="P990">Pavadinimas<text:s/></text:p>
          </table:table-cell>
          <table:table-cell table:style-name="TableCell991">
            <text:p text:style-name="P992"/>
          </table:table-cell>
        </table:table-row>
        <table:table-row table:style-name="TableRow993">
          <table:table-cell table:style-name="TableCell994">
            <text:p text:style-name="P995">Adresas</text:p>
          </table:table-cell>
          <table:table-cell table:style-name="TableCell996">
            <text:p text:style-name="P997"/>
          </table:table-cell>
        </table:table-row>
        <table:table-row table:style-name="TableRow998">
          <table:table-cell table:style-name="TableCell999">
            <text:p text:style-name="Normal"><text:span text:style-name="T1000">Juridinio asmens<text:s/></text:span><text:span text:style-name="T1001">kodas</text:span></text:p>
          </table:table-cell>
          <table:table-cell table:style-name="TableCell1002">
            <text:p text:style-name="P1003"/>
          </table:table-cell>
        </table:table-row>
        <table:table-row table:style-name="TableRow1004">
          <table:table-cell table:style-name="TableCell1005">
            <text:p text:style-name="P1006">Telefono numeris (su tarpmiestiniu kodu)</text:p>
          </table:table-cell>
          <table:table-cell table:style-name="TableCell1007">
            <text:p text:style-name="P1008"/>
          </table:table-cell>
        </table:table-row>
        <table:table-row table:style-name="TableRow1009">
          <table:table-cell table:style-name="TableCell1010">
            <text:p text:style-name="P1011">Fakso numeris (su tarpmiestiniu kodu)</text:p>
          </table:table-cell>
          <table:table-cell table:style-name="TableCell1012">
            <text:p text:style-name="P1013"/>
          </table:table-cell>
        </table:table-row>
        <table:table-row table:style-name="TableRow1014">
          <table:table-cell table:style-name="TableCell1015">
            <text:p text:style-name="P1016">Elektroninio pašto adresas</text:p>
          </table:table-cell>
          <table:table-cell table:style-name="TableCell1017">
            <text:p text:style-name="P1018"/>
          </table:table-cell>
        </table:table-row>
      </table:table>
      <text:p text:style-name="Normal"/>
      <text:p text:style-name="Normal"><text:span text:style-name="T1019">1.4</text:span><text:span text:style-name="T1020">. Informacija apie projekto vadovą</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Vardas ir pavardė</text:p>
          </table:table-cell>
          <table:table-cell table:style-name="TableCell1027">
            <text:p text:style-name="P1028"/>
          </table:table-cell>
        </table:table-row>
        <table:table-row table:style-name="TableRow1029">
          <table:table-cell table:style-name="TableCell1030">
            <text:p text:style-name="Normal"><text:span text:style-name="T1031">Pagrindinės pareigos pareiškėjo organizacijoje</text:span><text:span text:style-name="T1032"><text:s/></text:span></text:p>
          </table:table-cell>
          <table:table-cell table:style-name="TableCell1033">
            <text:p text:style-name="P1034"/>
          </table:table-cell>
        </table:table-row>
        <table:table-row table:style-name="TableRow1035">
          <table:table-cell table:style-name="TableCell1036">
            <text:p text:style-name="P1037">Telefono numeris (su tarpmiestiniu kodu)</text:p>
          </table:table-cell>
          <table:table-cell table:style-name="TableCell1038">
            <text:p text:style-name="P1039"/>
          </table:table-cell>
        </table:table-row>
        <table:table-row table:style-name="TableRow1040">
          <table:table-cell table:style-name="TableCell1041">
            <text:p text:style-name="P1042">Fakso numeris (su tarpmiestiniu kodu)</text:p>
          </table:table-cell>
          <table:table-cell table:style-name="TableCell1043">
            <text:p text:style-name="P1044"/>
          </table:table-cell>
        </table:table-row>
        <table:table-row table:style-name="TableRow1045">
          <table:table-cell table:style-name="TableCell1046">
            <text:p text:style-name="P1047">Elektroninio pašto adresas</text:p>
          </table:table-cell>
          <table:table-cell table:style-name="TableCell1048">
            <text:p text:style-name="P1049"/>
          </table:table-cell>
        </table:table-row>
      </table:table>
      <text:p text:style-name="Normal"/>
      <text:p text:style-name="Normal"><text:span text:style-name="T1050">2</text:span><text:span text:style-name="T1051">. PROJEKTO APRAŠYMAS</text:span></text:p>
      <text:p text:style-name="P1052"/>
      <text:p text:style-name="Normal"><text:span text:style-name="T1053">2.1</text:span><text:span text:style-name="T1054">.<text:s/></text:span><text:span text:style-name="T1055">Problemos iškėlimas ir jos pagrindimas</text:span></text:p>
      <table:table table:style-name="Table1056">
        <table:table-columns>
          <table:table-column table:style-name="TableColumn1057"/>
        </table:table-columns>
        <table:table-row table:style-name="TableRow1058">
          <table:table-cell table:style-name="TableCell1059">
            <text:p text:style-name="P1060"/>
          </table:table-cell>
        </table:table-row>
      </table:table>
      <text:p text:style-name="Normal"/>
      <text:p text:style-name="Normal"><text:span text:style-name="T1061">2.2</text:span><text:span text:style-name="T1062">. Projekto tikslas</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Normal"/>
      <text:p text:style-name="Normal"><text:span text:style-name="T1068">2.3</text:span><text:span text:style-name="T1069">. Projekto uždaviniai<text:s/></text:span><text:span text:style-name="T1070">(ne mažiau kaip 2 uždaviniai)</text:span></text:p>
      <table:table table:style-name="Table1071">
        <table:table-columns>
          <table:table-column table:style-name="TableColumn1072"/>
        </table:table-columns>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
      <text:p text:style-name="Normal"/>
      <text:p text:style-name="Normal"><text:span text:style-name="T1079">2.4</text:span><text:span text:style-name="T1080">. Projekto atitiktis finansavimo prioritetams (jeigu yra)</text:span></text:p>
      <text:p text:style-name="P1081"><text:span text:style-name="T1082">2.4.1</text:span><text:span text:style-name="T1083">. Ne mažesnė kaip trejų metų darbo teikiant globėjų (rūpintojų) ir įtėvių paieškos, rengimo, atrankos, konsultavimo ir pagalbos jiems paslaugas, patirtis</text:span></text:p>
      <text:p text:style-name="P1084">(trumpai aprašyti turimą patirtį)</text:p>
      <text:p text:style-name="Normal"/>
      <text:p text:style-name="Normal"><text:span text:style-name="T1085">2.4.2</text:span><text:span text:style-name="T1086">. Bendradarbiavimas su kitomis įstaigomis ar organizacijomis vykdant projektą</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Organizacijos (valstybės institucija, savivaldybės administracija ar kita institucija, įstaiga ar organizacija, teikianti globėjų (rūpintojų) ir įtėvių paieškos, rengimo, atrankos, konsultavimo ir pagalbos jiems paslaugas) pavadinimas</text:span></text:p>
          </table:table-cell>
          <table:table-cell table:style-name="TableCell1097">
            <text:p text:style-name="P1098">Organizacijos buveinės adresas (-ai), telefono (-ų) numeris (-iai) (su tarpmiestiniu kodu)</text:p>
          </table:table-cell>
          <table:table-cell table:style-name="TableCell1099">
            <text:p text:style-name="P1100">Organizacijos, su kuria bendradarbiaujama, vaidmuo projekte</text:p>
          </table:table-cell>
          <table:table-cell table:style-name="TableCell1101" table:number-columns-spanned="2">
            <text:p text:style-name="P1102"><text:span text:style-name="T1103">Bendradarbiavimo statusas (</text:span><text:span text:style-name="T1104">bendradarbiavimo<text:s/></text:span><text:span text:style-name="T1105">sutartis ar susitarimas, socialinių paslaugų pirkimo sutartis) ir terminas</text:span></text:p>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4">
            <text:p text:style-name="P1117"/>
          </table:table-cell>
          <table:covered-table-cell/>
          <table:covered-table-cell/>
          <table:covered-table-cell/>
          <table:table-cell>
            <text:p text:style-name="P1117"/>
          </table:table-cell>
        </table:table-row>
      </table:table>
      <text:p text:style-name="Normal"/>
      <text:p text:style-name="Normal"><text:span text:style-name="T1118">2.5</text:span><text:span text:style-name="T1119">. Projekto įgyvendinimo laikotarpis</text:span></text:p>
      <table:table table:style-name="Table1120">
        <table:table-columns>
          <table:table-column table:style-name="TableColumn1121"/>
        </table:table-columns>
        <table:table-row table:style-name="TableRow1122">
          <table:table-cell table:style-name="TableCell1123">
            <text:p text:style-name="P1124"/>
          </table:table-cell>
        </table:table-row>
      </table:table>
      <text:p text:style-name="Normal"/>
      <text:p text:style-name="Normal"><text:span text:style-name="T1125">2.6</text:span><text:span text:style-name="T1126">. Projekto santrauka, pagrindžiant projekto įgyvendinimo poreikį</text:span></text:p>
      <table:table table:style-name="Table1127">
        <table:table-columns>
          <table:table-column table:style-name="TableColumn1128"/>
        </table:table-columns>
        <table:table-row table:style-name="TableRow1129">
          <table:table-cell table:style-name="TableCell1130">
            <text:p text:style-name="P1131"/>
          </table:table-cell>
        </table:table-row>
      </table:table>
      <text:p text:style-name="Normal"/>
      <text:p text:style-name="Normal"><text:span text:style-name="T1132">2.7</text:span><text:span text:style-name="T1133">. Projekto tikslinė grupė, paslaugų gavėjų skaičius<text:s/></text:span><text:span text:style-name="T1134">(apibūdinant, su kokia grupe (-ėmis) bus įgyvendinama (-os) projekto prioritetinė (-ės) veikla (-os), dalyvių skaičius ir amžius)</text:span></text:p>
      <table:table table:style-name="Table1135">
        <table:table-columns>
          <table:table-column table:style-name="TableColumn1136"/>
        </table:table-columns>
        <table:table-row table:style-name="TableRow1137">
          <table:table-cell table:style-name="TableCell1138">
            <text:p text:style-name="P1139"/>
          </table:table-cell>
        </table:table-row>
      </table:table>
      <text:p text:style-name="Normal"/>
      <text:p text:style-name="P1140"><text:span text:style-name="T1141">2.8</text:span><text:span text:style-name="T1142">. Laukiami rezultatai įgyvendinus projektą</text:span><text:span text:style-name="T1143"><text:s/></text:span></text:p>
      <table:table table:style-name="Table1144">
        <table:table-columns>
          <table:table-column table:style-name="TableColumn1145"/>
        </table:table-columns>
        <table:table-row table:style-name="TableRow1146">
          <table:table-cell table:style-name="TableCell1147">
            <text:p text:style-name="P1148"/>
          </table:table-cell>
        </table:table-row>
      </table:table>
      <text:p text:style-name="P1149"/>
      <text:p text:style-name="P1150"><text:span text:style-name="T1151">3</text:span><text:span text:style-name="T1152">. PROJEKTO PRIEMONIŲ (VEIKLŲ) ĮGYVENDINIMO PLANA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Veiklos pavadinimas</text:p>
            <text:p text:style-name="P1163">(aprašymas)</text:p>
          </table:table-cell>
          <table:table-cell table:style-name="TableCell1164">
            <text:p text:style-name="P1165">Atsakingas vykdytojas</text:p>
          </table:table-cell>
          <table:table-cell table:style-name="TableCell1166">
            <text:p text:style-name="P1167">Veiklos vykdymo trukmė, dažnumas</text:p>
          </table:table-cell>
          <table:table-cell table:style-name="TableCell1168">
            <text:p text:style-name="P1169">Veiklos įgyvendinimo laikotarpis</text:p>
          </table:table-cell>
          <table:table-cell table:style-name="TableCell1170">
            <text:p text:style-name="P1171">Veiklos nuoseklumas, pagrįstumas ir tinkamumas projekto tikslui ir uždaviniams pasiekti</text:p>
          </table:table-cell>
        </table:table-row>
        <table:table-row table:style-name="TableRow1172">
          <table:table-cell table:style-name="TableCell1173" table:number-rows-spanned="2">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rows-spanned="2">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Normal"/>
      <text:p text:style-name="P1214"><text:span text:style-name="T1215">4</text:span><text:span text:style-name="T1216">. DETALI PROJEKTO ĮGYVENDINIMO SĄMATA</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Išlaidų rūšis</text:p>
          </table:table-cell>
          <table:table-cell table:style-name="TableCell1231">
            <text:p text:style-name="P1232">Mato vieneto pav.</text:p>
          </table:table-cell>
          <table:table-cell table:style-name="TableCell1233">
            <text:p text:style-name="P1234">Kiekis</text:p>
          </table:table-cell>
          <table:table-cell table:style-name="TableCell1235">
            <text:p text:style-name="P1236">Vieneto kaina, Eur</text:p>
          </table:table-cell>
          <table:table-cell table:style-name="TableCell1237">
            <text:p text:style-name="P1238">Reikalinga suma, Eur</text:p>
          </table:table-cell>
          <table:table-cell table:style-name="TableCell1239">
            <text:p text:style-name="P1240">Prašoma suma, Eur</text:p>
          </table:table-cell>
        </table:table-row>
        <table:table-row table:style-name="TableRow1241">
          <table:table-cell table:style-name="TableCell1242">
            <text:p text:style-name="P1243">1.</text:p>
          </table:table-cell>
          <table:table-cell table:style-name="TableCell1244" table:number-columns-spanned="6">
            <text:p text:style-name="P1245"><text:span text:style-name="T1246">Projekto administravimo išlaidos</text:span><text:span text:style-name="T1247"><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248">
          <table:table-cell table:style-name="TableCell1249">
            <text:p text:style-name="P1250">1.1.</text:p>
          </table:table-cell>
          <table:table-cell table:style-name="TableCell1251" table:number-columns-spanned="6">
            <text:p text:style-name="P1252"><text:span text:style-name="T1253">Projekto vadovo darbo užmokestis, įskaitant socialinio draudimo įmokas<text:s/></text:span><text:span text:style-name="T1254">(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able:number-columns-spanned="6">
            <text:p text:style-name="P1274"><text:span text:style-name="T1275">Asmens, vykdančio buhalterinę apskaitą, darbo užmokestis, įskaitant socialinio draudimo įmokas (jei paslauga nėra perkama iš buhalterinės apskaitos paslaugas teikiančios įmonės (įstaigos) ar buhalterinės apskaitos paslaugas savarankiškai teikiančio asmens)<text:s/></text:span><text:span text:style-name="T1276">(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p>
          </table:table-cell>
          <table:table-cell table:style-name="TableCell1295" table:number-columns-spanned="6">
            <text:p text:style-name="P1296">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4">
            <text:p text:style-name="P1316">Iš viso</text:p>
          </table:table-cell>
          <table:covered-table-cell/>
          <table:covered-table-cell/>
          <table:covered-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text:p>
          </table:table-cell>
          <table:table-cell table:style-name="TableCell1324" table:number-columns-spanned="6">
            <text:p text:style-name="P1325"><text:span text:style-name="T1326">Projekto įgyvendinimo išlaidos</text:span><text:span text:style-name="T1327"><text:s/></text:span></text:p>
          </table:table-cell>
          <table:covered-table-cell/>
          <table:covered-table-cell/>
          <table:covered-table-cell/>
          <table:covered-table-cell/>
          <table:covered-table-cell/>
        </table:table-row>
        <table:table-row table:style-name="TableRow1328">
          <table:table-cell table:style-name="TableCell1329">
            <text:p text:style-name="P1330">2.1.</text:p>
          </table:table-cell>
          <table:table-cell table:style-name="TableCell1331" table:number-columns-spanned="6">
            <text:p text:style-name="P1332"><text:span text:style-name="T1333">Vykdančių projektą fizinių asmenų (jei įdarbinti pareiškėjo) darbo užmokestis, įskaitant socialinio draudimo įmokas (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2.</text:p>
          </table:table-cell>
          <table:table-cell table:style-name="TableCell1352" table:number-columns-spanned="6">
            <text:p text:style-name="P1353"><text:span text:style-name="T1354">Išlaidos projektui įgyvendinti reikalingoms prekėms, priemonėms, tiesiogiai susijusioms su projekto įgyvendinama veikla, įsigyti, išskyrus ilgalaikį turtą, nurodytą</text:span><text:span text:style-name="T1355"><text:s/>Projektų, skirtų<text:s/></text:span><text:soft-page-break/><text:span text:style-name="T1356">globėjų (rūpintojų) ir įtėvių paieškos, rengimo, atrankos, konsultavimo ir pagalbos jiems paslaugoms teikti</text:span><text:span text:style-name="T1357">,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2.3.</text:p>
          </table:table-cell>
          <table:table-cell table:style-name="TableCell1376" table:number-columns-spanned="6">
            <text:p text:style-name="P1377"><text:span text:style-name="T1378">Išlaidos projektui 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4.</text:p>
          </table:table-cell>
          <table:table-cell table:style-name="TableCell1397" table:number-columns-spanned="6">
            <text:p text:style-name="P1398"><text:span text:style-name="T1399">P</text:span><text:span text:style-name="T1400">rojekto sklaidos ir viešinimo paslaugoms (renginiai, skirti įvaikinimui ar vaiko globai (rūpybai) šeimoje ar šeimynoje skatinti, tarpinstituciniam bendradarbiavimui gerinti, informacija žiniasklaidos priemonėse, skrajutės ir kita)<text:s/></text:span><text:span text:style-name="T1401">įsigyti</text:span></text:p>
            <text:p text:style-name="P1402"/>
          </table: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5.</text:p>
          </table:table-cell>
          <table:table-cell table:style-name="TableCell1421" table:number-columns-spanned="6">
            <text:p text:style-name="P1422"><text:span text:style-name="T1423">Išlaidos<text:s/></text:span><text:span text:style-name="T1424">atestuotų socialinių darbuotojų<text:s/></text:span><text:span text:style-name="T1425">ir specialistų, dirbančių su tėvų globos netekusiais vaikais,<text:s/></text:span><text:span text:style-name="T1426">kvalifikacijai tobulinti, kokybei paslaugų globėjams (rūpintojams) ir įtėviams užtikrinti ir įvaikinimui ar vaiko globai (rūpybai) šeimoje ar šeimynoje</text:span><text:span text:style-name="T1427"><text:s/></text:span><text:span text:style-name="T1428">skatinti</text:span></text:p>
          </table:table-cell>
          <table:covered-table-cell/>
          <table:covered-table-cell/>
          <table:covered-table-cell/>
          <table:covered-table-cell/>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able:number-columns-spanned="6">
            <text:p text:style-name="P1448">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7.</text:p>
          </table:table-cell>
          <table:table-cell table:style-name="TableCell1467" table:number-columns-spanned="6">
            <text:p text:style-name="P1468">Transporto išlaidos (transporto nuoma, degalai)</text:p>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8.</text:p>
          </table:table-cell>
          <table:table-cell table:style-name="TableCell1487" table:number-columns-spanned="6">
            <text:p text:style-name="P1488"><text:span text:style-name="T1489">Patalpų, skirtų projekto veiklai vykdyti, nuoma ir (ar) eksplotavimo išlaidos (šildymo, elektros energijos, vandens, nuotekų šalinimo, kitos patalpų išlaikymo ir priežiūros išlaidos)<text:s/></text:span><text:span text:style-name="T1490">(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9.</text:p>
          </table:table-cell>
          <table:table-cell table:style-name="TableCell1509" table:number-columns-spanned="6">
            <text:p text:style-name="P1510"><text:span text:style-name="T1511">Vykdančių projektą asmenų komandiruočių (</text:span><text:span text:style-name="T1512">išskyrus tarptautinių komandiruočių) išlaidos</text:span></text:p>
          </table: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10.</text:p>
          </table:table-cell>
          <table:table-cell table:style-name="TableCell1531" table:number-columns-spanned="6">
            <text:p text:style-name="P1532">Bankų,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4">
            <text:p text:style-name="P1552"><text:span text:style-name="T1553">Iš viso:</text:span></text:p>
          </table:table-cell>
          <table:covered-table-cell/>
          <table:covered-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4">
            <text:p text:style-name="P1562"><text:span text:style-name="T1563">IŠ VISO (1 + 2):</text:span></text:p>
          </table:table-cell>
          <table:covered-table-cell/>
          <table:covered-table-cell/>
          <table:covered-table-cell/>
          <table:table-cell table:style-name="TableCell1564">
            <text:p text:style-name="P1565"/>
          </table:table-cell>
          <table:table-cell table:style-name="TableCell1566">
            <text:p text:style-name="P1567"/>
          </table:table-cell>
        </table:table-row>
      </table:table>
      <text:p text:style-name="P1568"/>
      <text:p text:style-name="P1569"><text:span text:style-name="T1570">5</text:span><text:span text:style-name="T1571">. PROJEKTO VYKDYMĄ UŽTIKRINANTYS IŠTEKLIAI</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5.1.</text:p>
          </table:table-cell>
          <table:table-cell table:style-name="TableCell1580">
            <text:p text:style-name="P1581"><text:span text:style-name="T1582">Informacija apie patalpas, kuriose pareiškėjas vykdys veiklą, jų tinkamumas vykdomai veiklai, projekto įgyvendinimo laikotarpiui pasibaigus planuojamos turėti ar gauti lėšos, duomenys apie darbuotojų skaičių,<text:s/></text:span><text:span text:style-name="T1583">finansiniai ir kiti projekto įgyvendinimą užtikrinantys ištekliai<text:s/></text:span></text:p>
          </table:table-cell>
          <table:table-cell table:style-name="TableCell1584">
            <text:p text:style-name="P1585"/>
          </table:table-cell>
        </table:table-row>
        <table:table-row table:style-name="TableRow1586">
          <table:table-cell table:style-name="TableCell1587">
            <text:p text:style-name="P1588">5.2.</text:p>
          </table:table-cell>
          <table:table-cell table:style-name="TableCell1589">
            <text:p text:style-name="P1590"><text:span text:style-name="T1591">Projekto vadovo,<text:s/></text:span><text:span text:style-name="T1592">ne mažiau kaip 2 projekto vykdytojų (atestuotų socialinių darbuotojų)</text:span><text:span text:style-name="T1593">, kitų projekto vykdytojo (-ų) ir specialistų, asmens, atsakingo už projekto buhalterinę apskaitą, kvalifikacija, išsilavinimas, darbo patirtis ir gebėjimai įgyvendinti planuojamą<text:s/></text:span><text:soft-page-break/><text:span text:style-name="T1594">projektą</text:span></text:p>
          </table:table-cell>
          <table:table-cell table:style-name="TableCell1595">
            <text:p text:style-name="P1596"/>
          </table:table-cell>
        </table:table-row>
      </table:table>
      <text:p text:style-name="Normal"/>
      <text:p text:style-name="Normal"><text:span text:style-name="T1597">6</text:span><text:span text:style-name="T1598">. PRIDEDAMI DOKUMENTAI</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Dokumento pavadinimas</text:p>
          </table:table-cell>
          <table:table-cell table:style-name="TableCell1606">
            <text:p text:style-name="P1607">Lapų skaičius</text:p>
          </table:table-cell>
        </table:table-row>
        <table:table-row table:style-name="TableRow1608">
          <table:table-cell table:style-name="TableCell1609">
            <text:p text:style-name="P1610">Pareiškėjo steigimo dokumentų (nuostatų, įstatų ir kt.) kopijos, patvirtintos pareiškėjo antspaudu, jeigu jis antspaudą privalo turėti, ir asmens, turinčio teisę veikti pareiškėjo vardu, parašu<text:s/></text:p>
          </table:table-cell>
          <table:table-cell table:style-name="TableCell1611">
            <text:p text:style-name="P1612"/>
          </table:table-cell>
        </table:table-row>
        <table:table-row table:style-name="TableRow1613">
          <table:table-cell table:style-name="TableCell1614">
            <text:p text:style-name="P1615"><text:span text:style-name="T1616">Projekto vadovo, ne mažiau kaip 2 projekto vykdytojų (atestuotų socialinių darbuotojų), kitų projekto vykdytojų</text:span><text:span text:style-name="T1617">, specialistų ir asmens, atsakingo už projekto buhalterinę apskaitą,</text:span><text:span text:style-name="T1618"><text:s/>kvalifikaciją patvirtinančių dokumentų<text:s/></text:span><text:span text:style-name="T1619">(diplomo, sertifikato, licencijos ir kt.) kopijos</text:span></text:p>
          </table:table-cell>
          <table:table-cell table:style-name="TableCell1620">
            <text:p text:style-name="P1621"/>
          </table:table-cell>
        </table:table-row>
        <table:table-row table:style-name="TableRow1622">
          <table:table-cell table:style-name="TableCell1623">
            <text:p text:style-name="P1624">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625">
            <text:p text:style-name="P1626"/>
          </table:table-cell>
        </table:table-row>
        <table:table-row table:style-name="TableRow1627">
          <table:table-cell table:style-name="TableCell1628">
            <text:p text:style-name="P1629">Asmens, turinčio teisę veikti pareiškėjo vardu, pasirašyta laisvos formos pažyma, kad nėra Nuostatų 19 punkte nurodytų aplinkybių</text:p>
          </table:table-cell>
          <table:table-cell table:style-name="TableCell1630">
            <text:p text:style-name="P1631"/>
          </table:table-cell>
        </table:table-row>
        <table:table-row table:style-name="TableRow1632">
          <table:table-cell table:style-name="TableCell1633">
            <text:p text:style-name="P1634"><text:span text:style-name="T1635">Jei pareiškėjui atstovauja ne jo vadovas – dokumentas, patvirtinantis asmens teisę veikti pareiškėjo vardu, originalas ar tinkamai patvirtinta jo kopija</text:span></text:p>
          </table:table-cell>
          <table:table-cell table:style-name="TableCell1636">
            <text:p text:style-name="P1637"/>
          </table:table-cell>
        </table:table-row>
        <table:table-row table:style-name="TableRow1638">
          <table:table-cell table:style-name="TableCell1639">
            <text:p text:style-name="P1640">Galiojančios sutarties kopija, jei paslauga perkama iš buhalterinės apskaitos paslaugas teikiančios įmonės ar buhalterinės apskaitos paslaugas savarankiškai teikiančio asmens</text:p>
          </table:table-cell>
          <table:table-cell table:style-name="TableCell1641">
            <text:p text:style-name="P1642"/>
          </table:table-cell>
        </table:table-row>
        <table:table-row table:style-name="TableRow1643">
          <table:table-cell table:style-name="TableCell1644">
            <text:p text:style-name="P1645"><text:span text:style-name="T1646">Dokumentų, patvirtinančių teisę naudotis nekilnojamuoju turtu, jei numatomas veiklas planuojama vykdyti tose patalpose, kopijos, patvirtintos pareiškėjo antspaudu, jei jis antspaudą privalo turėti, ir asmens, turinčio teisę veikti pareiškėjo vardu, parašu</text:span><text:span text:style-name="T1647"><text:s/></text:span></text:p>
          </table:table-cell>
          <table:table-cell table:style-name="TableCell1648">
            <text:p text:style-name="P1649"/>
          </table:table-cell>
        </table:table-row>
        <table:table-row table:style-name="TableRow1650">
          <table:table-cell table:style-name="TableCell1651">
            <text:p text:style-name="P1652">Kiti dokumentai (išvardyti)</text:p>
          </table:table-cell>
          <table:table-cell table:style-name="TableCell1653">
            <text:p text:style-name="P1654"/>
          </table:table-cell>
        </table:table-row>
      </table:table>
      <text:p text:style-name="Normal"/>
      <text:p text:style-name="P1655"><text:span text:style-name="T1656">Pareiškėjas (asmuo, turintis teisę veikti pareiškėjo vardu)</text:span></text:p>
      <text:p text:style-name="P1657"/>
      <text:p text:style-name="P1658">___________________________<text:tab/>_______________<text:tab/>___________________________</text:p>
      <text:p text:style-name="P1659">(pareigų pavadinimas)<text:tab/><text:s text:c="5"/>(parašas)<text:tab/><text:s/>(vardas ir pavardė)</text:p>
      <text:p text:style-name="P1660"><text:span text:style-name="T1661">A. V.</text:span></text:p>
      <text:p text:style-name="P1662"/>
      <text:soft-page-break/>
      <text:p text:style-name="P1663">Projektų, skirtų globėjų (rūpintojų) ir įtėvių<text:s/></text:p>
      <text:p text:style-name="P1664">paieškos, rengimo, atrankos, konsultavimo ir<text:s/></text:p>
      <text:p text:style-name="P1665">pagalbos jiems paslaugoms teikti, atrankos<text:s/></text:p>
      <text:p text:style-name="P1666"><text:span text:style-name="T1667">konkurso organizavimo 2016–2018</text:span><text:span text:style-name="T1668"><text:s/></text:span><text:span text:style-name="T1669">metais<text:s/></text:span></text:p>
      <text:p text:style-name="P1670">nuostatų</text:p>
      <text:p text:style-name="P1671"><text:span text:style-name="T1672">2</text:span><text:span text:style-name="T1673"><text:s/>priedas</text:span></text:p>
      <text:p text:style-name="P1674"/>
      <text:p text:style-name="P1675"><text:span text:style-name="T1676">(</text:span><text:span text:style-name="T1677">Vertinimo anketos forma</text:span><text:span text:style-name="T1678">)</text:span></text:p>
      <text:p text:style-name="P1679"/>
      <text:p text:style-name="P1680"><text:span text:style-name="T1681">2016–2018 METų ATRANKOS konkurso</text:span><text:span text:style-name="T1682"><text:s/>PROJEKTO, SKIRTO</text:span><text:span text:style-name="T1683"><text:s/>globėjų (rūpintojų) ir įtėvių paieškos, rengimo, atrankos, konsultavimo ir pagalbos jiems paslaugoms teikti, <text:s/>VERTINIMO ANKETA</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Pareiškėjo pavadinimas</text:span></text:p>
          </table:table-cell>
          <table:table-cell table:style-name="TableCell1692">
            <text:p text:style-name="P1693"/>
          </table:table-cell>
        </table:table-row>
        <table:table-row table:style-name="TableRow1694">
          <table:table-cell table:style-name="TableCell1695">
            <text:p text:style-name="P1696">Projekto pavadinimas</text:p>
          </table:table-cell>
          <table:table-cell table:style-name="TableCell1697">
            <text:p text:style-name="P1698"/>
          </table:table-cell>
        </table:table-row>
        <table:table-row table:style-name="TableRow1699">
          <table:table-cell table:style-name="TableCell1700">
            <text:p text:style-name="P1701">Projekto registracijos numeris</text:p>
          </table:table-cell>
          <table:table-cell table:style-name="TableCell1702">
            <text:p text:style-name="P1703"/>
          </table:table-cell>
        </table:table-row>
      </table:table>
      <text:p text:style-name="P1704"/>
      <text:p text:style-name="P1705"><text:span text:style-name="T1706">I</text:span><text:span text:style-name="T1707">.<text:s/></text:span><text:span text:style-name="T1708">Vertinimas pagal kriteriju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 Nr.</text:p>
          </table:table-cell>
          <table:table-cell table:style-name="TableCell1718">
            <text:p text:style-name="P1719">Vertinimo kriterijai</text:p>
          </table:table-cell>
          <table:table-cell table:style-name="TableCell1720">
            <text:p text:style-name="P1721">Didžiausias galimas balų skaičius</text:p>
          </table:table-cell>
          <table:table-cell table:style-name="TableCell1722">
            <text:p text:style-name="P1723">Balų ribos</text:p>
          </table:table-cell>
          <table:table-cell table:style-name="TableCell1724">
            <text:p text:style-name="P1725">Skiriamas balas</text:p>
          </table:table-cell>
        </table:table-row>
        <table:table-row table:style-name="TableRow1726">
          <table:table-cell table:style-name="TableCell1727">
            <text:p text:style-name="P1728">1.</text:p>
          </table:table-cell>
          <table:table-cell table:style-name="TableCell1729">
            <text:p text:style-name="P1730">Projekto atitiktis finansavimo prioritetams<text:s/></text:p>
            <text:p text:style-name="P1731"><text:span text:style-name="T1732">(Paraiškos 2.4 papunktis)</text:span></text:p>
            <text:p text:style-name="P1733"><text:span text:style-name="T1734"></text:span><text:span text:style-name="T1735"><text:tab/></text:span><text:span text:style-name="T1736">atitinka 2 prioritetus</text:span></text:p>
            <text:p text:style-name="P1737"><text:span text:style-name="T1738"></text:span><text:span text:style-name="T1739"><text:tab/></text:span><text:span text:style-name="T1740">atitinka 1 prioritetą<text:s/></text:span></text:p>
            <text:p text:style-name="P1741"><text:span text:style-name="T1742"></text:span><text:span text:style-name="T1743"><text:tab/></text:span><text:span text:style-name="T1744">neatitinka nė vieno prioriteto</text:span></text:p>
          </table:table-cell>
          <table:table-cell table:style-name="TableCell1745">
            <text:p text:style-name="P1746">10</text:p>
          </table:table-cell>
          <table:table-cell table:style-name="TableCell1747">
            <text:p text:style-name="P1748"/>
            <text:p text:style-name="P1749"/>
            <text:p text:style-name="P1750">10</text:p>
            <text:p text:style-name="P1751">5</text:p>
            <text:p text:style-name="P1752">0</text:p>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Projekto tikslo ir uždavinių konkretumas ir realumas</text:p>
            <text:p text:style-name="P1760">(Paraiškos 2.2 ir 2.3 papunkčiai)<text:s/></text:p>
            <text:p text:style-name="P1761"><text:span text:style-name="T1762"></text:span><text:span text:style-name="T1763"><text:tab/></text:span><text:span text:style-name="T1764">konkretūs, realūs ir atitinka konkurso tikslą</text:span></text:p>
            <text:p text:style-name="P1765"><text:span text:style-name="T1766"></text:span><text:span text:style-name="T1767"><text:tab/></text:span><text:span text:style-name="T1768">iš dalies konkretūs, realūs ir atitinka konkurso tikslą</text:span></text:p>
            <text:p text:style-name="P1769"><text:span text:style-name="T1770"></text:span><text:span text:style-name="T1771"><text:tab/></text:span><text:span text:style-name="T1772">nekonkretūs, nerealūs ir neatitinka konkurso tikslo</text:span></text:p>
          </table:table-cell>
          <table:table-cell table:style-name="TableCell1773">
            <text:p text:style-name="P1774">10</text:p>
          </table:table-cell>
          <table:table-cell table:style-name="TableCell1775">
            <text:p text:style-name="P1776"/>
            <text:p text:style-name="P1777"/>
            <text:p text:style-name="P1778"/>
            <text:p text:style-name="P1779">10</text:p>
            <text:p text:style-name="P1780">1–9</text:p>
            <text:p text:style-name="P1781"/>
            <text:p text:style-name="P1782">0</text:p>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text:span text:style-name="T1790">Projekto priemonių (veiklų) tinkamumas projekto tikslui ir uždaviniams pasiekti</text:span></text:p>
            <table:table table:style-name="Table1791">
              <table:table-columns>
                <table:table-column table:style-name="TableColumn1792"/>
              </table:table-columns>
              <table:table-row table:style-name="TableRow1793">
                <table:table-cell table:style-name="TableCell1794">
                  <text:p text:style-name="P1795">(Paraiškos 3 punktas)</text:p>
                  <text:p text:style-name="P1796"><text:span text:style-name="T1797"></text:span><text:span text:style-name="T1798"><text:tab/></text:span><text:span text:style-name="T1799">nuoseklios, pagrįstos ir tinkamos<text:s/></text:span></text:p>
                  <text:p text:style-name="P1800"><text:span text:style-name="T1801">projekto tikslui ir uždaviniams pasiekti</text:span></text:p>
                  <text:p text:style-name="P1802"><text:span text:style-name="T1803"></text:span><text:span text:style-name="T1804"><text:tab/></text:span><text:span text:style-name="T1805">iš dalies nuoseklios, pagrįstos ir tinkamos</text:span></text:p>
                  <text:p text:style-name="P1806"><text:span text:style-name="T1807">projekto tikslui ir uždaviniams pasiekti</text:span></text:p>
                  <text:p text:style-name="P1808"><text:span text:style-name="T1809"></text:span><text:span text:style-name="T1810"><text:tab/></text:span><text:span text:style-name="T1811">nepakankamai nuoseklios, nepagrįstos ir netinkamos projekto tikslui ir uždaviniams pasiekti</text:span></text:p>
                </table:table-cell>
              </table:table-row>
            </table:table>
            <text:p text:style-name="P1812"/>
          </table:table-cell>
          <table:table-cell table:style-name="TableCell1813">
            <text:p text:style-name="P1814">10</text:p>
          </table:table-cell>
          <table:table-cell table:style-name="TableCell1815">
            <text:p text:style-name="P1816"/>
            <text:p text:style-name="P1817"/>
            <text:p text:style-name="P1818"/>
            <text:p text:style-name="P1819"/>
            <text:p text:style-name="P1820">10</text:p>
            <text:p text:style-name="P1821"/>
            <text:p text:style-name="P1822">1–9</text:p>
            <text:p text:style-name="P1823"/>
            <text:p text:style-name="P1824">0</text:p>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text:span text:style-name="T1833">Projekto sąmatos pagrįstumas (jos detalumas, realumas ir ekonomiškumas), atitiktis numatomoms veikloms ir (ar) priemonėms<text:s/></text:span><text:span text:style-name="T1834">(Paraiškos 4 punktas)</text:span></text:p>
            <text:p text:style-name="P1835"><text:span text:style-name="T1836"></text:span><text:span text:style-name="T1837"><text:tab/></text:span><text:span text:style-name="T1838">pagrįsta, susijusi su veiklomis</text:span></text:p>
            <text:p text:style-name="P1839"><text:span text:style-name="T1840"></text:span><text:span text:style-name="T1841"><text:tab/></text:span><text:span text:style-name="T1842">iš dalies pagrįsta, reikalinga ir susijusi su veiklomis</text:span></text:p>
            <text:soft-page-break/>
            <text:p text:style-name="P1843"><text:span text:style-name="T1844"></text:span><text:span text:style-name="T1845"><text:tab/></text:span><text:span text:style-name="T1846">nepagrįsta, nereikalinga ir nesusijusi su veiklomis</text:span></text:p>
          </table:table-cell>
          <table:table-cell table:style-name="TableCell1847">
            <text:p text:style-name="P1848">10</text:p>
          </table:table-cell>
          <table:table-cell table:style-name="TableCell1849">
            <text:p text:style-name="P1850"/>
            <text:p text:style-name="P1851"/>
            <text:p text:style-name="P1852"/>
            <text:p text:style-name="P1853"/>
            <text:p text:style-name="P1854">10</text:p>
            <text:p text:style-name="P1855">1–9</text:p>
            <text:p text:style-name="P1856"/>
            <text:soft-page-break/>
            <text:p text:style-name="P1857">0</text:p>
          </table:table-cell>
          <table:table-cell table:style-name="TableCell1858">
            <text:p text:style-name="P1859"/>
          </table:table-cell>
        </table:table-row>
        <text:soft-page-break/>
        <table:table-row table:style-name="TableRow1860">
          <table:table-cell table:style-name="TableCell1861">
            <text:p text:style-name="P1862">5.</text:p>
          </table:table-cell>
          <table:table-cell table:style-name="TableCell1863">
            <text:p text:style-name="P1864">Projekto laukiamų rezultatų reikšmingumas, realumas ir pagrįstumas <text:s/></text:p>
            <text:p text:style-name="Normal"><text:span text:style-name="T1865">(Paraiškos 2.8 papunktis)</text:span><text:span text:style-name="T1866"><text:s/></text:span></text:p>
            <text:p text:style-name="P1867"><text:span text:style-name="T1868"></text:span><text:span text:style-name="T1869"><text:tab/></text:span><text:span text:style-name="T1870">reikšmingi, realūs, pagrįsti<text:s/></text:span></text:p>
            <text:p text:style-name="P1871"><text:span text:style-name="T1872"></text:span><text:span text:style-name="T1873"><text:tab/></text:span><text:span text:style-name="T1874">iš dalies reikšmingi, realūs, pagrįsti</text:span></text:p>
            <text:p text:style-name="P1875"><text:span text:style-name="T1876"></text:span><text:span text:style-name="T1877"><text:tab/></text:span><text:span text:style-name="T1878">nereikšmingi, nerealūs, nepagrįsti</text:span></text:p>
          </table:table-cell>
          <table:table-cell table:style-name="TableCell1879">
            <text:p text:style-name="P1880">10</text:p>
          </table:table-cell>
          <table:table-cell table:style-name="TableCell1881">
            <text:p text:style-name="P1882"/>
            <text:p text:style-name="P1883"/>
            <text:p text:style-name="P1884"/>
            <text:p text:style-name="P1885">10</text:p>
            <text:p text:style-name="P1886">1–9</text:p>
            <text:p text:style-name="P1887">0</text:p>
          </table:table-cell>
          <table:table-cell table:style-name="TableCell1888">
            <text:p text:style-name="P1889"/>
          </table:table-cell>
        </table:table-row>
        <table:table-row table:style-name="TableRow1890">
          <table:table-cell table:style-name="TableCell1891">
            <text:p text:style-name="P1892">6.</text:p>
          </table:table-cell>
          <table:table-cell table:style-name="TableCell1893">
            <text:p text:style-name="P1894"><text:span text:style-name="T1895">Pareiškėjo kompetencija ir darbo patirtis<text:s/></text:span><text:span text:style-name="T1896">(projekto vadovo, ne mažiau kaip 2 projekto vykdytojų, turinčių</text:span><text:span text:style-name="T1897"><text:s/></text:span><text:span text:style-name="T1898">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1899"><text:line-break/>vykdytojo (-ų), <text:s/>specialistų ir asmens, atsakingo už projekto buhalterinę apskaitą, kvalifikacija, išsilavinimas,<text:s/></text:span><text:span text:style-name="T1900">darbo patirtis ir gebėjimai įgyvendinti projektą</text:span><text:span text:style-name="T1901">)<text:s/></text:span><text:span text:style-name="T1902">(Paraiškos 5.2 papunktis)</text:span></text:p>
            <text:p text:style-name="P1903"><text:span text:style-name="T1904"></text:span><text:span text:style-name="T1905"><text:tab/></text:span><text:span text:style-name="T1906">pakankama</text:span></text:p>
            <text:p text:style-name="P1907"><text:span text:style-name="T1908"></text:span><text:span text:style-name="T1909"><text:tab/></text:span><text:span text:style-name="T1910">iš dalies pakankama</text:span></text:p>
            <text:p text:style-name="P1911"><text:span text:style-name="T1912"></text:span><text:span text:style-name="T1913"><text:tab/></text:span><text:span text:style-name="T1914">nepakankama</text:span></text:p>
          </table:table-cell>
          <table:table-cell table:style-name="TableCell1915">
            <text:p text:style-name="P1916">10</text:p>
          </table:table-cell>
          <table:table-cell table:style-name="TableCell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10</text:p>
            <text:p text:style-name="P1931">1–9</text:p>
            <text:p text:style-name="P1932">0</text:p>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Bendra balų suma</text:p>
          </table:table-cell>
          <table:table-cell table:style-name="TableCell1940">
            <text:p text:style-name="P1941"><text:span text:style-name="T1942">60</text:span></text:p>
          </table:table-cell>
          <table:table-cell table:style-name="TableCell1943">
            <text:p text:style-name="P1944"/>
          </table:table-cell>
          <table:table-cell table:style-name="TableCell1945">
            <text:p text:style-name="P1946"/>
          </table:table-cell>
        </table:table-row>
      </table:table>
      <text:p text:style-name="P1947"><text:span text:style-name="T1948">Projektas, surinkęs<text:s/></text:span><text:span text:style-name="T1949">40 balų ir mažiau, nefinansuojamas.</text:span></text:p>
      <text:p text:style-name="P1950"/>
      <text:p text:style-name="P1951"/>
      <text:p text:style-name="P1952"><text:span text:style-name="T1953">II</text:span><text:span text:style-name="T1954">.<text:s/></text:span><text:span text:style-name="T1955">Pastabos dėl projekto išlaidų tinkamumo ar netinkamumo<text:s/></text:span><text:span text:style-name="T1956">(būtina nurodyti, kokioms veikloms ir išlaidų rūšims siūloma neskirti ir (ar) mažinti finansavimą</text:span><text:span text:style-name="T1957">)</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Veikla</text:span></text:p>
          </table:table-cell>
          <table:table-cell table:style-name="TableCell1966">
            <text:p text:style-name="P1967"><text:span text:style-name="T1968">Išlaidų rūšis, kuriai siūloma neskirti ir (ar) mažinti finansavimą</text:span></text:p>
          </table:table-cell>
          <table:table-cell table:style-name="TableCell1969">
            <text:p text:style-name="P1970"><text:span text:style-name="T1971">Argumentai</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Normal"><text:span text:style-name="T1981">III</text:span><text:span text:style-name="T1982">.<text:s/></text:span><text:span text:style-name="T1983">Kitos pastabos, siūlymai, komentarai<text:s/></text:span></text:p>
      <text:p text:style-name="P1984">______________________________________________________________________________</text:p>
      <text:p text:style-name="P1985">______________________________________________________________________________</text:p>
      <text:p text:style-name="P1986">______________________________________________________________________________</text:p>
      <text:p text:style-name="P1987"/>
      <text:p text:style-name="Normal"/>
      <text:p text:style-name="Normal"><text:span text:style-name="T1988">IV</text:span><text:span text:style-name="T1989">.<text:s/></text:span><text:span text:style-name="T1990">Galutinė išvada<text:s/></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Komisijos nario išvada</text:span></text:p>
          </table:table-cell>
          <table:table-cell table:style-name="TableCell2000">
            <text:p text:style-name="P2001"><text:span text:style-name="T2002"></text:span><text:span text:style-name="T2003"><text:s/>Finansuoti (100 proc.)</text:span></text:p>
          </table:table-cell>
          <table:table-cell table:style-name="TableCell2004">
            <text:p text:style-name="P2005"><text:span text:style-name="T2006"></text:span><text:span text:style-name="T2007"><text:s/>Iš dalies finansuoti</text:span></text:p>
          </table:table-cell>
          <table:table-cell table:style-name="TableCell2008">
            <text:p text:style-name="P2009"><text:span text:style-name="T2010"></text:span><text:span text:style-name="T2011"><text:s/>Nefinansuoti</text:span></text:p>
          </table:table-cell>
        </table:table-row>
      </table:table>
      <text:p text:style-name="P2012"/>
      <text:p text:style-name="P2013"/>
      <text:p text:style-name="P2014"><text:span text:style-name="T2015">Komisijos narys ___________________<text:s/></text:span><text:span text:style-name="T2016"><text:tab/>_________________________________<text:s/></text:span></text:p>
      <text:p text:style-name="P2017">(parašas)<text:tab/><text:s/>(vardas ir pavardė)</text:p>
      <text:p text:style-name="P2018">_______________</text:p>
      <text:p text:style-name="P2019"><text:span text:style-name="T2020">(data</text:span><text:span text:style-name="T20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5-31T08:56:00Z</meta:creation-date>
    <dc:date>2016-05-31T08:56:00Z</dc:date>
    <meta:print-date>2015-09-23T07:56:00Z</meta:print-date>
    <meta:template xlink:href="Normal" xlink:type="simple"/>
    <meta:editing-cycles>2</meta:editing-cycles>
    <meta:editing-duration>PT0S</meta:editing-duration>
    <meta:user-defined meta:name="_NewReviewCycle"/>
    <meta:user-defined meta:name="_EmailSubject">GIMK nuostatai </meta:user-defined>
    <meta:user-defined meta:name="_AuthorEmail">Ruta.Pabedinskiene@socmin.lt</meta:user-defined>
    <meta:user-defined meta:name="_AuthorEmailDisplayName">Rūta Pabedinskienė</meta:user-defined>
    <meta:user-defined meta:name="_ReviewingToolsShownOnce"/>
    <meta:document-statistic meta:page-count="21" meta:paragraph-count="568" meta:word-count="7451" meta:character-count="60833" meta:row-count="1860" meta:non-whitespace-character-count="53950"/>
  </office:meta>
</office:document-meta>
</file>