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5909in"/>
      <style:text-properties style:font-size-complex="12pt"/>
    </style:style>
    <style:style style:name="P11" style:parent-style-name="Normal" style:family="paragraph">
      <style:paragraph-properties fo:text-align="justify" fo:text-indent="0.5909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347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1in"/>
    </style:style>
    <style:style style:name="T63" style:parent-style-name="DefaultParagraphFont" style:family="text">
      <style:text-properties fo:font-size="16pt" style:font-size-asian="16pt" style:font-size-complex="16pt"/>
    </style:style>
    <style:style style:name="T64" style:parent-style-name="DefaultParagraphFont" style:family="text">
      <style:text-properties style:font-name="Symbol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1in"/>
    </style:style>
    <style:style style:name="T67" style:parent-style-name="DefaultParagraphFont" style:family="text">
      <style:text-properties fo:font-size="16pt" style:font-size-asian="16pt" style:font-size-complex="16pt"/>
    </style:style>
    <style:style style:name="T68" style:parent-style-name="DefaultParagraphFont" style:family="text">
      <style:text-properties style:font-name="Symbol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1.5in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2in"/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RADVILIŠKIO RAJONO SAVIVALDYBĖS TARYBOS 2016 M. GRUODŽIO 22 D. SPRENDIMO NR. T-423 „DĖL KOMPENSACIJOS SKYRIMO IR IŠMOKĖJIMO ŠEIMOS GYDYTOJUI, ATVYKUSIAM DIRBTI Į RADVILIŠKIO RAJONO SAVIVALDYBĖS VIEŠĄSIAS ASMENS SVEIKATOS PRIEŽIŪROS ĮSTAIGAS, TVARKOS APRAŠO PATVIRTINIMO IR KOMISIJOS SUDARYMO“ PAKEITIMO</text:p>
      <text:p text:style-name="P7"/>
      <text:p text:style-name="P8">2018 m. birželio 21 d. Nr. T-929</text:p>
      <text:p text:style-name="P9">Radviliškis</text:p>
      <text:p text:style-name="P10"/>
      <text:p text:style-name="P11"/>
      <text:p text:style-name="P12"><text:span text:style-name="T13">Vadovaudamasi Lietuvos Respublikos vietos savivaldos įstatymo 16 straipsnio 2 dalies 38 punktu, 18 straipsnio 1 dalimi, atsižvelgdama į gydytojų specialistų trūkumą viešosiose Radviliškio rajono savivaldybės asmens sveikatos priežiūros įstaigose, Radviliškio rajono savivaldybės taryba<text:s/></text:span><text:span text:style-name="T14">nusprendži</text:span><text:span text:style-name="T15">a pakeisti<text:s/></text:span><text:span text:style-name="T16">Radviliškio rajono savivaldybės tarybos 2016 m. gruodžio 22 d. sprendimo Nr. T-423 „Dėl kompensacijos skyrimo ir išmokėjimo šeimos gydytojui, atvykusiam dirbti į Radviliškio rajono savivaldybės viešąsias asmens sveikatos priežiūros įstaigas, tvarkos aprašo patvirtinimo ir komisijos sudarymo“ (toliau – Sprendimas) pavadinimą ir Sprendimo 1 punktu patvirtintą Kompensacijos skyrimo ir išmokėjimo šeimos gydytojui, atvykusiam dirbti į Radviliškio rajono savivaldybės viešąsias asmens sveikatos priežiūros įstaigas, tvarkos aprašą (toliau – Tvarkos aprašas):</text:span></text:p>
      <text:p text:style-name="P17"><text:span text:style-name="T18">1</text:span><text:span text:style-name="T19">.</text:span><text:span text:style-name="T20"><text:tab/>Pakeisti Sprendimo pavadinimą ir jį išdėstyti taip:<text:s/></text:span></text:p>
      <text:p text:style-name="P21"><text:span text:style-name="T22">„</text:span><text:span text:style-name="T23">Dėl kompensacijos skyrimo ir išmokėjimo trūkstamos specialybės gydytojui, atvykusiam dirbti į Radviliškio rajono savivaldybės viešąsias asmens sveikatos priežiūros įstaigas, tvarkos aprašo patvirtinimo ir komisijos sudarymo</text:span><text:span text:style-name="T24">“.</text:span></text:p>
      <text:p text:style-name="P25"><text:span text:style-name="T26">2</text:span><text:span text:style-name="T27">.</text:span><text:span text:style-name="T28"><text:tab/></text:span><text:span text:style-name="T29">Tvarkos aprašo tekste ir jo prieduose vietoje žodžių:<text:s/></text:span><text:span text:style-name="T30">„naujai atvykęs šeimos gydytojas“</text:span><text:span text:style-name="T31"><text:s/>įrašyti žodžius:<text:s/></text:span><text:span text:style-name="T32">„atvykęs trūkstamos specialybės gydytojas.“</text:span></text:p>
      <text:p text:style-name="P33"><text:span text:style-name="T34">3</text:span><text:span text:style-name="T35">.</text:span><text:span text:style-name="T36"><text:tab/><text:s/>Pakeisti Tvarkos aprašo 4.1 punktą ir jį išdėstyti taip:</text:span></text:p>
      <text:p text:style-name="P37"><text:span text:style-name="T38">„</text:span><text:span text:style-name="T39">4.1</text:span><text:span text:style-name="T40">.<text:s/></text:span><text:span text:style-name="T41">Atvykęs trūkstamos specialybės gydytojas<text:s/></text:span><text:span text:style-name="T42">(toliau – gydytojas) – gydytojas, pradėjęs dirbti įstaigoje ir apsigyvenęs Radviliškio rajone, po to, kai apie šios specialybės gydytojo reikalingumą įstaigai paskelbus įstaigos ir savivaldybės interneto svetainėse praeina daugiau nei 3 mėn. ir neatsiranda kandidatų. Gydytojas laikomas atvykusiu trūkstamos specialybės gydytoju 12 mėnesių nuo pirmosios darbo sutarties su įstaiga pasirašymo dienos“.</text:span></text:p>
      <text:p text:style-name="P43"><text:span text:style-name="T44">4</text:span><text:span text:style-name="T45">.</text:span><text:span text:style-name="T46"><text:tab/>Pakeisti Tvarkos aprašo 6 punktą ir jį išdėstyti taip:</text:span></text:p>
      <text:p text:style-name="P47"><text:span text:style-name="T48">„</text:span><text:span text:style-name="T49">6</text:span><text:span text:style-name="T50">. Visų Tvarkos aprašo 5 punkte aptariamų skatinimo priemonių patiriamų išlaidų bendra suma, įsidarbinus kaimo vietovėje, esančioje viešojoje asmens sveikatos priežiūros įstaigoje (-ose) negali viršyti 15 000 eurų; įsidarbinus mieste, esančioje viešojoje asmens sveikatos priežiūros įstaigoje (-ose) negali viršyti 10 000 eurų. Įsikūrimui skirtos išlaidos turi būti patiriamos per dvejus metus nuo sutarties pasirašymo dienos“.<text:s/></text:span></text:p>
      <text:p text:style-name="P51"><text:span text:style-name="T52">5</text:span><text:span text:style-name="T53">.</text:span><text:span text:style-name="T54"><text:tab/>Pakeisti Tvarkos aprašo 1 priedo 5 punktą ir jį išdėstyti taip:</text:span></text:p>
      <text:p text:style-name="P55"><text:span text:style-name="T56">„</text:span><text:span text:style-name="T57">5</text:span><text:span text:style-name="T58">.<text:s/></text:span><text:span text:style-name="T59">Į kokias skatinimo priemones pretenduoja<text:s/></text:span><text:span text:style-name="T60">atvykęs trūkstamos specialybės gydytojas</text:span><text:span text:style-name="T61">:</text:span></text:p>
      <text:p text:style-name="P62"><text:span text:style-name="T63">□</text:span><text:span text:style-name="T64"></text:span><text:span text:style-name="T65">Įsikūrimo išlaidų kompensavimas</text:span></text:p>
      <text:p text:style-name="P66"><text:span text:style-name="T67">□</text:span><text:span text:style-name="T68"></text:span><text:span text:style-name="T69">Kelionės į/iš darbą išlaidų kompensavimas ne ilgiau nei vienerius metus, jei naujai atvykęs gydytojas planuoja važinėti į nuolatinę darbo vietą Įstaigose (-oje). Kompensacija mokama tuo atveju, jei atvykęs trūkstamos specialybės gydytojas važinėja į/iš darbą Įstaigoje, tačiau tuo metu kuriasi Radviliškio rajone</text:span></text:p>
      <text:soft-page-break/>
      <text:p text:style-name="P70"><text:span text:style-name="T71">Svarbu:</text:span><text:span text:style-name="T72"><text:s/>Visų skatinimo priemonių patiriamų išlaidų bendra suma negali viršyti 15 000 (10 000) eurų. Įsikūrimo išlaidos turi būti patiriamos per du metus nuo sutarties pasirašymo.“</text:span></text:p>
      <text:p text:style-name="P73"><text:span text:style-name="T74">6</text:span><text:span text:style-name="T75">.</text:span><text:span text:style-name="T76"><text:tab/>Pakeisti Tvarkos aprašo 3 priedo II skyriaus 1 punktą ir jį išdėstyti taip:</text:span></text:p>
      <text:p text:style-name="P77"><text:span text:style-name="T78">„</text:span><text:span text:style-name="T79">1</text:span><text:span text:style-name="T80">. Radviliškio rajono savivaldybė įsipareigoja:</text:span></text:p>
      <text:p text:style-name="P81"><text:span text:style-name="T82">1.1</text:span><text:span text:style-name="T83">. skirti____________________________________<text:s/></text:span><text:span text:style-name="T84">atvykusiam trūkstamos specialybės</text:span></text:p>
      <text:p text:style-name="P85">(vardas, pavardė)<text:s/></text:p>
      <text:p text:style-name="P86"><text:span text:style-name="T87">gydytojui</text:span><text:span text:style-name="T88">, dirbančiam _______________________________________________________</text:span></text:p>
      <text:p text:style-name="P89">(asmens sveikatos priežiūros įstaigos pavadinimas)</text:p>
      <text:p text:style-name="P90"><text:span text:style-name="T91">15 000 (penkiolika tūkstančių) ar 10 000 (dešimt tūkstančių) eurų kompensaciją.</text:span></text:p>
      <text:p text:style-name="P92"><text:span text:style-name="T93">1.2</text:span><text:span text:style-name="T94">. Kompensacija pagal patvirtinančius dokumentus išmokama dalimis:<text:s/></text:span></text:p>
      <text:p text:style-name="P95"><text:span text:style-name="T96">1.2.1</text:span><text:span text:style-name="T97">. pirmoji – iki 7 000 (septynių tūkstančių) arba iki 5 000 (penkių tūkstančių) eurų – po 12 mėn. nuo darbo pradžios įstaigoje;</text:span></text:p>
      <text:p text:style-name="P98"><text:span text:style-name="T99">1.2.2</text:span><text:span text:style-name="T100">. antroji – iki 4 000 (keturių tūkstančių) arba iki 2 500 (dviejų tūkstančių penkių šimtų) eurų – po 24 mėn. nuo darbo pradžios įstaigoje;</text:span></text:p>
      <text:p text:style-name="P101"><text:span text:style-name="T102">1.2.3</text:span><text:span text:style-name="T103">. trečioji – iki 4 000 (keturių tūkstančių) arba iki 2 500 (dviejų tūkstančių penkių šimtų) eurų – <text:s/>po 42 mėn. nuo darbo pradžios įstaigoje.</text:span></text:p>
      <text:p text:style-name="P104"><text:span text:style-name="T105">1.3</text:span><text:span text:style-name="T106">. Kompensacija pervedama į atvykusio trūkstamos specialybės gydytojo asmeninę sąskaitą banke Nr.________________________ per 10 darbo dienų nuo Savivaldybės administracijos direktoriaus įsakymo priėmimo dienos.</text:span></text:p>
      <text:p text:style-name="P107"><text:span text:style-name="T108">1.4</text:span><text:span text:style-name="T109">. Nėštumo ir gimdymo atostogų bei atostogų vaikui prižiūrėti metu kompensacija nemokama.“</text:span></text:p>
      <text:p text:style-name="P110"><text:span text:style-name="T111">7</text:span><text:span text:style-name="T112">.</text:span><text:span text:style-name="T113"><text:tab/>Pakeisti Sprendimo 2.5 punktą ir jį išdėstyti taip:</text:span></text:p>
      <text:p text:style-name="P114"><text:span text:style-name="T115">„</text:span><text:span text:style-name="T116">2.5</text:span><text:span text:style-name="T117">. Aistė Ginaitienė,<text:s/></text:span><text:span text:style-name="T118">Radviliškio rajono savivaldybės administracijos<text:s/></text:span><text:span text:style-name="T119">vyriausioji savivaldybės gydytoja.“</text:span></text:p>
      <text:p text:style-name="P120"><text:span text:style-name="T121">Šis sprendimas gali būti skundžiamas Lietuvos Respublikos administracinių bylų teisenos įstatymo nustatyta tvarka.</text:span><text:span text:style-name="T122"><text:s/></text:span></text:p>
      <text:p text:style-name="P123"/>
      <text:p text:style-name="P124"/>
      <text:p text:style-name="P125"/>
      <text:p text:style-name="P126"><text:span text:style-name="T127">Savivaldybės meras<text:s/></text:span><text:span text:style-name="T128"><text:tab/><text:s text:c="5"/>Antanas Čepononis</text:span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</meta:initial-creator>
    <dc:creator>adlibuser</dc:creator>
    <meta:creation-date>2022-08-29T08:27:00Z</meta:creation-date>
    <dc:date>2022-08-29T08:27:00Z</dc:date>
    <meta:print-date>2018-06-01T06:31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572" meta:character-count="5028" meta:row-count="166" meta:non-whitespace-character-count="4508"/>
  </office:meta>
</office:document-meta>
</file>