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center" style:position="0.3937in"/>
          <style:tab-stop style:type="righ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center" style:position="0.4923in"/>
          <style:tab-stop style:type="righ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ĮGALIOJIMŲ ĮGYVENDINANT EUROPOS SĄJUNGOS IGNALINOS PROGRAMĄ LIETUVOJE SUTEIKIMO IR LIETUVOS RESPUBLIKOS VYRIAUSYBĖS 2014 M. GRUODŽIO 23 D. NUTARIMO NR. 1447 „DĖL PROGRAMOS SĄJUNGOS FINANSINĖS PARAMOS PRIEMONĖMS, SUSIJUSIOMS SU IGNALINOS ATOMINĖS ELEKTRINĖS LIETUVOJE 1 IR 2 BLOKŲ EKSPLOATAVIMO NUTRAUKIMU, ĮGYVENDINTI“ PRIPAŽINIMO NETEKUSIU GALIOS</text:p>
      <text:p text:style-name="P17"/>
      <text:p text:style-name="P18">2023 m. kovo 1 d. Nr. 129</text:p>
      <text:p text:style-name="P19">Vilnius</text:p>
      <text:p text:style-name="P20"/>
      <text:p text:style-name="P21"><text:span text:style-name="T22">Atsižvelgdama į 2021 m. sausio 25 d. Tarybos reglamento (ES) Nr. 2021/101, kuriuo nustatoma Lietuvos Ignalinos atominės elektrinės eksploatavimo nutraukimo pagalbos programa ir panaikinamas Reglamentas (ES) Nr. 1369/2013, ir<text:s/></text:span>2021 m. gruodžio 16 d. Komisijos įgyvendinimo sprendimo C(2021)9337 „Dėl Ignalinos programos finansavimo ir 2021–2022 m. darbo programos patvirtinimo“<text:span text:style-name="T23"><text:s/>nuostatas, Lietuvos Respublikos Vyriausybė</text:span><text:span text:style-name="T24"><text:s/></text:span><text:span text:style-name="T25">nutari</text:span><text:span text:style-name="T26">a:</text:span></text:p>
      <text:p text:style-name="P27"><text:span text:style-name="T28">1</text:span><text:span text:style-name="T29">.</text:span><text:span text:style-name="T30"><text:tab/>Įgalioti Lietuvos Respublikos energetikos ministeriją patvirtinti Europos Sąjungos Ignalinos programos įgyvendinimo Lietuvoje tvarkos aprašą.</text:span></text:p>
      <text:p text:style-name="P31"><text:span text:style-name="T32">2</text:span><text:span text:style-name="T33">.</text:span><text:span text:style-name="T34"><text:tab/>Pripažinti netekusiu galios Lietuvos Respublikos Vyriausybės 2014 m. gruodžio 23 d. nutarimą Nr. 1447 „Dėl programos Sąjungos finansinės paramos priemonėms, susijusioms su Ignalinos atominės elektrinės Lietuvoje 1 ir 2 blokų eksploatavimo nutraukimu, įgyvendinti“ su visais pakeitimais ir papildymais.</text:span></text:p>
      <text:p text:style-name="P35"/>
      <text:p text:style-name="P36"/>
      <text:p text:style-name="P37"/>
      <text:p text:style-name="P38"><text:span text:style-name="T39">Ministrė Pirmininkė</text:span><text:span text:style-name="T40"><text:tab/>Ingrida Šimonytė</text:span></text:p>
      <text:p text:style-name="P41"/>
      <text:p text:style-name="P42"/>
      <text:p text:style-name="P43"/>
      <text:p text:style-name="P44"><text:span text:style-name="T45">Energetikos ministras</text:span><text:span text:style-name="T4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7T06:38:00Z</meta:creation-date>
    <dc:date>2023-03-07T06:38:00Z</dc:date>
    <meta:print-date>2017-06-01T05:28:00Z</meta:print-date>
    <meta:template xlink:href="Normal.dotm" xlink:type="simple"/>
    <meta:editing-cycles>2</meta:editing-cycles>
    <meta:editing-duration>PT0S</meta:editing-duration>
    <meta:document-statistic meta:page-count="2" meta:paragraph-count="8" meta:word-count="173" meta:character-count="1401" meta:row-count="33" meta:non-whitespace-character-count="1236"/>
  </office:meta>
</office:document-meta>
</file>