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  <style:text-properties fo:hyphenate="false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ONSTITUCINIO TEISMO ĮSTATYMO NR. I-67 29, 73 IR 77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liepos</text:span><text:span text:style-name="T21"><text:s/></text:span><text:span text:style-name="T22">19</text:span><text:span text:style-name="T23"><text:s/>d. Nr.<text:s/></text:span><text:span text:style-name="T24">XIV-138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9 straipsnio pakeitimas</text:span></text:p>
        <text:p text:style-name="P33"><text:span text:style-name="T34">Pakeisti 29 straipsnio 6 dalį ir ją išdėstyti taip:</text:span></text:p>
        <text:p text:style-name="P35"><text:span text:style-name="T36">„Bylos pagal paklausimus, ar nebuvo<text:s/></text:span><text:span text:style-name="T37">pažeistas Lietuvos Respublikos rinkimų kodeksas</text:span><text:span text:style-name="T38"><text:s text:c="2"/>rengiant ir vykdant rinkimus konkrečioje rinkimų apygardoje per Respublikos Prezidento ar Seimo narių rinkimus, išnagrinėjamos per šio įstatymo 77 straipsnio trečiojoje dalyje nustatytą laiką.“</text:span></text:p>
        <text:p text:style-name="P39"/>
        <text:p text:style-name="P40"><text:span text:style-name="T41">2</text:span><text:span text:style-name="T42"><text:s/>straipsnis.<text:s/></text:span><text:span text:style-name="T43">73 straipsnio pakeitimas</text:span></text:p>
        <text:p text:style-name="P44"><text:span text:style-name="T45">Pakeisti 73 straipsnio 1 punktą ir jį išdėstyti taip:</text:span></text:p>
        <text:p text:style-name="P46"><text:span text:style-name="T47">„</text:span><text:span text:style-name="T48">1</text:span><text:span text:style-name="T49">) ar nebuvo<text:s/></text:span><text:span text:style-name="T50">pažeistas Rinkimų kodeksas</text:span><text:span text:style-name="T51"><text:s/>per Respublikos Prezidento ar Seimo narių rinkimus;“.</text:span></text:p>
        <text:p text:style-name="P52"/>
        <text:p text:style-name="P53"><text:span text:style-name="T54">3</text:span><text:span text:style-name="T55"><text:s/>straipsnis.<text:s/></text:span><text:span text:style-name="T56">77 straipsnio pakeitimas</text:span></text:p>
        <text:p text:style-name="P57"><text:span text:style-name="T58">Pakeisti 77 straipsnį ir jį išdėstyti taip:</text:span></text:p>
        <text:p text:style-name="P59"><text:span text:style-name="T60">„</text:span><text:span text:style-name="T61">77</text:span><text:span text:style-name="T62"><text:s/>straipsnis.<text:s/></text:span><text:span text:style-name="T63">Paklausimas dėl<text:s/></text:span><text:span text:style-name="T64">Rinkimų kodekso</text:span><text:span text:style-name="T65"><text:s/>pažeidimo</text:span></text:p>
        <text:p text:style-name="P66"><text:span text:style-name="T67">Su paklausimu, ar nebuvo<text:s/></text:span><text:span text:style-name="T68">pažeistas Rinkimų kodeksas</text:span><text:span text:style-name="T69"><text:s/>rengiant ir vykdant rinkimus konkrečioje rinkimų apygardoje per Respublikos Prezidento ar Seimo narių rinkimus, šio įstatymo 74 straipsnyje nurodytos institucijos kreipiasi į Konstitucinį Teismą ne vėliau kaip per 3 dienas po to, kai oficialiai<text:s/></text:span><text:span text:style-name="T70">paskelbiamas Vyriausiosios rinkimų komisijos sprendimas dėl rinkimų galutinių rezultatų<text:s/></text:span><text:span text:style-name="T71">toje rinkimų apygardoje</text:span><text:span text:style-name="T72"><text:s/>nustatymo arba<text:s/></text:span><text:span text:style-name="T73">dėl laisvos Seimo nario vietos atsiradimo ar užėmimo.</text:span></text:p>
        <text:p text:style-name="P74"><text:span text:style-name="T75">Konstitucinis Teismas tiria ir vertina tik Vyriausiosios rinkimų komisijos sprendimus arba jos atsisakymą nagrinėti skundus dėl<text:s/></text:span><text:span text:style-name="T76">Rinkimų kodekso</text:span><text:span text:style-name="T77"><text:s/>pažeidimų tais atvejais, kai sprendimai buvo priimti ar kita šios komisijos veika buvo padaryta pasibaigus balsavimui renkant Seimo narius ar Respublikos Prezidentą.</text:span></text:p>
        <text:p text:style-name="P78"><text:span text:style-name="T79">Paklausimas turi būti išnagrinėtas ne vėliau kaip per 120 valandų nuo jo įteikimo Konstituciniam Teismui. Į šiame straipsnyje nurodytus terminus įskaitomos ir ne darbo dienos.“</text:span></text:p>
        <text:p text:style-name="P80"/>
        <text:p text:style-name="P81"><text:span text:style-name="T82">4</text:span><text:span text:style-name="T83"><text:s/>straipsnis.<text:s/></text:span><text:span text:style-name="T84">Įstatymo įsigaliojimas</text:span></text:p>
        <text:p text:style-name="P85"><text:span text:style-name="T86">Šis įstatymas įsigalioja 2022 m. rugsėjo 1 d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20T14:23:00Z</meta:creation-date>
    <dc:date>2022-07-20T14:23:00Z</dc:date>
    <meta:print-date>2022-07-19T09:42:00Z</meta:print-date>
    <meta:template xlink:href="Normal.dotm" xlink:type="simple"/>
    <meta:editing-cycles>2</meta:editing-cycles>
    <meta:editing-duration>PT60S</meta:editing-duration>
    <meta:document-statistic meta:page-count="3" meta:paragraph-count="20" meta:word-count="273" meta:character-count="2045" meta:row-count="74" meta:non-whitespace-character-count="1792"/>
  </office:meta>
</office:document-meta>
</file>