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style:language-asian="lt" style:country-asian="LT"/>
    </style:style>
    <style:style style:name="T9" style:parent-style-name="DefaultParagraphFont" style:family="text">
      <style:text-properties style:font-name="Arial" fo:letter-spacing="0.0055in" fo:font-size="10pt" style:font-size-asian="10pt" style:language-asian="ar" style:country-asian="SA"/>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text-properties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letter-kerning="true" style:font-size-complex="12pt" style:language-asian="ar" style:country-asian="SA"/>
    </style:style>
    <style:style style:name="P39" style:parent-style-name="Normal" style:family="paragraph">
      <style:paragraph-properties style:vertical-align="baseline"/>
      <style:text-properties fo:font-style="italic" style:font-style-asian="italic" style:letter-kerning="true" style:font-size-complex="12pt" style:language-asian="ar" style:country-asian="SA" fo:hyphenate="false"/>
    </style:style>
    <style:style style:name="P40" style:parent-style-name="Normal" style:family="paragraph">
      <style:paragraph-properties style:vertical-align="baseline" fo:text-indent="0.0381in">
        <style:tab-stops>
          <style:tab-stop style:type="left" style:position="0.3937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41" style:parent-style-name="Normal" style:family="paragraph">
      <style:paragraph-properties fo:text-align="center" style:vertical-align="baseline"/>
      <style:text-properties fo:font-weight="bold" style:font-weight-asian="bold" style:letter-kerning="true" fo:font-size="11pt" style:font-size-asian="11pt" style:language-asian="ar" style:country-asian="SA" fo:hyphenate="false"/>
    </style:style>
    <style:style style:name="P42" style:parent-style-name="Normal" style:family="paragraph">
      <style:paragraph-properties fo:text-align="center" style:line-height-at-least="0.1388in"/>
      <style:text-properties fo:hyphenate="false"/>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weight-complex="bold" style:letter-kerning="true" style:font-size-complex="12pt" fo:language="en" fo:country="AU" style:language-asian="ar" style:country-asian="SA"/>
    </style:style>
    <style:style style:name="P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8" style:parent-style-name="Normal" style:family="paragraph">
      <style:paragraph-properties fo:text-align="center" style:vertical-align="baseline"/>
      <style:text-properties style:letter-kerning="true" style:font-size-complex="12pt" style:language-asian="ar" style:country-asian="SA" fo:hyphenate="false"/>
    </style:style>
    <style:style style:name="P49" style:parent-style-name="Normal" style:family="paragraph">
      <style:paragraph-properties style:vertical-align="baseline" fo:text-indent="0.3937in">
        <style:tab-stops>
          <style:tab-stop style:type="left" style:position="0.3937in"/>
        </style:tab-stops>
      </style:paragraph-properties>
      <style:text-properties style:font-name="Times New Roman Bold" fo:font-weight="bold" style:font-weight-asian="bold" style:letter-kerning="true" fo:font-size="11pt" style:font-size-asian="11pt" style:font-size-complex="12pt" style:language-asian="ar" style:country-asian="SA" fo:hyphenate="false"/>
    </style:style>
    <style:style style:name="P50" style:parent-style-name="Normal" style:family="paragraph">
      <style:paragraph-properties style:vertical-align="baseline" fo:text-indent="0.3937in">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51"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2"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53"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style>
    <style:style style:name="P54"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56"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style>
    <style:style style:name="P57"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style>
    <style:style style:name="P58"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style>
    <style:style style:name="P59"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style>
    <style:style style:name="P6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6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62" style:parent-style-name="Normal" style:family="paragraph">
      <style:paragraph-properties fo:text-align="justify" style:line-height-at-least="0.1388in" fo:text-indent="0.3937in"/>
      <style:text-properties fo:hyphenate="false"/>
    </style:style>
    <style:style style:name="T63" style:parent-style-name="DefaultParagraphFont" style:family="text">
      <style:text-properties fo:font-weight="bold" style:font-weight-asian="bold" fo:text-transform="uppercase" style:letter-kerning="true" style:font-size-complex="12pt" style:language-asian="ar" style:country-asian="SA"/>
    </style:style>
    <style:style style:name="T6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5" style:parent-style-name="DefaultParagraphFont" style:family="text">
      <style:text-properties fo:font-weight="bold" style:font-weight-asian="bold" fo:text-transform="uppercase" style:letter-kerning="true" style:font-size-complex="12pt" style:language-asian="ar" style:country-asian="SA"/>
    </style:style>
    <style:style style:name="T66" style:parent-style-name="DefaultParagraphFont" style:family="text">
      <style:text-properties fo:font-weight="bold" style:font-weight-asian="bold" style:font-weight-complex="bold" fo:text-transform="uppercase" style:font-size-complex="12pt" style:language-asian="ar" style:country-asian="SA"/>
    </style:style>
    <style:style style:name="P6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68"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7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71"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P7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76"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77" style:parent-style-name="DefaultParagraphFont" style:family="text">
      <style:text-properties fo:font-size="11pt" style:font-size-asian="11pt" style:font-size-complex="11pt" style:language-asian="ar" style:country-asian="SA"/>
    </style:style>
    <style:style style:name="T78" style:parent-style-name="DefaultParagraphFont" style:family="text">
      <style:text-properties style:letter-kerning="true" fo:font-size="11pt" style:font-size-asian="11pt" style:font-size-complex="11pt" style:language-asian="ar" style:country-asian="SA"/>
    </style:style>
    <style:style style:name="P79"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80"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81" style:parent-style-name="DefaultParagraphFont" style:family="text">
      <style:text-properties fo:font-weight="bold" style:font-weight-asian="bold" style:letter-kerning="true" style:font-size-complex="12pt" style:language-asian="ar" style:country-asian="SA"/>
    </style:style>
    <style:style style:name="P8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8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8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8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8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8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88"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8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9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91" style:parent-style-name="Normal" style:family="paragraph">
      <style:paragraph-properties style:vertical-align="baseline">
        <style:tab-stops>
          <style:tab-stop style:type="left" style:position="0.1972in"/>
        </style:tab-stops>
      </style:paragraph-properties>
      <style:text-properties style:letter-kerning="true" fo:font-size="11pt" style:font-size-asian="11pt" style:language-asian="ar" style:country-asian="SA" fo:hyphenate="false"/>
    </style:style>
    <style:style style:name="P9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93" style:parent-style-name="DefaultParagraphFont" style:family="text">
      <style:text-properties fo:font-weight="bold" style:font-weight-asian="bold" style:letter-kerning="true" style:font-size-complex="12pt" style:language-asian="ar" style:country-asian="SA"/>
    </style:style>
    <style:style style:name="P9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9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9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9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9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9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0"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01"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1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03" style:parent-style-name="DefaultParagraphFont" style:family="text">
      <style:text-properties style:letter-kerning="true" fo:font-size="11pt" style:font-size-asian="11pt" style:font-size-complex="11pt" style:language-asian="ar" style:country-asian="SA"/>
    </style:style>
    <style:style style:name="P10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6" style:parent-style-name="Normal" style:family="paragraph">
      <style:paragraph-properties style:vertical-align="baseline">
        <style:tab-stops>
          <style:tab-stop style:type="left" style:position="0.1972in"/>
        </style:tab-stops>
      </style:paragraph-properties>
      <style:text-properties style:letter-kerning="true" fo:font-size="11pt" style:font-size-asian="11pt" style:language-asian="ar" style:country-asian="SA" fo:hyphenate="false"/>
    </style:style>
    <style:style style:name="P107"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108" style:parent-style-name="DefaultParagraphFont" style:family="text">
      <style:text-properties fo:font-weight="bold" style:font-weight-asian="bold" style:letter-kerning="true" style:font-size-complex="12pt" style:language-asian="ar" style:country-asian="SA"/>
    </style:style>
    <style:style style:name="P10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15"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1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18" style:parent-style-name="DefaultParagraphFont" style:family="text">
      <style:text-properties style:letter-kerning="true" fo:font-size="11pt" style:font-size-asian="11pt" style:font-size-complex="11pt" style:language-asian="ar" style:country-asian="SA"/>
    </style:style>
    <style:style style:name="P11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1" style:parent-style-name="Normal" style:family="paragraph">
      <style:paragraph-properties style:vertical-align="baseline" fo:text-indent="0.1972in">
        <style:tab-stops>
          <style:tab-stop style:type="left" style:position="0.1972in"/>
        </style:tab-stops>
      </style:paragraph-properties>
      <style:text-properties style:letter-kerning="true" fo:font-size="11pt" style:font-size-asian="11pt" style:language-asian="ar" style:country-asian="SA" fo:hyphenate="false"/>
    </style:style>
    <style:style style:name="P12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123" style:parent-style-name="DefaultParagraphFont" style:family="text">
      <style:text-properties fo:font-weight="bold" style:font-weight-asian="bold" style:letter-kerning="true" style:font-size-complex="12pt" style:language-asian="ar" style:country-asian="SA"/>
    </style:style>
    <style:style style:name="P12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9" style:parent-style-name="Normal" style:family="paragraph">
      <style:paragraph-properties style:vertical-align="baseline">
        <style:tab-stops>
          <style:tab-stop style:type="left" style:position="0.3868in"/>
        </style:tab-stops>
      </style:paragraph-properties>
      <style:text-properties fo:font-size="11pt" style:font-size-asian="11pt" style:language-asian="ar" style:country-asian="SA" fo:hyphenate="false"/>
    </style:style>
    <style:style style:name="P130" style:parent-style-name="Normal" style:family="paragraph">
      <style:paragraph-properties fo:text-align="justify" style:line-height-at-least="0.1388in" fo:text-indent="0.3937in">
        <style:tab-stops>
          <style:tab-stop style:type="left" style:position="0.3937in"/>
        </style:tab-stops>
      </style:paragraph-properties>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size="10pt" style:font-size-asian="10pt" style:language-asian="ar" style:country-asian="SA"/>
    </style:style>
    <style:style style:name="P133" style:parent-style-name="Normal" style:family="paragraph">
      <style:paragraph-properties style:vertical-align="baseline">
        <style:tab-stops>
          <style:tab-stop style:type="left" style:position="0.3868in"/>
        </style:tab-stops>
      </style:paragraph-properties>
      <style:text-properties fo:font-size="11pt" style:font-size-asian="11pt" style:language-asian="ar" style:country-asian="SA" fo:hyphenate="false"/>
    </style:style>
    <style:style style:name="P134"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3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136"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7"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39" style:parent-style-name="Normal" style:family="paragraph">
      <style:paragraph-properties style:vertical-align="baseline" fo:text-indent="0.3868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140"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141" style:parent-style-name="DefaultParagraphFont" style:family="text">
      <style:text-properties style:font-name="Times New Roman Bold" fo:font-weight="bold" style:font-weight-asian="bold" style:letter-kerning="true" style:font-size-complex="12pt" style:language-asian="ar" style:country-asian="SA"/>
    </style:style>
    <style:style style:name="P142"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43" style:parent-style-name="DefaultParagraphFont" style:family="text">
      <style:text-properties style:letter-kerning="true" fo:font-size="11pt" style:font-size-asian="11pt" style:font-size-complex="11pt" style:language-asian="ar" style:country-asian="SA"/>
    </style:style>
    <style:style style:name="T1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45" style:parent-style-name="DefaultParagraphFont" style:family="text">
      <style:text-properties style:letter-kerning="true" fo:font-size="11pt" style:font-size-asian="11pt" style:font-size-complex="11pt" style:language-asian="ar" style:country-asian="SA"/>
    </style:style>
    <style:style style:name="P146"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47"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style>
    <style:style style:name="P148"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50"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51" style:parent-style-name="DefaultParagraphFont" style:family="text">
      <style:text-properties fo:font-weight="bold" style:font-weight-asian="bold" style:letter-kerning="true" style:font-size-complex="12pt" style:language-asian="ar" style:country-asian="SA"/>
    </style:style>
    <style:style style:name="P15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153" style:parent-style-name="DefaultParagraphFont" style:family="text">
      <style:text-properties style:letter-kerning="true" fo:font-size="11pt" style:font-size-asian="11pt" style:font-size-complex="11pt" style:language-asian="ar" style:country-asian="SA"/>
    </style:style>
    <style:style style:name="P154"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5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5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57"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58"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style>
    <style:style style:name="P159"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60" style:parent-style-name="DefaultParagraphFont" style:family="text">
      <style:text-properties style:letter-kerning="true" fo:font-size="11pt" style:font-size-asian="11pt" style:font-size-complex="11pt" style:language-asian="ar" style:country-asian="SA"/>
    </style:style>
    <style:style style:name="T161" style:parent-style-name="DefaultParagraphFont" style:family="text">
      <style:text-properties style:letter-kerning="true" fo:font-size="10pt" style:font-size-asian="10pt" style:language-asian="ar" style:country-asian="SA"/>
    </style:style>
    <style:style style:name="P1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163"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164" style:parent-style-name="DefaultParagraphFont" style:family="text">
      <style:text-properties fo:font-weight="bold" style:font-weight-asian="bold" style:letter-kerning="true" style:font-size-complex="12pt" style:language-asian="ar" style:country-asian="SA"/>
    </style:style>
    <style:style style:name="P16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67"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68"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69"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70"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71"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style>
    <style:style style:name="P172"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73" style:parent-style-name="Normal" style:family="paragraph">
      <style:paragraph-properties fo:text-align="justify" style:vertical-align="baseline" fo:text-indent="0.3937in"/>
      <style:text-properties fo:font-weight="bold" style:font-weight-asian="bold" style:letter-kerning="true" style:font-size-complex="12pt" style:language-asian="ar" style:country-asian="SA" fo:hyphenate="false"/>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76" style:parent-style-name="DefaultParagraphFont" style:family="text">
      <style:text-properties style:letter-kerning="true" fo:font-size="11pt" style:font-size-asian="11pt" style:font-size-complex="11pt" style:language-asian="ar" style:country-asian="SA"/>
    </style:style>
    <style:style style:name="P177" style:parent-style-name="Normal" style:family="paragraph">
      <style:paragraph-properties fo:text-align="justify" style:vertical-align="baseline" fo:text-indent="0.3944in">
        <style:tab-stops>
          <style:tab-stop style:type="left" style:position="0.3944in"/>
        </style:tab-stops>
      </style:paragraph-properties>
      <style:text-properties style:letter-kerning="true" fo:font-size="11pt" style:font-size-asian="11pt" style:font-size-complex="11pt" style:language-asian="ar" style:country-asian="SA" fo:hyphenate="false"/>
    </style:style>
    <style:style style:name="P178" style:parent-style-name="Normal" style:family="paragraph">
      <style:paragraph-properties fo:text-align="justify" style:vertical-align="baseline" fo:text-indent="0.3944in">
        <style:tab-stops>
          <style:tab-stop style:type="left" style:position="0.3944in"/>
        </style:tab-stops>
      </style:paragraph-properties>
      <style:text-properties style:letter-kerning="true" fo:font-size="11pt" style:font-size-asian="11pt" style:font-size-complex="11pt" style:language-asian="ar" style:country-asian="SA" fo:hyphenate="false"/>
    </style:style>
    <style:style style:name="P179" style:parent-style-name="Normal" style:family="paragraph">
      <style:paragraph-properties fo:text-align="justify" style:vertical-align="baseline" fo:text-indent="0.3944in">
        <style:tab-stops>
          <style:tab-stop style:type="left" style:position="0.3944in"/>
        </style:tab-stops>
      </style:paragraph-properties>
      <style:text-properties style:letter-kerning="true" fo:font-size="11pt" style:font-size-asian="11pt" style:font-size-complex="11pt" style:language-asian="ar" style:country-asian="SA" fo:hyphenate="false"/>
    </style:style>
    <style:style style:name="P180" style:parent-style-name="Normal" style:family="paragraph">
      <style:paragraph-properties fo:text-align="justify" style:vertical-align="baseline" fo:text-indent="0.3944in">
        <style:tab-stops>
          <style:tab-stop style:type="left" style:position="0.3944in"/>
        </style:tab-stops>
      </style:paragraph-properties>
      <style:text-properties style:letter-kerning="true" fo:font-size="11pt" style:font-size-asian="11pt" style:font-size-complex="11pt" style:language-asian="ar" style:country-asian="SA" fo:hyphenate="false"/>
    </style:style>
    <style:style style:name="P181" style:parent-style-name="Normal" style:family="paragraph">
      <style:paragraph-properties fo:text-align="justify" style:vertical-align="baseline" fo:text-indent="0.3944in">
        <style:tab-stops>
          <style:tab-stop style:type="left" style:position="0.3944in"/>
        </style:tab-stops>
      </style:paragraph-properties>
      <style:text-properties fo:hyphenate="false"/>
    </style:style>
    <style:style style:name="T182" style:parent-style-name="DefaultParagraphFont" style:family="text">
      <style:text-properties style:letter-kerning="true" fo:font-size="11pt" style:font-size-asian="11pt" style:font-size-complex="11pt" style:language-asian="ar" style:country-asian="SA"/>
    </style:style>
    <style:style style:name="T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84" style:parent-style-name="DefaultParagraphFont" style:family="text">
      <style:text-properties style:letter-kerning="true" fo:font-size="11pt" style:font-size-asian="11pt" style:font-size-complex="11pt" style:language-asian="ar" style:country-asian="SA"/>
    </style:style>
    <style:style style:name="P185" style:parent-style-name="Normal" style:family="paragraph">
      <style:paragraph-properties fo:text-align="justify" style:vertical-align="baseline" fo:text-indent="0.3944in">
        <style:tab-stops>
          <style:tab-stop style:type="left" style:position="0.3944in"/>
        </style:tab-stops>
      </style:paragraph-properties>
      <style:text-properties style:letter-kerning="true" fo:font-size="11pt" style:font-size-asian="11pt" style:font-size-complex="11pt" style:language-asian="ar" style:country-asian="SA" fo:hyphenate="false"/>
    </style:style>
    <style:style style:name="P186" style:parent-style-name="Normal" style:family="paragraph">
      <style:paragraph-properties fo:text-align="justify" style:vertical-align="baseline" fo:text-indent="0.3944in">
        <style:tab-stops>
          <style:tab-stop style:type="left" style:position="0.3944in"/>
        </style:tab-stops>
      </style:paragraph-properties>
      <style:text-properties style:letter-kerning="true" fo:font-size="11pt" style:font-size-asian="11pt" style:font-size-complex="11pt" style:language-asian="ar" style:country-asian="SA" fo:hyphenate="false"/>
    </style:style>
    <style:style style:name="P18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8" style:parent-style-name="Normal" style:family="paragraph">
      <style:paragraph-properties fo:text-align="center" style:vertical-align="baseline">
        <style:tab-stops>
          <style:tab-stop style:type="left" style:position="0.3868in"/>
        </style:tab-stops>
      </style:paragraph-properties>
      <style:text-properties style:letter-kerning="true" fo:font-size="11pt" style:font-size-asian="11pt" style:language-asian="ar" style:country-asian="SA" fo:hyphenate="false"/>
    </style:style>
    <style:style style:name="P189"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language-asian="ar" style:country-asian="SA" fo:hyphenate="false"/>
    </style:style>
    <style:style style:name="P190" style:parent-style-name="Normal" style:family="paragraph">
      <style:paragraph-properties style:vertical-align="baseline" fo:text-indent="0.0763in">
        <style:tab-stops>
          <style:tab-stop style:type="left" style:position="0.3868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191" style:parent-style-name="Normal" style:family="paragraph">
      <style:paragraph-properties fo:text-align="center" style:vertical-align="baseline">
        <style:tab-stops>
          <style:tab-stop style:type="left" style:position="0.3868in"/>
        </style:tab-stops>
      </style:paragraph-properties>
      <style:text-properties style:letter-kerning="true" fo:font-size="11pt" style:font-size-asian="11pt" style:language-asian="ar" style:country-asian="SA" fo:hyphenate="false"/>
    </style:style>
    <style:style style:name="P19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193" style:parent-style-name="DefaultParagraphFont" style:family="text">
      <style:text-properties fo:font-style="italic" style:font-style-asian="italic"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P195" style:parent-style-name="Normal" style:family="paragraph">
      <style:paragraph-properties fo:text-align="justify"/>
      <style:text-properties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center" style:line-height-at-least="0.1388in"/>
      <style:text-properties style:font-size-complex="12pt" style:language-asian="ar" style:country-asian="SA" fo:hyphenate="false"/>
    </style:style>
    <style:style style:name="P200" style:parent-style-name="Normal" style:family="paragraph">
      <style:paragraph-properties fo:text-align="center" style:line-height-at-least="0.1388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P203"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204" style:parent-style-name="Normal" style:family="paragraph">
      <style:paragraph-properties style:line-height-at-least="0.1388in"/>
      <style:text-properties style:font-size-complex="12pt" style:language-asian="ar" style:country-asian="SA" fo:hyphenate="false"/>
    </style:style>
    <style:style style:name="P205" style:parent-style-name="Normal" style:family="paragraph">
      <style:paragraph-properties fo:text-align="center" style:line-height-at-least="0.1388in"/>
      <style:text-properties fo:hyphenate="false"/>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P209"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21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1" style:parent-style-name="DefaultParagraphFont" style:family="text">
      <style:text-properties fo:color="#000000" fo:font-size="11pt" style:font-size-asian="11pt" style:language-asian="ar" style:country-asian="SA"/>
    </style:style>
    <style:style style:name="P212"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P214"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215"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216"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217"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218" style:parent-style-name="DefaultParagraphFont" style:family="text">
      <style:text-properties style:font-name="Times New Roman Bold" fo:font-weight="bold" style:font-weight-asian="bold" style:letter-kerning="true" style:font-size-complex="12pt" style:language-asian="ar" style:country-asian="SA"/>
    </style:style>
    <style:style style:name="P219"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20" style:parent-style-name="DefaultParagraphFont" style:family="text">
      <style:text-properties style:letter-kerning="true" fo:font-size="11pt" style:font-size-asian="11pt" style:font-size-complex="11pt" style:language-asian="ar" style:country-asian="SA"/>
    </style:style>
    <style:style style:name="T2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2" style:parent-style-name="DefaultParagraphFont" style:family="text">
      <style:text-properties style:letter-kerning="true" fo:font-size="11pt" style:font-size-asian="11pt" style:font-size-complex="11pt" style:language-asian="ar" style:country-asian="SA"/>
    </style:style>
    <style:style style:name="P223" style:parent-style-name="Normal" style:family="paragraph">
      <style:paragraph-properties fo:text-align="justify"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24"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language-asian="ar" style:country-asian="SA" fo:hyphenate="false"/>
    </style:style>
    <style:style style:name="P225"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26"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227" style:parent-style-name="DefaultParagraphFont" style:family="text">
      <style:text-properties style:letter-kerning="true" fo:font-size="11pt" style:font-size-asian="11pt" style:font-size-complex="11pt" style:language-asian="ar" style:country-asian="SA"/>
    </style:style>
    <style:style style:name="T228" style:parent-style-name="DefaultParagraphFont" style:family="text">
      <style:text-properties style:letter-kerning="true" fo:font-size="10pt" style:font-size-asian="10pt" style:language-asian="ar" style:country-asian="SA"/>
    </style:style>
    <style:style style:name="P229" style:parent-style-name="Normal" style:family="paragraph">
      <style:text-properties fo:font-size="11pt" style:font-size-asian="11pt" style:language-asian="ar" style:country-asian="SA" fo:hyphenate="false"/>
    </style:style>
    <style:style style:name="P23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31" style:parent-style-name="DefaultParagraphFont" style:family="text">
      <style:text-properties fo:font-weight="bold" style:font-weight-asian="bold" style:letter-kerning="true" style:font-size-complex="12pt" style:language-asian="ar" style:country-asian="SA"/>
    </style:style>
    <style:style style:name="T23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3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34"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3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3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37"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38" style:parent-style-name="DefaultParagraphFont" style:family="text">
      <style:text-properties style:letter-kerning="true" fo:font-size="11pt" style:font-size-asian="11pt" style:font-size-complex="11pt" style:language-asian="ar" style:country-asian="SA"/>
    </style:style>
    <style:style style:name="T239"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T240" style:parent-style-name="DefaultParagraphFont" style:family="text">
      <style:text-properties style:letter-kerning="true" fo:font-size="11pt" style:font-size-asian="11pt" style:font-size-complex="11pt" style:language-asian="ar" style:country-asian="SA"/>
    </style:style>
    <style:style style:name="P24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4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43" style:parent-style-name="DefaultParagraphFont" style:family="text">
      <style:text-properties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1pt" style:font-size-asian="11pt" style:font-size-complex="12pt" style:language-asian="ar" style:country-asian="SA" fo:hyphenate="false"/>
    </style:style>
    <style:style style:name="P246"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47" style:parent-style-name="DefaultParagraphFont" style:family="text">
      <style:text-properties fo:font-weight="bold" style:font-weight-asian="bold" style:letter-kerning="true" style:font-size-complex="12pt" style:language-asian="ar" style:country-asian="SA"/>
    </style:style>
    <style:style style:name="P24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4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5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5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5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53" style:parent-style-name="DefaultParagraphFont" style:family="text">
      <style:text-properties fo:font-size="11pt" style:font-size-asian="11pt" style:font-size-complex="11pt" style:language-asian="ar" style:country-asian="SA"/>
    </style:style>
    <style:style style:name="P254"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55"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5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5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60" style:parent-style-name="DefaultParagraphFont" style:family="text">
      <style:text-properties fo:font-weight="bold" style:font-weight-asian="bold" style:letter-kerning="true" style:font-size-complex="12pt" style:language-asian="ar" style:country-asian="SA"/>
    </style:style>
    <style:style style:name="P26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6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6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6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6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66"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67" style:parent-style-name="DefaultParagraphFont" style:family="text">
      <style:text-properties fo:font-size="11pt" style:font-size-asian="11pt" style:font-size-complex="11pt" style:language-asian="ar" style:country-asian="SA"/>
    </style:style>
    <style:style style:name="T2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69"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70"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73" style:parent-style-name="DefaultParagraphFont" style:family="text">
      <style:text-properties style:letter-kerning="true" fo:font-size="11pt" style:font-size-asian="11pt" style:font-size-complex="11pt" style:language-asian="ar" style:country-asian="SA"/>
    </style:style>
    <style:style style:name="P27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7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78" style:parent-style-name="DefaultParagraphFont" style:family="text">
      <style:text-properties fo:font-weight="bold" style:font-weight-asian="bold" style:letter-kerning="true" style:font-size-complex="12pt" style:language-asian="ar" style:country-asian="SA"/>
    </style:style>
    <style:style style:name="P27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8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8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8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83"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84" style:parent-style-name="DefaultParagraphFont" style:family="text">
      <style:text-properties fo:font-size="11pt" style:font-size-asian="11pt" style:font-size-complex="11pt" style:language-asian="ar" style:country-asian="SA"/>
    </style:style>
    <style:style style:name="T2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86"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87"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88" style:parent-style-name="DefaultParagraphFont" style:family="text">
      <style:text-properties fo:font-weight="bold" style:font-weight-asian="bold" fo:font-size="11pt" style:font-size-asian="11pt" style:font-size-complex="11pt" style:language-asian="ar" style:country-asian="SA"/>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style:letter-kerning="true" fo:font-size="11pt" style:font-size-asian="11pt" style:font-size-complex="11pt" style:language-asian="ar" style:country-asian="SA"/>
    </style:style>
    <style:style style:name="P29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9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9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95" style:parent-style-name="DefaultParagraphFont" style:family="text">
      <style:text-properties fo:font-weight="bold" style:font-weight-asian="bold" style:letter-kerning="true" style:font-size-complex="12pt" style:language-asian="ar" style:country-asian="SA"/>
    </style:style>
    <style:style style:name="P29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9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9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9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300" style:parent-style-name="Normal" style:family="paragraph">
      <style:paragraph-properties style:vertical-align="baseline" fo:text-indent="0.3937in">
        <style:tab-stops>
          <style:tab-stop style:type="left" style:position="0.3937in"/>
        </style:tab-stops>
      </style:paragraph-properties>
      <style:text-properties fo:font-size="11pt" style:font-size-asian="11pt" style:font-size-complex="11pt" style:language-asian="ar" style:country-asian="SA" fo:hyphenate="false"/>
    </style:style>
    <style:style style:name="P301" style:parent-style-name="Normal" style:family="paragraph">
      <style:paragraph-properties style:vertical-align="baseline">
        <style:tab-stops>
          <style:tab-stop style:type="left" style:position="0.3937in"/>
        </style:tab-stops>
      </style:paragraph-properties>
      <style:text-properties style:font-name-asian="Calibri" fo:font-size="11pt" style:font-size-asian="11pt" style:language-asian="ar" style:country-asian="SA" fo:hyphenate="false"/>
    </style:style>
    <style:style style:name="P302" style:parent-style-name="Normal" style:family="paragraph">
      <style:paragraph-properties fo:text-align="justify" style:line-height-at-least="0.1388in" fo:text-indent="0.3937in">
        <style:tab-stops>
          <style:tab-stop style:type="left" style:position="0.3937in"/>
        </style:tab-stops>
      </style:paragraph-properties>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fo:font-size="10pt" style:font-size-asian="10pt" style:language-asian="ar" style:country-asian="SA"/>
    </style:style>
    <style:style style:name="P3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06" style:parent-style-name="DefaultParagraphFont" style:family="text">
      <style:text-properties fo:font-weight="bold" style:font-weight-asian="bold" style:letter-kerning="true" style:font-size-complex="12pt" style:language-asian="ar" style:country-asian="SA"/>
    </style:style>
    <style:style style:name="P30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08" style:parent-style-name="DefaultParagraphFont" style:family="text">
      <style:text-properties style:letter-kerning="true" style:font-size-complex="12pt" style:language-asian="ar" style:country-asian="SA"/>
    </style:style>
    <style:style style:name="P309" style:parent-style-name="Normal" style:family="paragraph">
      <style:paragraph-properties fo:text-align="justify" fo:text-indent="0.802in"/>
      <style:text-properties fo:hyphenate="false"/>
    </style:style>
    <style:style style:name="T310" style:parent-style-name="DefaultParagraphFont" style:family="text">
      <style:text-properties fo:font-style="italic" style:font-style-asian="italic" fo:font-size="11pt" style:font-size-asian="11pt" style:font-size-complex="11pt" style:language-asian="ar" style:country-asian="SA"/>
    </style:style>
    <style:style style:name="T311" style:parent-style-name="DefaultParagraphFont" style:family="text">
      <style:text-properties fo:font-style="italic" style:font-style-asian="italic" fo:font-size="11pt" style:font-size-asian="11pt" style:font-size-complex="11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style:text-properties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style:text-properties fo:hyphenate="false"/>
    </style:style>
    <style:style style:name="P318" style:parent-style-name="Normal" style:family="paragraph">
      <style:paragraph-properties fo:text-align="justify"/>
      <style:text-properties fo:hyphenate="false"/>
    </style:style>
    <style:style style:name="P319" style:parent-style-name="Normal" style:family="paragraph">
      <style:paragraph-properties fo:text-align="justify"/>
      <style:text-properties fo:hyphenate="false"/>
    </style:style>
    <style:style style:name="P320" style:parent-style-name="Normal" style:family="paragraph">
      <style:paragraph-properties fo:text-align="justify">
        <style:tab-stops>
          <style:tab-stop style:type="center" style:position="5.6111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span text:style-name="T9"><text:s/></text:span></text:p>
      <text:p text:style-name="P10">VALSTYBINĖS TERITORIJŲ PLANAVIMO IR STATYBOS INSPEKCIJOS</text:p>
      <text:p text:style-name="P11">PRIE APLINKOS MINISTERIJOS VIRŠININKAS</text:p>
      <text:p text:style-name="P12"/>
      <text:p text:style-name="P13">ĮSAKYMAS</text:p>
      <text:p text:style-name="P14">DĖL VALSTYBINĖS TERITORIJŲ PLANAVIMO IR STATYBOS INSPEKCIJOS</text:p>
      <text:p text:style-name="P15">PRIE APLINKOS MINISTERIJOS VIRŠININKO 2013 M. GRUODŽIO 16 D.</text:p>
      <text:p text:style-name="P16">ĮSAKYMO NR. 1V-194 „DĖL PAŽYMOS APIE STATINIO STATYBĄ</text:p>
      <text:p text:style-name="P17">BE NUKRYPIMŲ NUO ESMINIŲ STATINIO PROJEKTO SPRENDINIŲ</text:p>
      <text:p text:style-name="P18"><text:span text:style-name="T19">IŠDAVIMO TVARKOS APRAŠO PATVIRTINIMO“ PAKEITIMO</text:span></text:p>
      <text:p text:style-name="P20"/>
      <text:p text:style-name="P21">2015 m. rugpjūčio 31 d. Nr. 1V-130 <text:s text:c="3"/></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text:s/></text:span></text:p>
      <text:p text:style-name="P27"/>
      <text:p text:style-name="P28"><text:span text:style-name="T29">1</text:span><text:span text:style-name="T30">. P a k e i č i u Pažymos apie statinio statybą be nukrypimų nuo esminių statinio projekto sprendinių išdavimo tvarkos aprašą, patvirtintą Valstybinės teritorijų planavimo ir statybos inspekcijos prie Aplinkos ministerijos viršininko 2013 m. gruodžio 16 d. įsakymu Nr. 1V-194:</text:span></text:p>
      <text:p text:style-name="P31"><text:span text:style-name="T32">1.1</text:span><text:span text:style-name="T33">. išdėstau 1 priedą „Prašymo išduoti pažymą apie statinio statybą be nukrypimų nuo esminių statinio projekto sprendinių rekvizitai“ taip:</text:span></text:p>
      <text:p text:style-name="P34"/>
      <text:p text:style-name="P35"><text:span text:style-name="T36">„Valstybinės teritorijų planavimo ir statybos<text:s/></text:span></text:p>
      <text:p text:style-name="P37"><text:span text:style-name="T38">inspekcijos prie Aplinkos ministerijos</text:span></text:p>
      <text:p text:style-name="P39">_____________________________________________</text:p>
      <text:p text:style-name="P40">Pažymą išduodančio teritorinio padalinio pavadinimas</text:p>
      <text:p text:style-name="P41"/>
      <text:p text:style-name="P42"><text:span text:style-name="T43">PRAŠYMAS</text:span><text:span text:style-name="T44"><text:s/></text:span><text:span text:style-name="T45">IŠDUOTI PAŽYMĄ APIE STATINIO STATYBĄ<text:s/></text:span><text:span text:style-name="T46">BE NUKRYPIMŲ NUO ESMINIŲ STATINIO PROJEKTO SPRENDINIŲ</text:span></text:p>
      <text:p text:style-name="P47"/>
      <text:p text:style-name="P48">20 ___ m. _____________ _____ d. Nr. _________________</text:p>
      <text:p text:style-name="Normal"/>
      <text:p text:style-name="P49"/>
      <text:p text:style-name="P50">Duomenys apie prašymo pateikėją</text:p>
      <text:p text:style-name="P51">Fizinio asmens vardas, pavardė, asmens kodas __________________________________________</text:p>
      <text:p text:style-name="P52"/>
      <text:p text:style-name="P53">Prašymo pateikėjo kontaktinė informacija</text:p>
      <text:p text:style-name="P54">El. paštas_____________ , telefonas ___________ , mob. telefonas _________ , faksas _________<text:s/></text:p>
      <text:p text:style-name="P55"/>
      <text:p text:style-name="P56">Duomenys apie statybą leidžiantį dokumentą</text:p>
      <text:p text:style-name="P57">Pavadinimas ______________________________</text:p>
      <text:p text:style-name="P58">Išdavimo data __________________ , Nr. ________________________________________ <text:s/></text:p>
      <text:p text:style-name="P59">Išdavęs subjektas ___________________________________________________________</text:p>
      <text:p text:style-name="P60"/>
      <text:p text:style-name="P61"/>
      <text:soft-page-break/>
      <text:p text:style-name="P62"><text:span text:style-name="T63">PRAŠAU IŠDUOTI<text:s/></text:span><text:span text:style-name="T64">pažymą</text:span><text:span text:style-name="T65"><text:s/></text:span><text:span text:style-name="T66">APIE šiO (-Ių) STATINIO (-IŲ) STATYBĄ BE NUKRYPIMŲ NUO ESMINIŲ STATINIO PROJEKTO SPRENDINIŲ:</text:span></text:p>
      <text:p text:style-name="P67"/>
      <text:p text:style-name="P68">Statomas (-i) naujas (-i) statinys (-iai)</text:p>
      <text:p text:style-name="P69">Paskirtis _____________________________________________________________</text:p>
      <text:p text:style-name="P70">Kategorija ____________________________________________________________</text:p>
      <text:p text:style-name="P71"><text:span text:style-name="T72">Laikinas statinys<text:s/></text:span><text:span text:style-name="T73">Taip / Ne</text:span><text:span text:style-name="T74"><text:s/>, <text:s/>nugriovimo termino pabaiga ___________</text:span></text:p>
      <text:p text:style-name="P75">Žemės sklypo (-ų) kad. Nr. ______________________________________________________</text:p>
      <text:p text:style-name="P76"><text:span text:style-name="T77">Adresas (-ai) _____________________________</text:span><text:span text:style-name="T78"><text:tab/></text:span></text:p>
      <text:p text:style-name="P79"/>
      <text:p text:style-name="P80"><text:span text:style-name="T81">Rekonstruojamas (-i) statinys (-iai)</text:span></text:p>
      <text:p text:style-name="P82">Paskirtis ______________________ , būsima paskirtis ___________________</text:p>
      <text:p text:style-name="P83">Kategorija _____________________ , būsima kategorija __________________</text:p>
      <text:p text:style-name="P84">Unikalus Nr. ______________________________</text:p>
      <text:p text:style-name="P85">Žemės sklypo (-ų) kad. Nr. ______________________________________________________</text:p>
      <text:p text:style-name="P86">Adresas (-ai) _____________________________</text:p>
      <text:p text:style-name="P87"/>
      <text:p text:style-name="P88">Atskirų statinio (-ių) patalpų, kuriose atliekami statybos darbai, duomenys<text:tab/></text:p>
      <text:p text:style-name="P89">Unikalus Nr. ___________________________________</text:p>
      <text:p text:style-name="P90">Paskirtis <text:s/>_____________________ ,<text:tab/>būsima paskirtis ___________________</text:p>
      <text:p text:style-name="P91"/>
      <text:p text:style-name="P92"><text:span text:style-name="T93">Atnaujinamas (-i) (modernizuojamas (-i)) pastatas (-ai)</text:span></text:p>
      <text:p text:style-name="P94">Statybos rūšis ___________________</text:p>
      <text:p text:style-name="P95">Paskirtis ______________________ , būsima paskirtis ___________________</text:p>
      <text:p text:style-name="P96">Kategorija _____________________ , būsima kategorija __________________</text:p>
      <text:p text:style-name="P97">Unikalus Nr. ______________________________</text:p>
      <text:p text:style-name="P98">Žemės sklypo kad. Nr. ______________________________________________________</text:p>
      <text:p text:style-name="P99">Adresas (-ai) _____________________________<text:s/></text:p>
      <text:p text:style-name="P100"/>
      <text:p text:style-name="P101"><text:span text:style-name="T102">Atskirų statinio (-ių) patalpų, kuriose atliekami statybos darbai, duomenys</text:span><text:span text:style-name="T103"><text:tab/></text:span></text:p>
      <text:p text:style-name="P104">Unikalus Nr. ___________________________________</text:p>
      <text:p text:style-name="P105">Paskirtis <text:s/>_____________________ , <text:s/>būsima paskirtis ___________________</text:p>
      <text:p text:style-name="P106"/>
      <text:p text:style-name="P107"><text:span text:style-name="T108">Atliekamas statinio (-ių) kapitalinis remontas</text:span></text:p>
      <text:p text:style-name="P109">Paskirtis ______________________ , būsima paskirtis ___________________</text:p>
      <text:p text:style-name="P110">Kategorija _____________________ , būsima kategorija __________________</text:p>
      <text:p text:style-name="P111">Unikalus Nr. _____________________________</text:p>
      <text:p text:style-name="P112">Žemės sklypo kad. Nr. ______________________________________________________</text:p>
      <text:p text:style-name="P113">Adresas (-ai) _____________________________</text:p>
      <text:p text:style-name="P114"/>
      <text:p text:style-name="P115"><text:span text:style-name="T116">Atskirų statinio (-ių) patalpų, kuriose atliekami statybos darbai, duomenys</text:span><text:span text:style-name="T117"><text:tab/></text:span><text:span text:style-name="T118"><text:tab/></text:span></text:p>
      <text:p text:style-name="P119">Unikalus Nr. ___________________________________</text:p>
      <text:p text:style-name="P120">Paskirtis <text:s/>_____________________ , <text:s/>būsima paskirtis ___________________</text:p>
      <text:p text:style-name="P121"/>
      <text:p text:style-name="P122"><text:span text:style-name="T123">Griaunamas (-i) statinys (-iai)</text:span></text:p>
      <text:p text:style-name="P124">Paskirtis _________________________________________</text:p>
      <text:p text:style-name="P125">Kategorija _________________________________________</text:p>
      <text:p text:style-name="P126">Unikalus Nr. ______________________________</text:p>
      <text:p text:style-name="P127">Žemės sklypo (-ų) kad. Nr. ______________________________________________________</text:p>
      <text:p text:style-name="P128">Adresas (-ai) _____________________________</text:p>
      <text:p text:style-name="P129"/>
      <text:p text:style-name="P130"><text:span text:style-name="T131">Statinio (-ių) (patalpos (-ų)) kadastrinių matavimų atlikimo data<text:s/></text:span><text:span text:style-name="T132">20___ m. ________ ___ d.</text:span></text:p>
      <text:p text:style-name="P133"/>
      <text:p text:style-name="P134"><text:span text:style-name="T135">Duomenys apie statinio projektą</text:span></text:p>
      <text:p text:style-name="P136">Pavadinimas __________________________________________<text:s/></text:p>
      <text:p text:style-name="P137">Numeris ___________ , <text:s/>parengimo metai ______<text:s/></text:p>
      <text:p text:style-name="P138"/>
      <text:p text:style-name="P139"/>
      <text:p text:style-name="P140"><text:span text:style-name="T141">Duomenys apie statytoją</text:span></text:p>
      <text:p text:style-name="P142"><text:span text:style-name="T143">Fizinio asmens vardas, pavardė, asmen</text:span><text:span text:style-name="T144">s</text:span><text:span text:style-name="T145"><text:s/>kodas, adresas / juridinio asmens teisinė forma, pavadinimas, kodas ____________________________________________________________________________</text:span></text:p>
      <text:p text:style-name="P146"/>
      <text:p text:style-name="P147">Statytojo kontaktinė informacija</text:p>
      <text:p text:style-name="P148">El. paštas___________ , telefonas ___________ , mob. telefonas ___________ , faksas _________<text:s/></text:p>
      <text:p text:style-name="P149"/>
      <text:p text:style-name="P150"><text:span text:style-name="T151">Duomenys apie statinio projektuotoją</text:span></text:p>
      <text:p text:style-name="P152"><text:span text:style-name="T153">Fizinio asmens vardas, pavardė, asmens kodas / juridinio asmens teisinė forma, pavadinimas, kodas________________________________________________________________________<text:s/></text:span></text:p>
      <text:p text:style-name="P154">Dokumento, suteikiančio teisę užsiimti atitinkama veikla, duomenys<text:s/></text:p>
      <text:p text:style-name="P155">Pavadinimas ____________________________________________</text:p>
      <text:p text:style-name="P156">Numeris ___________ , galioja nuo ___________ , galioja iki ___________<text:s/></text:p>
      <text:p text:style-name="P157"/>
      <text:p text:style-name="P158">Statinio projektuotojo kontaktinė informacija</text:p>
      <text:p text:style-name="P159"><text:span text:style-name="T160">El. paštas___________ , telefonas ___________ , mob. telefonas ___________ , faksas _________</text:span><text:span text:style-name="T161"><text:s/></text:span></text:p>
      <text:p text:style-name="P162"/>
      <text:p text:style-name="P163"><text:span text:style-name="T164">Duomenys apie statinio projekto vadovą</text:span></text:p>
      <text:p text:style-name="P165">Fizinio asmens vardas, pavardė, asmens kodas __________________________________________</text:p>
      <text:p text:style-name="P166"/>
      <text:p text:style-name="P167">Dokumento, suteikiančio teisę užsiimti atitinkama veikla, duomenys<text:s/></text:p>
      <text:p text:style-name="P168">Pavadinimas ____________________________________________</text:p>
      <text:p text:style-name="P169">Numeris ___________ , galioja nuo ___________ , galioja iki ___________<text:s/></text:p>
      <text:p text:style-name="P170"/>
      <text:p text:style-name="P171">Kontaktinė informacija</text:p>
      <text:p text:style-name="P172">El. paštas____________ , telefonas _________ , mob. telefonas ___________ , faksas __________<text:s/></text:p>
      <text:p text:style-name="P173"/>
      <text:p text:style-name="P174"><text:span text:style-name="T175">PRIDEDAMA:</text:span><text:span text:style-name="T176"><text:s/></text:span></text:p>
      <text:p text:style-name="P177">1. Statybą leidžiantis dokumentas.</text:p>
      <text:p text:style-name="P178">2. Statinio projektas.<text:s/></text:p>
      <text:p text:style-name="P179">3. Požeminių inžinerinių tinklų geodezinė (-ės) nuotrauka (-os); sklypo su statiniais geodezinė (-ės) nuotrauka (-os).</text:p>
      <text:p text:style-name="P180">4. Statinio (-ių) (patalpos (-ų)) kadastro duomenų byla (-os).</text:p>
      <text:p text:style-name="P181"><text:span text:style-name="T182">5. Asmens, turinčio statytojo teisę, paprastos rašytinės formos</text:span><text:span text:style-name="T183"><text:s/></text:span><text:span text:style-name="T184">įgaliojimas pateikti prašymą – tuo atveju, jei prašymą pateikia įgaliotas asmuo.</text:span></text:p>
      <text:p text:style-name="P185">6. Paveldėjimo teisės liudijimas.</text:p>
      <text:p text:style-name="P186">7. Pažyma (laisvos formos) apie atliktus statinio projekto, pagal kurį buvo išduotas statybą leidžiantis dokumentas, sprendinių pakeitimus.</text:p>
      <text:p text:style-name="P187">8. Pažyma (laisvos formos), kad nebuvo keisti statinio projekto, pagal kurį buvo išduotas statybą leidžiantis dokumentas, sprendiniai.</text:p>
      <text:p text:style-name="P188"/>
      <text:p text:style-name="P189">_________________________________________________________</text:p>
      <text:p text:style-name="P190">Prašymo pateikėjo vardas, pavardė, parašas, data</text:p>
      <text:p text:style-name="P191"/>
      <text:p text:style-name="P192"><text:span text:style-name="T193">Pastaba. Jei kai kurie duomenys nepildomi, atitinkamos pastraipos ar eilutės gali būti ištrinamos</text:span><text:span text:style-name="T194">.“;</text:span></text:p>
      <text:p text:style-name="P195"/>
      <text:p text:style-name="P196"><text:span text:style-name="T197">1.2</text:span><text:span text:style-name="T198">. išdėstau 2 priedą „Pažymos apie statinio statybą be nukrypimų nuo esminių statinio projekto sprendinių rekvizitai“ taip:</text:span></text:p>
      <text:p text:style-name="P199"/>
      <text:p text:style-name="P200"><text:span text:style-name="T201">„</text:span><text:span text:style-name="T202">VALSTYBINĖ TERITORIJŲ PLANAVIMO IR STATYBOS INSPEKCIJA</text:span></text:p>
      <text:p text:style-name="P203">PRIE APLINKOS MINISTERIJOS</text:p>
      <text:p text:style-name="P204"/>
      <text:p text:style-name="P205"><text:span text:style-name="T206">PAŽYMA APIE STATINIO STATYBĄ BE NUKRYPIMŲ NUO ESMINIŲ STATINIO</text:span><text:span text:style-name="T207"><text:s/></text:span><text:span text:style-name="T208">PROJEKTO SPRENDINIŲ</text:span></text:p>
      <text:p text:style-name="P209"/>
      <text:p text:style-name="P210"><text:span text:style-name="T211">20 ___ m. _____________ _____ d. Nr. _____; versijos Nr. ______</text:span></text:p>
      <text:p text:style-name="Normal"/>
      <text:p text:style-name="P212"><text:span text:style-name="T213">Duomenys apie statybą leidžiantį dokumentą</text:span></text:p>
      <text:p text:style-name="P214">Pavadinimas ______________________________</text:p>
      <text:p text:style-name="P215">Išdavimo data __________________ , Nr. ________________________________________ <text:s/></text:p>
      <text:p text:style-name="P216">Išdavęs subjektas ___________________________________________________________</text:p>
      <text:p text:style-name="Normal"/>
      <text:p text:style-name="P217"><text:span text:style-name="T218">Duomenys apie statytoją</text:span></text:p>
      <text:p text:style-name="P219"><text:span text:style-name="T220">Fizinio asmens vardas, pavardė, asmen</text:span><text:span text:style-name="T221">s</text:span><text:span text:style-name="T222"><text:s/>kodas <text:s/>/ Juridinio asmens teisinė forma, pavadinimas,<text:s/></text:span></text:p>
      <text:p text:style-name="P223">kodas _______________________________________________________________________<text:s/></text:p>
      <text:p text:style-name="P224"/>
      <text:p text:style-name="P225">Kontaktinė informacija</text:p>
      <text:p text:style-name="P226"><text:span text:style-name="T227">El. paštas__________ , telefonas ___________ , mob. telefonas ___________ , faksas __________</text:span><text:span text:style-name="T228"><text:s/></text:span></text:p>
      <text:p text:style-name="Normal"/>
      <text:p text:style-name="P229"/>
      <text:p text:style-name="P230"><text:span text:style-name="T231">ŠIUO<text:s/></text:span><text:span text:style-name="T232">DOKUMENTU patvirtinama, kad šiO (-Ių) statiniO (-Ių) statyba vykdoma be nukrypimų nuo esminių statinio projekto sprendinių:</text:span></text:p>
      <text:p text:style-name="P233"/>
      <text:p text:style-name="P234">Statomas (-i) naujas (-i) statinys (-iai)</text:p>
      <text:p text:style-name="P235">Paskirtis _____________________________________________________________</text:p>
      <text:p text:style-name="P236">Kategorija ____________________________________________________________</text:p>
      <text:p text:style-name="P237"><text:span text:style-name="T238">Laikinas statinys<text:s/></text:span><text:span text:style-name="T239">Taip / Ne</text:span><text:span text:style-name="T240"><text:s/>, <text:s/>nugriovimo termino pabaiga ___________</text:span></text:p>
      <text:p text:style-name="P241">Žemės sklypo (-ų) kad. Nr. ______________________________________________________</text:p>
      <text:p text:style-name="P242"><text:span text:style-name="T243">Adresas (-ai) _____________________________</text:span><text:span text:style-name="T244"><text:tab/></text:span></text:p>
      <text:p text:style-name="P245"/>
      <text:p text:style-name="P246"><text:span text:style-name="T247">Rekonstruojamas (-i) statinys (-iai)</text:span></text:p>
      <text:p text:style-name="P248">Paskirtis ______________________ , būsima paskirtis ___________________</text:p>
      <text:p text:style-name="P249">Kategorija _____________________ , būsima kategorija __________________</text:p>
      <text:p text:style-name="P250">Unikalus Nr. ______________________________</text:p>
      <text:p text:style-name="P251">Žemės sklypo (-ų) kad. Nr. ______________________________________________________</text:p>
      <text:p text:style-name="P252"><text:span text:style-name="T253">Adresas (-ai) _____________________________</text:span></text:p>
      <text:p text:style-name="P254"/>
      <text:p text:style-name="P255">Atskirų statinio (-ių) patalpų, kuriose atliekami statybos darbai, duomenys<text:tab/></text:p>
      <text:p text:style-name="P256">Unikalus Nr. ___________________________________</text:p>
      <text:p text:style-name="P257">Paskirtis <text:s/>_____________________ ,<text:tab/>būsima paskirtis ___________________</text:p>
      <text:p text:style-name="P258"/>
      <text:p text:style-name="P259"><text:span text:style-name="T260">Atnaujinamas (-i) (modernizuojamas (-i)) pastatas (-ai)</text:span></text:p>
      <text:p text:style-name="P261">Statybos rūšis ______________________</text:p>
      <text:p text:style-name="P262">Paskirtis ______________________ , būsima paskirtis ___________________</text:p>
      <text:p text:style-name="P263">Kategorija _____________________ , būsima kategorija __________________</text:p>
      <text:p text:style-name="P264">Unikalus Nr. ______________________________</text:p>
      <text:p text:style-name="P265">Žemės sklypo (-ų) kad. Nr. ______________________________________________________</text:p>
      <text:p text:style-name="P266"><text:span text:style-name="T267">Adresas (-ai) _____________________________</text:span><text:span text:style-name="T268"><text:tab/></text:span></text:p>
      <text:p text:style-name="P269"/>
      <text:p text:style-name="P270"><text:span text:style-name="T271">Atskirų statinio (-ių) patalpų, kuriose atliekami statybos darbai, duomenys</text:span><text:span text:style-name="T272"><text:tab/></text:span><text:span text:style-name="T273"><text:tab/></text:span></text:p>
      <text:p text:style-name="P274">Unikalus Nr. ___________________________________</text:p>
      <text:p text:style-name="P275">Paskirtis <text:s/>_____________________ , <text:s/>būsima paskirtis ___________________</text:p>
      <text:p text:style-name="P276"/>
      <text:p text:style-name="P277"><text:span text:style-name="T278">Atliekamas statinio (-ių) kapitalinis remontas:</text:span></text:p>
      <text:p text:style-name="P279">Paskirtis ______________________ , būsima paskirtis ___________________</text:p>
      <text:p text:style-name="P280">Kategorija _____________________ , būsima kategorija __________________</text:p>
      <text:p text:style-name="P281">Unikalus Nr. ______________________________</text:p>
      <text:p text:style-name="P282">Žemės sklypo (-ų) kad. Nr. ______________________________________________________</text:p>
      <text:soft-page-break/>
      <text:p text:style-name="P283"><text:span text:style-name="T284">Adresas (-ai) _____________________________</text:span><text:span text:style-name="T285"><text:tab/></text:span></text:p>
      <text:p text:style-name="P286"/>
      <text:p text:style-name="P287"><text:span text:style-name="T288">Atskirų statinio (-ių) patalpų, kuriose atliekami statybos darbai, duomenys</text:span><text:span text:style-name="T289"><text:tab/></text:span><text:span text:style-name="T290"><text:tab/></text:span></text:p>
      <text:p text:style-name="P291">Unikalus Nr. ___________________________________</text:p>
      <text:p text:style-name="P292">Paskirtis <text:s/>_____________________ , <text:s/>būsima paskirtis ___________________</text:p>
      <text:p text:style-name="P293"/>
      <text:p text:style-name="P294"><text:span text:style-name="T295">Griaunamas (-i) statinys (-iai)</text:span></text:p>
      <text:p text:style-name="P296">Paskirtis _________________________________________</text:p>
      <text:p text:style-name="P297">Kategorija _________________________________________</text:p>
      <text:p text:style-name="P298">Unikalus Nr. ______________________________</text:p>
      <text:p text:style-name="P299">Žemės sklypo (-ų) kad. Nr. ______________________________________________________</text:p>
      <text:p text:style-name="P300">Adresas (-ai) _____________________________</text:p>
      <text:p text:style-name="P301"/>
      <text:p text:style-name="P302"><text:span text:style-name="T303">Statinio (-ių) (patalpos (-ų)) kadastrinių matavimų atlikimo data:<text:s/></text:span><text:span text:style-name="T304">20___ m. _______ ___ d.</text:span></text:p>
      <text:p text:style-name="Normal"/>
      <text:p text:style-name="P305"><text:span text:style-name="T306">Pažymą išdavė</text:span></text:p>
      <text:p text:style-name="P307"><text:span text:style-name="T308">__________________ <text:s text:c="23"/>_______________ <text:s text:c="9"/>_________________</text:span></text:p>
      <text:p text:style-name="P309"><text:span text:style-name="T310">Pareigos <text:s text:c="22"/>A. V. <text:s text:c="19"/>Parašas</text:span><text:span text:style-name="T311"><text:tab/><text:s text:c="21"/>Vardas ir pavardė</text:span><text:span text:style-name="T312">“.</text:span></text:p>
      <text:p text:style-name="P313"/>
      <text:p text:style-name="P314"><text:span text:style-name="T315">2</text:span><text:span text:style-name="T316">. N u s t a t a u, kad šis įsakymas įsigalioja 2016 m. sausio 1 d.</text:span></text:p>
      <text:p text:style-name="P317"/>
      <text:p text:style-name="P318"/>
      <text:p text:style-name="P319"/>
      <text:p text:style-name="P320"><text:span text:style-name="T321">Viršininkė<text:s/></text:span><text:span text:style-name="T322"><text:tab/></text:span><text:span text:style-name="T323">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 User</dc:creator>
    <meta:creation-date>2016-02-19T13:40:00Z</meta:creation-date>
    <dc:date>2016-02-19T13:40:00Z</dc:date>
    <meta:print-date>2015-08-26T10:33:00Z</meta:print-date>
    <meta:template xlink:href="Normal" xlink:type="simple"/>
    <meta:editing-cycles>2</meta:editing-cycles>
    <meta:editing-duration>PT0S</meta:editing-duration>
    <meta:document-statistic meta:page-count="5" meta:paragraph-count="121" meta:word-count="1374" meta:character-count="10830" meta:row-count="456" meta:non-whitespace-character-count="9577"/>
  </office:meta>
</office:document-meta>
</file>