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letter-spacing="0.0416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3534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353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353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3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353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35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2486in" style:page-number="1">
        <style:tab-stops/>
      </style:paragraph-properties>
    </style:style>
    <style:style style:name="P62" style:parent-style-name="Normal" style:family="paragraph">
      <style:paragraph-properties fo:margin-left="3.2486in">
        <style:tab-stops/>
      </style:paragraph-properties>
    </style:style>
    <style:style style:name="P63" style:parent-style-name="Normal" style:family="paragraph">
      <style:paragraph-properties fo:margin-left="3.2486in">
        <style:tab-stops/>
      </style:paragraph-properties>
    </style:style>
    <style:style style:name="P64" style:parent-style-name="Normal" style:family="paragraph">
      <style:paragraph-properties fo:text-align="justify" fo:text-indent="3.2486in"/>
    </style:style>
    <style:style style:name="P65" style:parent-style-name="Normal" style:family="paragraph">
      <style:paragraph-properties fo:text-align="justify" fo:text-indent="3.2486in"/>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5in">
        <style:tab-stops>
          <style:tab-stop style:type="left" style:position="0.3368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style>
    <style:style style:name="P80" style:parent-style-name="Normal" style:family="paragraph">
      <style:paragraph-properties fo:text-align="justify" fo:text-indent="0.5in">
        <style:tab-stops>
          <style:tab-stop style:type="left" style:position="0.3368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368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368in"/>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3368in"/>
          <style:tab-stop style:type="left" style:position="0.6895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083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widows="0" fo:orphans="0" fo:text-align="justify" fo:margin-right="0.0013in" fo:text-indent="0.4923in" fo:background-color="#FFFFFF">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083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ab-stops>
          <style:tab-stop style:type="left" style:position="0.689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style:text-properties fo:font-weight="bold" style:font-weight-asian="bold" style:font-weight-complex="bold"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margin-left="0.4923in">
        <style:tab-stops>
          <style:tab-stop style:type="left" style:position="0.1972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583in"/>
      <style:text-properties style:font-weight-complex="bold"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color="#000000" fo:font-size="11pt" style:font-size-asian="11pt" style:font-size-complex="11pt"/>
    </style:style>
    <style:style style:name="P180" style:parent-style-name="Normal" style:master-page-name="MPF2" style:family="paragraph">
      <style:paragraph-properties fo:break-before="page" fo:margin-left="3.4458in" style:page-number="1">
        <style:tab-stops/>
      </style:paragraph-properties>
      <style:text-properties fo:color="#000000" style:font-size-complex="12pt" style:language-asian="lt" style:country-asian="LT"/>
    </style:style>
    <style:style style:name="P183" style:parent-style-name="Normal" style:family="paragraph">
      <style:paragraph-properties fo:margin-left="3.4458in">
        <style:tab-stops/>
      </style:paragraph-properties>
    </style:style>
    <style:style style:name="P184" style:parent-style-name="Normal" style:family="paragraph">
      <style:paragraph-properties fo:text-align="end"/>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FF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weight-complex="bold" fo:text-transform="uppercase" fo:color="#000000"/>
    </style:style>
    <style:style style:name="T230" style:parent-style-name="DefaultParagraphFont" style:family="text">
      <style:text-properties style:font-weight-complex="bold"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widows="0" fo:orphans="0" fo:text-align="center"/>
      <style:text-properties fo:font-weight="bold" style:font-weight-asian="bold" fo:color="#000000" fo:hyphenate="false"/>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rial" style:font-name-complex="Arial" fo:font-weight="bold" style:font-weight-asian="bold" style:font-weight-complex="bold" fo:font-size="10pt" style:font-size-asian="10pt"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name-asian="Calibri" style:font-weight-complex="bold"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style:text-properties style:font-size-complex="12pt" fo:hyphenate="false"/>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fo:text-transform="uppercase" fo:color="#000000" style:font-size-complex="12pt"/>
    </style:style>
    <style:style style:name="T345" style:parent-style-name="DefaultParagraphFont" style:family="text">
      <style:text-properties style:font-weight-complex="bold" fo:text-transform="uppercas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ext-properties fo:font-weight="bold" style:font-weight-asian="bold"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8861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P536" style:parent-style-name="Normal" style:family="paragraph">
      <style:paragraph-properties fo:text-align="justify" fo:text-indent="0.5909in">
        <style:tab-stops>
          <style:tab-stop style:type="left" style:position="0.3368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master-page-name="MPF3" style:family="paragraph">
      <style:paragraph-properties fo:break-before="page" fo:text-align="justify" fo:margin-left="3.4458in" style:page-number="1">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fo:margin-left="3.4458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center" fo:text-indent="0.043in">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FF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en" style:country-asian="GB"/>
    </style:style>
    <style:style style:name="P604"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en" style:country-asian="GB"/>
    </style:style>
    <style:style style:name="TableColumn606" style:family="table-column">
      <style:table-column-properties style:column-width="2.0076in"/>
    </style:style>
    <style:style style:name="TableColumn607" style:family="table-column">
      <style:table-column-properties style:column-width="1.693in"/>
    </style:style>
    <style:style style:name="TableColumn608" style:family="table-column">
      <style:table-column-properties style:column-width="2.0187in"/>
    </style:style>
    <style:style style:name="TableColumn609" style:family="table-column">
      <style:table-column-properties style:column-width="1.1236in"/>
    </style:style>
    <style:style style:name="Table605" style:family="table">
      <style:table-properties style:width="6.843in" style:rel-width="100%" fo:margin-left="0in" table:align="left"/>
    </style:style>
    <style:style style:name="TableRow610" style:family="table-row">
      <style:table-row-properties/>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line-height="106%"/>
    </style:style>
    <style:style style:name="T614" style:parent-style-name="DefaultParagraphFont" style:family="text">
      <style:text-properties fo:font-weight="bold" style:font-weight-asian="bold" fo:color="#000000" style:language-asian="en" style:country-asian="GB"/>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06%"/>
    </style:style>
    <style:style style:name="T618" style:parent-style-name="DefaultParagraphFont" style:family="text">
      <style:text-properties fo:font-weight="bold" style:font-weight-asian="bold" fo:color="#000000" style:language-asian="en" style:country-asian="GB"/>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line-height="106%"/>
    </style:style>
    <style:style style:name="T622" style:parent-style-name="DefaultParagraphFont" style:family="text">
      <style:text-properties fo:font-weight="bold" style:font-weight-asian="bold" fo:color="#000000" style:language-asian="en" style:country-asian="GB"/>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line-height="106%"/>
    </style:style>
    <style:style style:name="T626" style:parent-style-name="DefaultParagraphFont" style:family="text">
      <style:text-properties fo:font-weight="bold" style:font-weight-asian="bold" fo:color="#000000" style:language-asian="en" style:country-asian="GB"/>
    </style:style>
    <style:style style:name="TableRow627" style:family="table-row">
      <style:table-row-properties style:min-row-height="2.4986in"/>
    </style:style>
    <style:style style:name="TableCell628" style:family="table-cell">
      <style:table-cell-properties fo:border-top="0.0138in solid #000000" fo:border-left="0.0138in solid #000000" fo:border-bottom="none" fo:border-right="0.013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line-height="106%"/>
    </style:style>
    <style:style style:name="T631" style:parent-style-name="DefaultParagraphFont" style:family="text">
      <style:text-properties fo:color="#000000" style:language-asian="en" style:country-asian="GB"/>
    </style:style>
    <style:style style:name="TableCell632" style:family="table-cell">
      <style:table-cell-properties fo:border-top="0.0138in solid #000000" fo:border-left="none" fo:border-bottom="none" fo:border-right="0.0069in solid #000000" fo:padding-top="0in" fo:padding-left="0.075in" fo:padding-bottom="0in" fo:padding-right="0.075in"/>
    </style:style>
    <style:style style:name="P633" style:parent-style-name="Normal" style:family="paragraph">
      <style:paragraph-properties fo:line-height="106%"/>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font-size-complex="11pt"/>
    </style:style>
    <style:style style:name="P636" style:parent-style-name="Normal" style:family="paragraph">
      <style:paragraph-properties fo:line-height="106%"/>
      <style:text-properties style:font-name-asian="Calibri" style:font-size-complex="12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line-height="106%"/>
    </style:style>
    <style:style style:name="T639" style:parent-style-name="DefaultParagraphFont" style:family="text">
      <style:text-properties style:font-name-asian="Calibri"/>
    </style:style>
    <style:style style:name="P640" style:parent-style-name="Normal" style:family="paragraph">
      <style:paragraph-properties fo:line-height="106%"/>
      <style:text-properties style:font-name-asian="Calibri"/>
    </style:style>
    <style:style style:name="P641" style:parent-style-name="Normal" style:family="paragraph">
      <style:paragraph-properties fo:line-height="106%"/>
      <style:text-properties style:font-name-asian="Calibri"/>
    </style:style>
    <style:style style:name="P642" style:parent-style-name="Normal" style:family="paragraph">
      <style:paragraph-properties fo:line-height="106%"/>
      <style:text-properties style:font-name-asian="Calibri"/>
    </style:style>
    <style:style style:name="P643" style:parent-style-name="Normal" style:family="paragraph">
      <style:paragraph-properties fo:line-height="106%"/>
      <style:text-properties style:font-name-asian="Calibri"/>
    </style:style>
    <style:style style:name="P644" style:parent-style-name="Normal" style:family="paragraph">
      <style:paragraph-properties fo:line-height="106%"/>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font-size-complex="11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fo:line-height="106%"/>
    </style:style>
    <style:style style:name="T649" style:parent-style-name="DefaultParagraphFont" style:family="text">
      <style:text-properties style:font-name-asian="Calibri"/>
    </style:style>
    <style:style style:name="P650" style:parent-style-name="Normal" style:family="paragraph">
      <style:paragraph-properties fo:text-align="center" fo:line-height="106%"/>
      <style:text-properties style:font-name-asian="Calibri"/>
    </style:style>
    <style:style style:name="P651" style:parent-style-name="Normal" style:family="paragraph">
      <style:paragraph-properties fo:text-align="center" fo:line-height="106%"/>
      <style:text-properties style:font-name-asian="Calibri"/>
    </style:style>
    <style:style style:name="P652" style:parent-style-name="Normal" style:family="paragraph">
      <style:paragraph-properties fo:text-align="center" fo:line-height="106%"/>
      <style:text-properties style:font-name-asian="Calibri"/>
    </style:style>
    <style:style style:name="P653" style:parent-style-name="Normal" style:family="paragraph">
      <style:paragraph-properties fo:text-align="center" fo:line-height="106%"/>
      <style:text-properties style:font-name-asian="Calibri"/>
    </style:style>
    <style:style style:name="P654" style:parent-style-name="Normal" style:family="paragraph">
      <style:paragraph-properties fo:text-align="center" fo:line-height="106%"/>
    </style:style>
    <style:style style:name="T655" style:parent-style-name="DefaultParagraphFont" style:family="text">
      <style:text-properties style:font-name-asian="Calibri" fo:color="#000000" style:language-asian="en" style:country-asian="GB"/>
    </style:style>
    <style:style style:name="TableRow656" style:family="table-row">
      <style:table-row-properties style:min-row-height="2.1083in"/>
    </style:style>
    <style:style style:name="P657" style:parent-style-name="Normal" style:family="paragraph">
      <style:text-properties fo:color="#000000" style:font-size-complex="12pt" style:language-asian="en" style:country-asian="GB"/>
    </style:style>
    <style:style style:name="TableCell658" style:family="table-cell">
      <style:table-cell-properties fo:border-top="0.0138in solid #000000" fo:border-left="none" fo:border-bottom="none" fo:border-right="0.0069in solid #000000" fo:padding-top="0in" fo:padding-left="0.075in" fo:padding-bottom="0in" fo:padding-right="0.075in"/>
    </style:style>
    <style:style style:name="P659" style:parent-style-name="Normal" style:family="paragraph">
      <style:paragraph-properties fo:line-height="106%"/>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font-size-complex="11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line-height="106%"/>
      <style:text-properties style:font-name-asian="Calibri" style:font-size-complex="11pt"/>
    </style:style>
    <style:style style:name="P664" style:parent-style-name="Normal" style:family="paragraph">
      <style:paragraph-properties fo:line-height="106%"/>
      <style:text-properties style:font-name-asian="Calibri" style:font-size-complex="11pt"/>
    </style:style>
    <style:style style:name="P665" style:parent-style-name="Normal" style:family="paragraph">
      <style:paragraph-properties fo:line-height="106%"/>
      <style:text-properties style:font-name-asian="Calibri" style:font-size-complex="11pt"/>
    </style:style>
    <style:style style:name="P666" style:parent-style-name="Normal" style:family="paragraph">
      <style:paragraph-properties fo:line-height="106%"/>
      <style:text-properties style:font-name-asian="Calibri" style:font-size-complex="11pt"/>
    </style:style>
    <style:style style:name="P667" style:parent-style-name="Normal" style:family="paragraph">
      <style:paragraph-properties fo:line-height="106%"/>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font-size-complex="11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style:font-name-asian="Calibri" fo:color="#000000" style:language-asian="en" style:country-asian="GB"/>
    </style:style>
    <style:style style:name="P673" style:parent-style-name="Normal" style:family="paragraph">
      <style:paragraph-properties fo:text-align="center" fo:line-height="106%"/>
      <style:text-properties style:font-name-asian="Calibri" fo:color="#000000" style:language-asian="en" style:country-asian="GB"/>
    </style:style>
    <style:style style:name="P674" style:parent-style-name="Normal" style:family="paragraph">
      <style:paragraph-properties fo:text-align="center" fo:line-height="106%"/>
      <style:text-properties style:font-name-asian="Calibri" fo:color="#000000" style:language-asian="en" style:country-asian="GB"/>
    </style:style>
    <style:style style:name="P675" style:parent-style-name="Normal" style:family="paragraph">
      <style:paragraph-properties fo:text-align="center" fo:line-height="106%"/>
    </style:style>
    <style:style style:name="T676" style:parent-style-name="DefaultParagraphFont" style:family="text">
      <style:text-properties style:font-name-asian="Calibri" fo:color="#000000" style:language-asian="en" style:country-asian="GB"/>
    </style:style>
    <style:style style:name="TableRow677" style:family="table-row">
      <style:table-row-properties style:min-row-height="0.5541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line-height="106%"/>
    </style:style>
    <style:style style:name="T681" style:parent-style-name="DefaultParagraphFont" style:family="text">
      <style:text-properties fo:color="#000000" style:language-asian="en" style:country-asian="GB"/>
    </style:style>
    <style:style style:name="P682" style:parent-style-name="Normal" style:family="paragraph">
      <style:text-properties fo:font-size="4pt" style:font-size-asian="4pt" style:font-size-complex="4pt"/>
    </style:style>
    <style:style style:name="P683" style:parent-style-name="Normal" style:family="paragraph">
      <style:paragraph-properties fo:line-height="106%"/>
      <style:text-properties fo:color="#000000" style:font-size-complex="12pt" style:language-asian="en" style:country-asian="GB"/>
    </style:style>
    <style:style style:name="TableCell6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style:font-name-asian="Calibri" style:font-size-complex="11pt"/>
    </style:style>
    <style:style style:name="P690" style:parent-style-name="Normal" style:family="paragraph">
      <style:paragraph-properties fo:line-height="106%"/>
      <style:text-properties style:font-name-asian="Calibri"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style:font-name-asian="Calibri"/>
    </style:style>
    <style:style style:name="P694" style:parent-style-name="Normal" style:family="paragraph">
      <style:paragraph-properties fo:text-align="center" fo:line-height="106%"/>
    </style:style>
    <style:style style:name="T695" style:parent-style-name="DefaultParagraphFont" style:family="text">
      <style:text-properties style:font-name-asian="Calibri"/>
    </style:style>
    <style:style style:name="TableRow696" style:family="table-row">
      <style:table-row-properties style:min-row-height="0.5375in"/>
    </style:style>
    <style:style style:name="P697" style:parent-style-name="Normal" style:family="paragraph">
      <style:text-properties fo:color="#000000" style:font-size-complex="12pt" style:language-asian="en" style:country-asian="GB"/>
    </style:style>
    <style:style style:name="TableCell698" style:family="table-cell">
      <style:table-cell-properties fo:border-top="0.0138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line-height="106%"/>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style>
    <style:style style:name="T704" style:parent-style-name="DefaultParagraphFont" style:family="text">
      <style:text-properties style:font-name-asian="Calibri"/>
    </style:style>
    <style:style style:name="P705" style:parent-style-name="Normal" style:family="paragraph">
      <style:paragraph-properties fo:line-height="106%"/>
      <style:text-properties style:font-name-asian="Calibri" style:font-size-complex="11pt"/>
    </style:style>
    <style:style style:name="P706" style:parent-style-name="Normal" style:family="paragraph">
      <style:paragraph-properties fo:line-height="106%"/>
      <style:text-properties style:font-name-asian="Calibri"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text-properties style:font-name-asian="Calibri" style:font-size-complex="11pt"/>
    </style:style>
    <style:style style:name="P709" style:parent-style-name="Normal" style:family="paragraph">
      <style:paragraph-properties fo:text-align="center" fo:line-height="106%"/>
      <style:text-properties style:font-name-asian="Calibri" style:font-size-complex="11pt"/>
    </style:style>
    <style:style style:name="P710" style:parent-style-name="Normal" style:family="paragraph">
      <style:paragraph-properties fo:text-align="center" fo:line-height="106%"/>
      <style:text-properties style:font-name-asian="Calibri" style:font-size-complex="11pt"/>
    </style:style>
    <style:style style:name="P711" style:parent-style-name="Normal" style:family="paragraph">
      <style:paragraph-properties fo:text-align="center" fo:line-height="106%"/>
      <style:text-properties style:font-name-asian="Calibri" style:font-size-complex="11pt"/>
    </style:style>
    <style:style style:name="TableRow712" style:family="table-row">
      <style:table-row-properties/>
    </style:style>
    <style:style style:name="TableCell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06%"/>
    </style:style>
    <style:style style:name="T716" style:parent-style-name="DefaultParagraphFont" style:family="text">
      <style:text-properties fo:color="#000000" style:language-asian="en" style:country-asian="GB"/>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rmal" style:family="paragraph">
      <style:paragraph-properties fo:line-height="106%"/>
    </style:style>
    <style:style style:name="T719" style:parent-style-name="DefaultParagraphFont" style:family="text">
      <style:text-properties style:font-name-asian="Calibri"/>
    </style:style>
    <style:style style:name="TableCell720" style:family="table-cell">
      <style:table-cell-properties fo:border-top="0.0069in solid #000000" fo:border-left="none" fo:border-bottom="0.0138in solid #000000" fo:border-right="0.0138in solid #000000" fo:padding-top="0in" fo:padding-left="0.075in" fo:padding-bottom="0in" fo:padding-right="0.075in"/>
    </style:style>
    <style:style style:name="P721" style:parent-style-name="Normal" style:family="paragraph">
      <style:paragraph-properties fo:line-height="106%"/>
      <style:text-properties style:font-name-asian="Calibri" style:font-size-complex="11pt"/>
    </style:style>
    <style:style style:name="P722" style:parent-style-name="Normal" style:family="paragraph">
      <style:paragraph-properties fo:line-height="106%"/>
      <style:text-properties style:font-name-asian="Calibri" style:font-size-complex="11pt"/>
    </style:style>
    <style:style style:name="TableCell723" style:family="table-cell">
      <style:table-cell-properties fo:border-top="0.0069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style:font-name-asian="Calibri"/>
    </style:style>
    <style:style style:name="P726" style:parent-style-name="Normal" style:family="paragraph">
      <style:paragraph-properties fo:text-align="center" fo:line-height="106%"/>
    </style:style>
    <style:style style:name="T727" style:parent-style-name="DefaultParagraphFont" style:family="text">
      <style:text-properties style:font-name-asian="Calibri"/>
    </style:style>
    <style:style style:name="TableRow728" style:family="table-row">
      <style:table-row-properties style:min-row-height="0.3687in"/>
    </style:style>
    <style:style style:name="TableCell729" style:family="table-cell">
      <style:table-cell-properties fo:border-top="0.0138in solid #000000" fo:border-left="0.0138in solid #000000" fo:border-bottom="none" fo:border-right="0.0138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line-height="106%"/>
    </style:style>
    <style:style style:name="T732" style:parent-style-name="DefaultParagraphFont" style:family="text">
      <style:text-properties fo:color="#000000" style:language-asian="en" style:country-asian="GB"/>
    </style:style>
    <style:style style:name="P733" style:parent-style-name="Normal" style:family="paragraph">
      <style:text-properties fo:font-size="4pt" style:font-size-asian="4pt" style:font-size-complex="4pt"/>
    </style:style>
    <style:style style:name="P734" style:parent-style-name="Normal" style:family="paragraph">
      <style:paragraph-properties fo:line-height="106%" fo:text-indent="0.043in"/>
      <style:text-properties fo:color="#000000" style:font-size-complex="12pt" style:language-asian="en" style:country-asian="GB"/>
    </style:style>
    <style:style style:name="TableCell735" style:family="table-cell">
      <style:table-cell-properties fo:border-top="0.0138in solid #000000" fo:border-left="none" fo:border-bottom="none" fo:border-right="0.0069in solid #000000" fo:padding-top="0in" fo:padding-left="0.075in" fo:padding-bottom="0in" fo:padding-right="0.075in"/>
    </style:style>
    <style:style style:name="P736" style:parent-style-name="Normal" style:family="paragraph">
      <style:paragraph-properties fo:line-height="106%"/>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font-size-complex="11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line-height="106%"/>
      <style:text-properties style:font-name-asian="Calibri" fo:color="#000000" style:font-size-complex="11pt" style:language-asian="en" style:country-asian="GB"/>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style:style>
    <style:style style:name="TableRow744" style:family="table-row">
      <style:table-row-properties style:min-row-height="0.3493in"/>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line-height="106%"/>
    </style:style>
    <style:style style:name="T748" style:parent-style-name="DefaultParagraphFont" style:family="text">
      <style:text-properties fo:color="#000000" style:language-asian="en" style:country-asian="GB"/>
    </style:style>
    <style:style style:name="TableCell749" style:family="table-cell">
      <style:table-cell-properties fo:border-top="0.0138in solid #000000" fo:border-left="none" fo:border-bottom="0.0069in solid #000000" fo:border-right="0.0138in solid #000000" fo:padding-top="0in" fo:padding-left="0.075in" fo:padding-bottom="0in" fo:padding-right="0.075in"/>
    </style:style>
    <style:style style:name="P750" style:parent-style-name="Normal" style:family="paragraph">
      <style:paragraph-properties fo:line-height="106%"/>
    </style:style>
    <style:style style:name="T751" style:parent-style-name="DefaultParagraphFont" style:family="text">
      <style:text-properties style:font-name-asian="Calibri"/>
    </style:style>
    <style:style style:name="TableCell752" style:family="table-cell">
      <style:table-cell-properties fo:border-top="0.0138in solid #000000" fo:border-left="none" fo:border-bottom="0.0138in solid #000000" fo:border-right="0.0069in solid #000000"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name-asian="Calibri" fo:color="#000000" style:font-size-complex="11pt" style:language-asian="en" style:country-asian="GB"/>
    </style:style>
    <style:style style:name="T755" style:parent-style-name="DefaultParagraphFont" style:family="text">
      <style:text-properties style:font-name-asian="Calibri" style:font-size-complex="11pt"/>
    </style:style>
    <style:style style:name="P756" style:parent-style-name="Normal" style:family="paragraph">
      <style:paragraph-properties fo:line-height="106%"/>
      <style:text-properties style:font-name-asian="Calibri" style:font-size-complex="11pt"/>
    </style:style>
    <style:style style:name="P757" style:parent-style-name="Normal" style:family="paragraph">
      <style:paragraph-properties fo:line-height="106%"/>
      <style:text-properties style:font-name-asian="Calibri" style:font-size-complex="11pt"/>
    </style:style>
    <style:style style:name="P758" style:parent-style-name="Normal" style:family="paragraph">
      <style:paragraph-properties fo:line-height="106%"/>
      <style:text-properties style:font-name-asian="Calibri" style:font-size-complex="11pt"/>
    </style:style>
    <style:style style:name="P759" style:parent-style-name="Normal" style:family="paragraph">
      <style:paragraph-properties fo:line-height="106%"/>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style>
    <style:style style:name="T765" style:parent-style-name="DefaultParagraphFont" style:family="text">
      <style:text-properties style:font-name-asian="Calibri"/>
    </style:style>
    <style:style style:name="P766" style:parent-style-name="Normal" style:family="paragraph">
      <style:paragraph-properties fo:text-align="center" fo:line-height="106%"/>
      <style:text-properties style:font-name-asian="Calibri"/>
    </style:style>
    <style:style style:name="P767" style:parent-style-name="Normal" style:family="paragraph">
      <style:paragraph-properties fo:text-align="center" fo:line-height="106%"/>
      <style:text-properties style:font-name-asian="Calibri"/>
    </style:style>
    <style:style style:name="P768" style:parent-style-name="Normal" style:family="paragraph">
      <style:paragraph-properties fo:text-align="center" fo:line-height="106%"/>
      <style:text-properties style:font-name-asian="Calibri"/>
    </style:style>
    <style:style style:name="P769" style:parent-style-name="Normal" style:family="paragraph">
      <style:paragraph-properties fo:text-align="center" fo:line-height="106%"/>
    </style:style>
    <style:style style:name="T770" style:parent-style-name="DefaultParagraphFont" style:family="text">
      <style:text-properties style:font-name-asian="Calibri"/>
    </style:style>
    <style:style style:name="TableRow771" style:family="table-row">
      <style:table-row-properties style:min-row-height="0.3493in"/>
    </style:style>
    <style:style style:name="P772" style:parent-style-name="Normal" style:family="paragraph">
      <style:text-properties fo:color="#000000" style:font-size-complex="12pt" style:language-asian="en" style:country-asian="GB"/>
    </style:style>
    <style:style style:name="TableCell773" style:family="table-cell">
      <style:table-cell-properties fo:border-top="0.0138in solid #000000" fo:border-left="none" fo:border-bottom="0.0069in solid #000000" fo:border-right="0.0138in solid #000000" fo:padding-top="0in" fo:padding-left="0.075in" fo:padding-bottom="0in" fo:padding-right="0.075in"/>
    </style:style>
    <style:style style:name="P774" style:parent-style-name="Normal" style:family="paragraph">
      <style:paragraph-properties fo:line-height="106%"/>
      <style:text-properties style:font-name-asian="Calibri" style:font-size-complex="12pt"/>
    </style:style>
    <style:style style:name="P775" style:parent-style-name="Normal" style:family="paragraph">
      <style:text-properties style:font-name-asian="Calibri" style:font-size-complex="11pt"/>
    </style:style>
    <style:style style:name="P776" style:parent-style-name="Normal" style:family="paragraph">
      <style:text-properties style:font-name-asian="Calibri" style:font-size-complex="12pt"/>
    </style:style>
    <style:style style:name="TableRow777" style:family="table-row">
      <style:table-row-properties style:min-row-height="0.8986in"/>
    </style:style>
    <style:style style:name="TableCell778" style:family="table-cell">
      <style:table-cell-properties fo:border-top="0.0138in solid #000000" fo:border-left="0.0138in solid #000000" fo:border-bottom="none" fo:border-right="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line-height="106%"/>
    </style:style>
    <style:style style:name="T781" style:parent-style-name="DefaultParagraphFont" style:family="text">
      <style:text-properties fo:color="#000000"/>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style:font-name-asian="Calibri"/>
    </style:style>
    <style:style style:name="TableCell785" style:family="table-cell">
      <style:table-cell-properties fo:border-top="0.0138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line-height="106%"/>
    </style:style>
    <style:style style:name="T787" style:parent-style-name="DefaultParagraphFont" style:family="text">
      <style:text-properties style:font-name-asian="Calibri"/>
    </style:style>
    <style:style style:name="T788" style:parent-style-name="DefaultParagraphFont" style:family="text">
      <style:text-properties style:font-name-asian="Calibri" fo:color="#000000" style:font-size-complex="11pt" style:language-asian="en" style:country-asian="GB"/>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fo:line-height="106%"/>
    </style:style>
    <style:style style:name="T791" style:parent-style-name="DefaultParagraphFont" style:family="text">
      <style:text-properties style:font-name-asian="Calibri"/>
    </style:style>
    <style:style style:name="TableRow792" style:family="table-row">
      <style:table-row-properties style:min-row-height="1.3805in"/>
    </style:style>
    <style:style style:name="TableCell793" style:family="table-cell">
      <style:table-cell-properties fo:border-top="0.0138in solid #000000" fo:border-left="0.0138in solid #000000" fo:border-bottom="none" fo:border-right="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line-height="106%"/>
    </style:style>
    <style:style style:name="T796" style:parent-style-name="DefaultParagraphFont" style:family="text">
      <style:text-properties fo:color="#000000" style:language-asian="en" style:country-asian="GB"/>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line-height="106%"/>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font-size-complex="11pt"/>
    </style:style>
    <style:style style:name="TableCell802" style:family="table-cell">
      <style:table-cell-properties fo:border-top="0.0138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line-height="106%"/>
    </style:style>
    <style:style style:name="T804" style:parent-style-name="DefaultParagraphFont" style:family="text">
      <style:text-properties style:font-name-asian="Calibri" fo:color="#000000" style:font-size-complex="11pt" style:language-asian="en" style:country-asian="GB"/>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line-height="106%"/>
    </style:style>
    <style:style style:name="T807" style:parent-style-name="DefaultParagraphFont" style:family="text">
      <style:text-properties style:font-name-asian="Calibri"/>
    </style:style>
    <style:style style:name="TableRow808" style:family="table-row">
      <style:table-row-properties style:min-row-height="0.5888in"/>
    </style:style>
    <style:style style:name="TableCell809" style:family="table-cell">
      <style:table-cell-properties fo:border-top="0.0138in solid #000000" fo:border-left="0.0138in solid #000000" fo:border-bottom="0.0104in outset #000000" fo:border-right="0.0138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06%"/>
    </style:style>
    <style:style style:name="T812" style:parent-style-name="DefaultParagraphFont" style:family="text">
      <style:text-properties fo:color="#000000" style:language-asian="en" style:country-asian="GB"/>
    </style:style>
    <style:style style:name="TableCell813" style:family="table-cell">
      <style:table-cell-properties fo:border-top="0.0138in solid #000000" fo:border-left="none" fo:border-bottom="0.0104in outset #000000" fo:border-right="0.0069in solid #000000" fo:padding-top="0in" fo:padding-left="0.075in" fo:padding-bottom="0in" fo:padding-right="0.075in"/>
    </style:style>
    <style:style style:name="P814" style:parent-style-name="Normal" style:family="paragraph">
      <style:paragraph-properties fo:widows="0" fo:orphans="0" fo:text-align="justify" fo:line-height="106%"/>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font-size-complex="11pt"/>
    </style:style>
    <style:style style:name="TableCell817"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818" style:parent-style-name="Normal" style:family="paragraph">
      <style:paragraph-properties fo:line-height="106%"/>
      <style:text-properties style:font-name-asian="Calibri" style:font-size-complex="11pt"/>
    </style:style>
    <style:style style:name="P819" style:parent-style-name="Normal" style:family="paragraph">
      <style:paragraph-properties fo:widows="0" fo:orphans="0" fo:line-height="106%"/>
      <style:text-properties style:font-name-asian="Calibri" style:font-size-complex="11pt"/>
    </style:style>
    <style:style style:name="TableCell820"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821" style:parent-style-name="Normal" style:family="paragraph">
      <style:paragraph-properties fo:text-align="center" fo:line-height="106%"/>
    </style:style>
    <style:style style:name="T822" style:parent-style-name="DefaultParagraphFont" style:family="text">
      <style:text-properties style:font-name-asian="Calibri"/>
    </style:style>
    <style:style style:name="P823" style:parent-style-name="Normal" style:family="paragraph">
      <style:paragraph-properties fo:widows="0" fo:orphans="0" fo:text-align="center" fo:line-height="106%"/>
    </style:style>
    <style:style style:name="T824" style:parent-style-name="DefaultParagraphFont" style:family="text">
      <style:text-properties style:font-name-asian="Calibri"/>
    </style:style>
    <style:style style:name="P825" style:parent-style-name="Normal" style:family="paragraph">
      <style:text-properties style:font-name-asian="Calibri"/>
    </style:style>
    <style:style style:name="P826" style:parent-style-name="Normal" style:family="paragraph">
      <style:paragraph-properties fo:text-align="justify"/>
    </style:style>
    <style:style style:name="T827" style:parent-style-name="DefaultParagraphFont" style:family="text">
      <style:text-properties style:font-name-asian="Calibri"/>
    </style:style>
    <style:style style:name="P828" style:parent-style-name="Normal" style:family="paragraph">
      <style:paragraph-properties fo:text-align="center">
        <style:tab-stops>
          <style:tab-stop style:type="left" style:position="0.6895in"/>
        </style:tab-stops>
      </style:paragraph-properties>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6895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835" style:parent-style-name="Normal" style:family="paragraph">
      <style:paragraph-properties fo:text-align="justify">
        <style:tab-stops>
          <style:tab-stop style:type="left" style:position="0.7875in"/>
        </style:tab-stops>
      </style:paragraph-properties>
    </style:style>
    <style:style style:name="P836" style:parent-style-name="Normal" style:family="paragraph">
      <style:paragraph-properties fo:text-align="justify">
        <style:tab-stops>
          <style:tab-stop style:type="left" style:position="0.7875in"/>
        </style:tab-stops>
      </style:paragraph-properties>
    </style:style>
    <style:style style:name="P8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style>
  </office:automatic-styles>
  <office:body>
    <office:text text:use-soft-page-breaks="true">
      <text:p text:style-name="P1"><text:span text:style-name="T4">LIETUVOS RESPUBLIKOS SVEIKATOS APSAUGOS MINISTRAS<text:s/></text:span></text:p>
      <text:p text:style-name="P5"/>
      <text:p text:style-name="P6">LIETUVOS RESPUBLIKOS TEISINGUMO MINISTRAS</text:p>
      <text:p text:style-name="P7"/>
      <text:p text:style-name="P8">ĮSAKYMAS</text:p>
      <text:p text:style-name="P9">DĖL ASMENS SVEIKATOS PRIEŽIŪROS PASLAUGŲ ORGANIZAVIMO IR TEIKIMO ASMENIMS, LAIKOMIEMS LAISVĖS ATĖMIMO ĮSTAIGOSE, TVARKOS APRAŠO PATVIRTINIMO</text:p>
      <text:p text:style-name="P10"/>
      <text:p text:style-name="P11">2019 m. rugsėjo 30 d. Nr. V-1103/1R-279</text:p>
      <text:p text:style-name="P12">Vilnius</text:p>
      <text:p text:style-name="P13"/>
      <text:p text:style-name="P14"><text:span text:style-name="T15">Vadovaudamiesi Lietuvos Respublikos bausmių vykdymo kodekso 174 straipsnio 2 ir 3 dalimis ir Lietuvos Respublikos suėmimo vykdymo įstatymo 45 straipsnio 4 dalimi:</text:span></text:p>
      <text:p text:style-name="P16"><text:span text:style-name="T17">1</text:span><text:span text:style-name="T18">.<text:s/></text:span><text:span text:style-name="T19">Tvirtiname<text:s/></text:span><text:span text:style-name="T20">Asmens sveikatos priežiūros paslaugų organizavimo ir teikimo asmenims, laikomiems laisvės atėmimo įstaigose, tvarkos aprašą (pridedama).</text:span></text:p>
      <text:p text:style-name="P21"><text:span text:style-name="T22">2</text:span><text:span text:style-name="T23">.<text:s/></text:span><text:span text:style-name="T24">Pripažįstame</text:span><text:span text:style-name="T25"><text:s/>netekusiais galios su visais pakeitimais ir papildymais:</text:span></text:p>
      <text:p text:style-name="P26"><text:span text:style-name="T27">2.1</text:span><text:span text:style-name="T28">. Lietuvos Respublikos teisingumo ministro ir Lietuvos Respublikos sveikatos apsaugos ministro 2003 m. balandžio 22 d. įsakymą Nr. 119/V-235 „Dėl Kalėjimų departamentui prie Lietuvos Respublikos teisingumo ministerijos pavaldžių įstaigų sveikatos priežiūros tarnybų etatų tipinių normatyvų patvirtinimo“;</text:span></text:p>
      <text:p text:style-name="P29"><text:span text:style-name="T30">2.2</text:span><text:span text:style-name="T31">. Lietuvos Respublikos sveikatos apsaugos ministro ir Lietuvos Respublikos teisingumo ministro 2009 m. kovo 5 d. įsakymą Nr. V-171/1R-67 „Dėl būtinosios medicinos pagalbos laisvės atėmimo vietose esantiems asmenims teikimo valstybės arba savivaldybių asmens sveikatos priežiūros įstaigose tvarkos nustatymo“;</text:span></text:p>
      <text:p text:style-name="P32"><text:span text:style-name="T33">2.3</text:span><text:span text:style-name="T34">. Lietuvos Respublikos sveikatos apsaugos ministro ir Lietuvos Respublikos teisingumo ministro 2009 m. kovo 18 d. įsakymą Nr. V-195/1R-76 „Dėl Laisvės atėmimo vietose veikiančių asmens sveikatos priežiūros tarnybų struktūros, etatų skaičiaus ir darbo tvarkos aprašo patvirtinimo“;</text:span></text:p>
      <text:p text:style-name="P35"><text:span text:style-name="T36">2.4</text:span><text:span text:style-name="T37">.<text:s/></text:span><text:span text:style-name="T38">Lietuvos Respublikos sveikatos apsaugos ministro ir Lietuvos Respublikos teisingumo</text:span><text:span text:style-name="T39"><text:s/></text:span><text:span text:style-name="T40">ministro 2016 m. liepos 21 d. įsakymą Nr. V</text:span><text:span text:style-name="T41">-968/1R-212<text:s/></text:span><text:span text:style-name="T42">„Dėl Asmens sveikatos priežiūros paslaugų teikimo Laisvės atėmimo vietų ligoninėje tvarkos apraš</text:span><text:span text:style-name="T43">o<text:s/></text:span><text:span text:style-name="T44">patvirtinimo“</text:span><text:span text:style-name="T45">.</text:span></text:p>
      <text:p text:style-name="P46"/>
      <text:p text:style-name="P47"/>
      <text:p text:style-name="P48"/>
      <text:p text:style-name="P49">Sveikatos apsaugos ministras<text:s/><text:tab/><text:tab/><text:tab/><text:s text:c="24"/>Aurelijus Veryga</text:p>
      <text:p text:style-name="P50"/>
      <text:p text:style-name="P51"/>
      <text:p text:style-name="P52"/>
      <text:p text:style-name="P53"><text:span text:style-name="T54">Teisingumo ministras</text:span><text:span text:style-name="T55"><text:tab/></text:span><text:span text:style-name="T56"><text:tab/></text:span><text:span text:style-name="T57"><text:tab/></text:span><text:span text:style-name="T58"><text:tab/><text:s text:c="20"/>Elvinas Jankevičius</text:span></text:p>
      <text:soft-page-break/>
      <text:p text:style-name="P59">PATVIRTINTA</text:p>
      <text:p text:style-name="P62">Lietuvos Respublikos sveikatos apsaugos ministro<text:s/></text:p>
      <text:p text:style-name="P63">ir Lietuvos Respublikos teisingumo ministro<text:s/></text:p>
      <text:p text:style-name="P64">2019 m. rugsėjo 30 d. įsakymu<text:s/></text:p>
      <text:p text:style-name="P65">Nr. V-1103/1R-279</text:p>
      <text:p text:style-name="P66"/>
      <text:p text:style-name="P67"><text:span text:style-name="T68">ASMENS SVEIKATOS PRIEŽIŪROS PASLAUGŲ ORGANIZAVIMO IR TEIKIMO ASMENIMS, LAIKOMIEMS LAISVĖS ATĖMIMO ĮSTAIGOSE, TVARKOS APRAŠAS</text:span></text:p>
      <text:p text:style-name="P69"/>
      <text:p text:style-name="P70"><text:span text:style-name="T71">I</text:span><text:span text:style-name="T72"><text:s/>SKYRIUS<text:s/></text:span></text:p>
      <text:p text:style-name="P73"><text:span text:style-name="T74">BENDROSIOS NUOSTATOS</text:span></text:p>
      <text:p text:style-name="Normal"/>
      <text:p text:style-name="P75"><text:span text:style-name="T76">1</text:span><text:span text:style-name="T77">.</text:span><text:span text:style-name="T78"><text:tab/></text:span>Asmens sveikatos priežiūros paslaugų organizavimo ir teikimo asmenims, laikomiems laisvės atėmimo įstaigose, tvarkos aprašas (toliau – Aprašas) nustato pirminio, antrinio ir tretinio lygių asmens sveikatos priežiūros paslaugų organizavimo ir teikimo suimtiesiems ir<text:s/><text:span text:style-name="T79">(ar)</text:span><text:s/>nuteistiesiems (toliau – pacientai), laikomiems Kalėjimų departamentui prie Lietuvos Respublikos teisingumo ministerijos pavaldžiose laisvės atėmimo įstaigose (toliau – laisvės atėmimo įstaigos), tvarką.</text:p>
      <text:p text:style-name="P80"><text:span text:style-name="T81">2</text:span><text:span text:style-name="T82">.</text:span><text:span text:style-name="T83"><text:tab/></text:span>Asmens sveikatos priežiūros paslaugos asmenims, laikomiems laisvės atėmimo įstaigose, teikiamos Laisvės atėmimo vietų ligoninėje (toliau – Ligoninė) ir Aprašo nustatyta tvarka kitose asmens sveikatos priežiūros įstaigose.<text:s/></text:p>
      <text:p text:style-name="P84"><text:span text:style-name="T85">3</text:span><text:span text:style-name="T86">.</text:span><text:span text:style-name="T87"><text:tab/></text:span>Aprašu privalo vadovautis Ligoninė, organizuodama savo veiklą ir pacientams teikdama asmens sveikatos priežiūros paslaugas, laisvės atėmimo įstaigos, užtikrindamos pacientams reikiamų asmens sveikatos priežiūros paslaugų prieinamumą, kitos asmens sveikatos priežiūros įstaigos, teikdamos asmens sveikatos priežiūros paslaugas pacientams, laikomiems laisvės atėmimo įstaigose, Valstybinė akreditavimo sveikatos priežiūros veiklai tarnyba prie Lietuvos Respublikos sveikatos apsaugos ministerijos ir Nacionalinis visuomenės sveikatos centras prie Lietuvos Respublikos sveikatos apsaugos ministerijos.</text:p>
      <text:p text:style-name="P88">4.<text:tab/><text:span text:style-name="T89">Ligoninė privalo turėti galiojančią įstaigos asmens sveikatos priežiūros licenciją, suteikiančią teisę teikti asmens sveikatos priežiūros paslaugas pagal<text:s/></text:span>Aprašo 1 ir 2 prieduose<text:s/><text:span text:style-name="T90">nustatytus reikalavimus.<text:s/></text:span></text:p>
      <text:p text:style-name="P91">5.<text:tab/><text:span text:style-name="T92">Ligoninės<text:s/></text:span>struktūrą ir pareigybių sąrašą tvirtina jos direktorius, suderinęs su Kalėjimų departamento prie Lietuvos Respublikos teisingumo ministerijos direktoriumi.<text:s/></text:p>
      <text:p text:style-name="P93"/>
      <text:p text:style-name="P94"><text:span text:style-name="T95">II</text:span><text:span text:style-name="T96"><text:s/>SKYRIUS<text:s/></text:span></text:p>
      <text:p text:style-name="P97"><text:span text:style-name="T98">ASMENS SVEIKATOS PRIEŽIŪROS PASLAUGŲ TEIKIMO PRINCIPAI</text:span></text:p>
      <text:p text:style-name="P99"/>
      <text:p text:style-name="P100"><text:span text:style-name="T101">6</text:span><text:span text:style-name="T102">. Asmens sveikatos priežiūros paslaugos teikiamos Ligoninėje pagal įstaigos asmens sveikatos priežiūros licencijoje nurodytus veiklos adresus (toliau – veiklos adresas) arba Aprašo nustatyta tvarka kitose asmens sveikatos priežiūros įstaigose vadovaujantis teritoriniu ir ekonominio racionalumo principais.<text:s/></text:span></text:p>
      <text:p text:style-name="P103"><text:span text:style-name="T104">7</text:span><text:span text:style-name="T105">. Būtinoji medicinos pagalba laisvės atėmimo įstaigose laikomiems pacientams, kaip ir laisvėje esantiems asmenims, teikiama vadovaujantis Lietuvos Respublikos sveikatos apsaugos ministro nustatyta tvarka užtikrinant paciento apsaugą. Ūmios gyvybei pavojingos ligos ar nelaimingo atsitikimo atveju pirmąją medicinos pagalbą pacientui suteikia laisvės atėmimo įstaigos darbuotojai pagal savo kompetenciją.</text:span></text:p>
      <text:p text:style-name="P106"><text:span text:style-name="T107">8</text:span><text:span text:style-name="T108">. Pacientui reikalingos antrinio lygio asmens sveikatos priežiūros paslaugos, kurios Ligoninėje nėra teikiamos (Ligoninė neturi licencijos teikti šias paslaugas) arba kai tuo metu Ligoninėje nėra reikiamo specialisto, teikiamos kitose asmens sveikatos priežiūros įstaigose Aprašo 16 punkte nustatyta tvarka.<text:s/></text:span></text:p>
      <text:p text:style-name="P109"><text:span text:style-name="T110">9</text:span><text:span text:style-name="T111">. Tretinio lygio asmens sveikatos priežiūros paslaugos pacientams, laikomiems laisvės atėmimo įstaigose, teikiamos kitose asmens sveikatos priežiūros įstaigose, teikiančiose šio lygio paslaugas.</text:span></text:p>
      <text:p text:style-name="P112"><text:span text:style-name="T113">10</text:span><text:span text:style-name="T114">. Atvirosiose kolonijose laikomiems nuteistiesiems (išskyrus nuteistuosius, laikomus kamerų tipo patalpose), nėščioms moterims ir vaikų iki 4 metų amžiaus turinčioms motinoms, apgyvendintoms už laisvės atėmimo įstaigos ribų, taip pat specialiuose įstaigų padaliniuose (Pusiaukelės namuose) laikomiems nuteistiesiems reikalingos Aprašo 6–9 punktuose nurodytos asmens sveikatos priežiūros paslaugos teikiamos tik kitose asmens sveikatos priežiūros įstaigose. Sveikatos priežiūros paslaugos šiame punkte nurodytiems asmenims, išskyrus asmenis, apdraustus privalomuoju sveikatos draudimu, kitose asmens sveikatos priežiūros įstaigose teikiamos pagal Ligoninės sudarytas sutartis su kitomis asmens sveikatos priežiūros įstaigomis.</text:span></text:p>
      <text:p text:style-name="P115"/>
      <text:p text:style-name="P116"><text:span text:style-name="T117">III</text:span><text:span text:style-name="T118"><text:s/>SKYRIUS</text:span></text:p>
      <text:p text:style-name="P119"><text:span text:style-name="T120">PROFILAKTINIAI TYRIMAI DĖL PAVOJINGŲ IR YPAČ PAVOJINGŲ UŽKREČIAMŲJŲ LIGŲ IR JŲ ATLIKIMO PERIODIŠKUMAS</text:span></text:p>
      <text:p text:style-name="P121"/>
      <text:p text:style-name="P122"><text:span text:style-name="T123">11</text:span><text:span text:style-name="T124">. Pacientai teisės aktų nustatytu periodiškumu profilaktiškai tiriami dėl pavojingų ir ypač pavojingų užkrečiamųjų ligų.<text:s/></text:span></text:p>
      <text:p text:style-name="P125"><text:span text:style-name="T126">12</text:span><text:span text:style-name="T127">. Pacientų profilaktinių tyrimų atlikimą organizuoja Ligoninės padalinių pagal veiklos adresus sveikatos priežiūros administratoriai ir gydomųjų arba sveikatos priežiūros padalinių vedėjai.</text:span></text:p>
      <text:p text:style-name="P128"/>
      <text:p text:style-name="P129"><text:span text:style-name="T130">IV</text:span><text:span text:style-name="T131"><text:s/>SKYRIUS</text:span></text:p>
      <text:p text:style-name="P132"><text:span text:style-name="T133">BŪTINIEJI IŠTEKLIAI</text:span></text:p>
      <text:p text:style-name="P134"/>
      <text:p text:style-name="P135">13. Visos pacientams reikalingos asmens sveikatos priežiūros paslaugos, kurių pagal licenciją neteikia Ligoninė, Aprašo nustatyta tvarka teikiamos kitose asmens sveikatos priežiūros įstaigose.</text:p>
      <text:p text:style-name="P136">14. Ligoninė turi teisę sudaryti sutartis dėl pacientams būtinų tyrimų atlikimo kitose asmens sveikatos priežiūros įstaigose.</text:p>
      <text:p text:style-name="P137">15. Ligoninėje veikia ligoninės vaistinė, kuri yra įstaigos padalinys, aprūpinantis šią įstaigą vaistiniais preparatais ir (ar) vaistinių prekėmis, reikalingomis asmens sveikatos priežiūros paslaugų teikimui laisvės atėmimo įstaigose laikomiems asmenims užtikrinti. Ligoninės vaistinės pareigybių skaičių ir darbuotojų darbo vietą nustato Ligoninės direktorius.</text:p>
      <text:p text:style-name="P138"/>
      <text:p text:style-name="P139"><text:span text:style-name="T140">V</text:span><text:span text:style-name="T141"><text:s/>SKYRIUS</text:span></text:p>
      <text:p text:style-name="P142"><text:span text:style-name="T143">PACIENTŲ SIUNTIMAS Į LIGONINĖS STACIONARINIUS SKYRIUS AR KITAS ASMENS SVEIKATOS PRIEŽIŪROS ĮSTAIGAS<text:s/></text:span></text:p>
      <text:p text:style-name="P144"/>
      <text:p text:style-name="P145"><text:span text:style-name="T146">16</text:span><text:span text:style-name="T147">. Jeigu pacientams reikiamos asmens sveikatos priežiūros paslaugos negali būti suteiktos Ligoninės padalinyje pagal veiklos adresą, jo gydytojai teisės aktų nustatyta tvarka šiems asmenims išduoda siuntimus ambulatorinėms ar stacionarinėms asmens sveikatos priežiūros paslaugoms gauti kituose Ligoninės padaliniuose. Jei ambulatorinių ar stacionarinių asmens sveikatos priežiūros paslaugų negalima suteikti ir kitose Ligoninės padaliniuose, jos teikiamos kitose asmens sveikatos priežiūros įstaigose Ligoninės gydytojo siuntimu.<text:s/></text:span></text:p>
      <text:p text:style-name="P148"><text:span text:style-name="T149">17</text:span><text:span text:style-name="T150">. Pacientams reikiamų ambulatorinių asmens sveikatos priežiūros paslaugų teikimas Ligoninės sudarytose sutartyse su kitomis asmens sveikatos priežiūros įstaigomis numatytomis sąlygomis ir vadovaujantis Ligoninės direktoriaus nustatyta tvarka gali būti organizuojamas kviečiant reikiamą specialistą į laisvės atėmimo įstaigą.<text:s/></text:span></text:p>
      <text:p text:style-name="P151"><text:span text:style-name="T152">18</text:span><text:span text:style-name="T153">. Pacientų konvojavimą į kitas asmens sveikatos priežiūros įstaigas, išskyrus atvejus, kai šiems asmenims teikiama būtinoji medicinos pagalba, teisės aktų nustatyta tvarka vykdo Kalėjimų departamentui pavaldžių laisvės atėmimo įstaigų pareigūnai. Pacientų pristatymą į kitas sveikatos<text:s/></text:span><text:soft-page-break/><text:span text:style-name="T154">priežiūros įstaigas būtinajai medicinos pagalbai suteikti vykdo greitosios medicinos pagalbos tarnybos, o jų apsaugą užtikrina Kalėjimų departamentui pavaldžių laisvės atėmimo įstaigų pareigūnai.<text:s/></text:span><text:span text:style-name="T155">Pacientų siuntimo, konvojavimo konsultacijoms į kitus Ligoninės padalinius arba kitas asmens sveikatos priežiūros įstaigas ir hospitalizavimo tvarką nustato Kalėjimų departamento prie Lietuvos Respublikos teisingumo ministerijos direktorius.</text:span></text:p>
      <text:p text:style-name="P156"><text:span text:style-name="T157">19</text:span><text:span text:style-name="T158">. Pacientams reikalingos asmens sveikatos priežiūros paslaugos, kurių negali suteikti Ligoninė, teikiamos kitų asmens sveikatos priežiūros įstaigų nustatytu laiku, išskyrus atvejus, kai pacientai <text:s/>siunčiami būtinajai medicinos pagalbai suteikti į reikiamo lygmens kitas asmens sveikatos priežiūros įstaigas.<text:s/></text:span></text:p>
      <text:p text:style-name="P159"><text:span text:style-name="T160">20</text:span><text:span text:style-name="T161">. Pacientų registraciją gauti asmens sveikatos priežiūros paslaugas kitose asmens sveikatos priežiūros įstaigose Ligoninės direktoriaus nustatyta tvarka užtikrina Ligoninės direktoriaus paskirti sveikatos priežiūros specialistai. Apie numatomą asmens sveikatos priežiūros paslaugų teikimo kitoje asmens sveikatos priežiūros įstaigoje laiką pacientai informuojami pasirašytinai.</text:span></text:p>
      <text:p text:style-name="P162"><text:span text:style-name="T163">21</text:span><text:span text:style-name="T164">. Pacientams reikalingos asmens sveikatos priežiūros paslaugos kitose asmens sveikatos priežiūros įstaigose teikiamos užtikrinant šių asmenų apsaugą teisės aktų nustatyta tvarka.</text:span></text:p>
      <text:p text:style-name="P165"/>
      <text:p text:style-name="P166"><text:span text:style-name="T167">VI</text:span><text:span text:style-name="T168"><text:s/>SKYRIUS</text:span></text:p>
      <text:p text:style-name="P169"><text:span text:style-name="T170">BAIGIAMOSIOS NUOSTATOS</text:span></text:p>
      <text:p text:style-name="P171"/>
      <text:p text:style-name="P172">22. Ligoninės sveikatos priežiūros<text:s/><text:span text:style-name="T173">veikla apskaitoma pildant Lietuvos Respublikos sveikatos apsaugos ministro ir Ligoninės direktoriaus patvirtintas medicinos dokumentų formas.</text:span></text:p>
      <text:p text:style-name="P174"><text:span text:style-name="T175">23</text:span><text:span text:style-name="T176">. Pacientų asmens sveikatos priežiūra apmokama Lietuvos Respublikos Vyriausybės ar jos įgaliotos institucijos nustatyta tvarka.</text:span></text:p>
      <text:p text:style-name="P177"/>
      <text:p text:style-name="P178"><text:span text:style-name="T179">___________________</text:span></text:p>
      <text:soft-page-break/>
      <text:p text:style-name="P180">Asmens sveikatos priežiūros paslaugų organizavimo ir teikimo asmenims, laikomiems laisvės atėmimo įstaigose, tvarkos aprašo</text:p>
      <text:p text:style-name="P183">1<text:s/>priedas</text:p>
      <text:p text:style-name="P184"/>
      <text:p text:style-name="P185"><text:span text:style-name="T186">ANTRINIO LYGIO AMBULATORINIŲ IR STACIONARINIŲ ASMENS SVEIKATOS PRIEŽIŪROS PASLAUGŲ TEIKIMO LAISVĖS ATĖMIMO VIETŲ LIGONINĖJE</text:span><text:span text:style-name="T187"><text:s/>MINIMALŪS REIKALAVIMAI</text:span></text:p>
      <text:p text:style-name="P188"/>
      <text:p text:style-name="P189"><text:span text:style-name="T190">I</text:span><text:span text:style-name="T191"><text:s/>SKYRIUS</text:span></text:p>
      <text:p text:style-name="P192"><text:span text:style-name="T193">MINIMALŪS REIKALAVIMAI PRIĖMIMO SKYRIUI</text:span></text:p>
      <text:p text:style-name="P194"/>
      <text:p text:style-name="P195"><text:span text:style-name="T196">1</text:span><text:span text:style-name="T197">. Laisvės atėmimo vietų ligoninėje (toliau – Ligoninė) steigiamas priėmimo skyrius, kuriame konsultuojami ir (ar) hospitalizuojami dėl būtinosios medicinos pagalbos atvykę pacientai.<text:s/></text:span></text:p>
      <text:p text:style-name="P198"><text:span text:style-name="T199">2</text:span><text:span text:style-name="T200">. Į priėmimo skyrių pacientai atvežami konvojaus transporto priemonėmis iš laisvės atėmimo įstaigų, policijos areštinių ar kitų asmens sveikatos priežiūros įstaigų.</text:span></text:p>
      <text:p text:style-name="P201"><text:span text:style-name="T202">3</text:span><text:span text:style-name="T203">. Visus pacientus, atvykusius į priėmimo skyrių (išskyrus planine tvarka hospitalizuojamus ar planinių ambulatorinių konsultacijų atvykusius pacientus), privalo apžiūrėti gydytojas.</text:span></text:p>
      <text:p text:style-name="P204"><text:span text:style-name="T205">4</text:span><text:span text:style-name="T206">.<text:s/></text:span><text:span text:style-name="T207">Priėmimo skyrius dirba ne trumpiau kaip dvylika valandų per parą.</text:span></text:p>
      <text:p text:style-name="P208"><text:span text:style-name="T209">5</text:span><text:span text:style-name="T210">. Priėmimo skyriuje paslaugos teikiamos ir hospitalizuojama Ligoninės direktoriaus nustatyta tvarka.</text:span></text:p>
      <text:p text:style-name="P211"><text:span text:style-name="T212">6</text:span><text:span text:style-name="T213">.<text:s/></text:span><text:span text:style-name="T214">Priėmimo skyriuje turi būti atlikta sveikatos būklės apžiūra (vertinimas) ir nustatyta preliminari diagnozė.</text:span></text:p>
      <text:p text:style-name="P215"><text:span text:style-name="T216">7</text:span><text:span text:style-name="T217">. Jei Ligoninė negali pacientui suteikti būtinų sveikatos priežiūros paslaugų, Priėmimo` skyriaus gydytojas organizuoja paciento konvojavimą į kitą<text:s/></text:span><text:span text:style-name="T218">asmens sveikatos priežiūros įstaigą</text:span><text:span text:style-name="T219">, kurioje šios paslaugos teikiamos. Už paciento sveikatos būklės ir transportabilumo įvertinimą atsako Priėmimo skyriaus gydytojas.</text:span></text:p>
      <text:p text:style-name="P220"><text:span text:style-name="T221">8</text:span><text:span text:style-name="T222">. Ligoniai, atvykę į Priėmimo skyrių planine tvarka, hospitalizuojami ne vėliau kaip per 3 val.</text:span><text:span text:style-name="T223"><text:s text:c="2"/></text:span></text:p>
      <text:p text:style-name="P224"><text:span text:style-name="T225">9</text:span><text:span text:style-name="T226">. P</text:span><text:span text:style-name="T227">riėmimo skyriaus personalui keliami šie reikalavimai:</text:span></text:p>
      <text:p text:style-name="P228"><text:span text:style-name="T229">9.1</text:span><text:span text:style-name="T230">.<text:s/></text:span><text:span text:style-name="T231">specialistai (gydytojai, slaugytojai) (išskyrus specialistus, kurie Priėmimo skyriuje pradėjo dirbti per 5 metus po atitinkamos profesinės kvalifikacijos įgijimo) <text:s/>per paskutinius 5 metus turi būti išklausę ne trumpesnį kaip 36 val. skubiosios medicinos pagalbos teikimo suaugusiesiems papildomojo profesinės kvalifikacijos tobulinimo kursą;</text:span><text:span text:style-name="T232"><text:s/></text:span></text:p>
      <text:p text:style-name="P233"><text:span text:style-name="T234">9.2</text:span><text:span text:style-name="T235">. personalas formuojamas atsižvelgiant į P</text:span><text:span text:style-name="T236">riėmimo<text:s/></text:span><text:span text:style-name="T237">skyriuje teikiamų paslaugų apimtis;</text:span></text:p>
      <text:p text:style-name="P238"><text:span text:style-name="T239">9.3</text:span><text:span text:style-name="T240">. Priėmimo skyriuje visą parą turi dirbti bendrosios praktikos slaugytojas, o Ligoninės direktoriaus nustatyta tvarka per 1 val. turi atvykti Ligoninėje budintis gydytojas.</text:span></text:p>
      <text:p text:style-name="P241"><text:span text:style-name="T242">10</text:span><text:span text:style-name="T243">.<text:s/></text:span><text:span text:style-name="T244">Priėmimo skyriaus patalpų įrengimo reikalavimai:</text:span></text:p>
      <text:p text:style-name="P245"><text:span text:style-name="T246">10.1</text:span><text:span text:style-name="T247">.<text:s/></text:span><text:span text:style-name="T248">Priėmimo skyriuje turi būti kameros tipo pacientų laukiamasis, pacientų apžiūros, pacientų higienos patalpos, izoliatorius;</text:span></text:p>
      <text:p text:style-name="P249"><text:span text:style-name="T250">10.2</text:span><text:span text:style-name="T251">. patalpos turi atitikti asmens sveikatos priežiūros įstaigoms keliamus higienos reikalavimus, kuriuos nustato Lietuvos Respublikos sveikatos apsaugos ministras.<text:s/></text:span></text:p>
      <text:p text:style-name="P252"><text:span text:style-name="T253">11</text:span><text:span text:style-name="T254">. Priėm</text:span><text:span text:style-name="T255">imo skyriuje turi būti<text:s/></text:span><text:span text:style-name="T256">defibriliatorius, elektrokardiografas, kraujospūdžio matuoklis, termometrai, sveikatos priežiūros įstaigos pirmosios medicinos pagalbos vaistinėlė, kuri turi atitikti Lietuvos Respublikos sveikatos apsaugos ministro <text:s/>2003 m. liepos 11 d. įsakyme Nr. V-450 „Dėl sveikatos priežiūros <text:s/>ir <text:s text:c="2"/>farmacijos specialistų <text:s/>kompetencijos <text:s/>teikiant pirmąją medicinos pagalbą, pirmosios <text:s/>medicinos pagalbos vaistinėlių ir pirmosios <text:s/>medicinos pagalbos rinkinių“ nustatytus reikalavimus.</text:span><text:span text:style-name="T257"><text:s/></text:span></text:p>
      <text:p text:style-name="P258"/>
      <text:p text:style-name="P259"><text:span text:style-name="T260">II</text:span><text:span text:style-name="T261"><text:s/>SKYRIUS</text:span></text:p>
      <text:p text:style-name="P262"><text:span text:style-name="T263">MINIMALŪS REIKALAVIMAI VIDAUS LIGŲ SKYRIUI</text:span></text:p>
      <text:p text:style-name="P264"/>
      <text:p text:style-name="P265"><text:span text:style-name="T266">12</text:span><text:span text:style-name="T267">.<text:s/></text:span><text:span text:style-name="T268">Vidaus ligų skyriuje teikiamos šių Reikalavimų 13 punkte nurodytos stacionarinės antrinio lygio paslaugos suaugusiesiems.<text:s/></text:span></text:p>
      <text:p text:style-name="P269"><text:span text:style-name="T270">13</text:span><text:span text:style-name="T271">. A</text:span><text:span text:style-name="T272">ntrinio lygio stacionarines vidaus ligų paslaugas suaugusiesiems Vidaus ligų skyriuje teikia vidaus ligų gydytojai ir bendrosios praktikos slaugytojai. Vidaus ligų skyriuje gali būti teikiamos ir kitos<text:s/></text:span><text:span text:style-name="T273">Bendrųjų vidaus ligų stacionarinių antrinio lygio paslaugų teikimo reikalavimų apraše ir</text:span><text:span text:style-name="T274"><text:s/></text:span><text:span text:style-name="T275">Bendrųjų specializuotų vidaus ligų profilių stacionarinių tretinio lygio paslaugų teikimo reikalavimų apraše, patvirtintuose</text:span><text:span text:style-name="T276"><text:s/></text:span><text:span text:style-name="T277">Lietuvos Respublikos sveikatos apsaugos ministro<text:s/></text:span><text:span text:style-name="T278">2008 m. gruodžio 9 d. įsakymu Nr. V-1242</text:span><text:span text:style-name="T279"><text:s/></text:span><text:span text:style-name="T280">„Dėl Bendrųjų vidaus ligų stacionarinių antrinio lygio paslaugų teikimo reikalavimų aprašo ir Bendrųjų specializuotų vidaus ligų profilių stacionarinių tretinio lygio paslaugų teikimo reikalavimų aprašo patvirtinimo“ (toliau – Bendrųjų stacionarinių paslaugų teikimo reikalavimų aprašai), nurodytos<text:s/></text:span><text:span text:style-name="T281">stacionarinės antrinio lygio paslaugos suaugusiesiems.<text:s/></text:span></text:p>
      <text:p text:style-name="P282"><text:span text:style-name="T283">14</text:span><text:span text:style-name="T284">.<text:s/></text:span><text:span text:style-name="T285">Budėjimo vidaus ligų skyriuje metu pacientus prižiūri vidaus ligų gydytojas ir bendrosios praktikos slaugytojas. Vidaus ligų skyriuje visą parą turi būti užtikrinamas reikiamos profesinės kvalifikacijos gydytojo paslaugų suteikimas per 1 valandą – gydant vietoje arba konvojuojant pacientą į kitą<text:s/></text:span><text:span text:style-name="T286">asmens sveikatos priežiūros įstaigą</text:span><text:span text:style-name="T287">.</text:span></text:p>
      <text:p text:style-name="P288"><text:span text:style-name="T289">15</text:span><text:span text:style-name="T290">. Tyrimai, kurių atlikimas Vidaus ligų skyriuje turi būti užtikrinamas<text:s/></text:span><text:span text:style-name="T291">visą parą ir ne vėliau kaip per 2 valandas po jų paskyrimo:</text:span></text:p>
      <text:p text:style-name="P292"><text:span text:style-name="T293">15.1</text:span><text:span text:style-name="T294">. elektrokardiografijos;</text:span></text:p>
      <text:p text:style-name="P295"><text:span text:style-name="T296">15.2</text:span><text:span text:style-name="T297">.<text:s/></text:span><text:span text:style-name="T298">rentgenodiagnostiniai (stacionariu rentgeno aparatu ar portatyviniu rentgeno aparatu) (radiologijos technologas dirba visą parą, gydytojo radiologo konsultacija budėjimo metu užtikrinama pagal sutartis su kitomis<text:s/></text:span><text:span text:style-name="T299">asmens sveikatos priežiūros įstaigomis</text:span><text:span text:style-name="T300">);</text:span></text:p>
      <text:p text:style-name="P301"><text:span text:style-name="T302">15.3</text:span><text:span text:style-name="T303">. gastroduodenoskopijos ir rektoromanoskopijos (budėjimo metu<text:s/></text:span><text:span text:style-name="T304">endoskopijas atliekančio</text:span><text:span text:style-name="T305"><text:s/></text:span><text:span text:style-name="T306">gydytojo konsultacija užtikrinama Ligoninės<text:s/></text:span><text:span text:style-name="T307">direktoriaus</text:span><text:span text:style-name="T308"><text:s/>nustatyta tvarka);</text:span></text:p>
      <text:p text:style-name="P309"><text:span text:style-name="T310">15.4</text:span><text:span text:style-name="T311">. echoskopijos (budėjimo metu echoskopijas atliekančio gydytojo konsultacija užtikrinama Ligoninės<text:s/></text:span><text:span text:style-name="T312">direktoriaus</text:span><text:span text:style-name="T313"><text:s/>nustatyta tvarka);</text:span></text:p>
      <text:p text:style-name="P314"><text:span text:style-name="T315">15.5</text:span><text:span text:style-name="T316">.</text:span><text:span text:style-name="T317"><text:s/>laboratoriniai tyrimai (gali būti atliekami pagal sutartis su kitomis<text:s/></text:span><text:span text:style-name="T318">asmens sveikatos priežiūros įstaigomis</text:span><text:span text:style-name="T319">), kurių apimtys turi atitikti<text:s/></text:span><text:span text:style-name="T320">Bendrųjų stacionarinių paslaugų teikimo reikalavimų aprašuose</text:span><text:span text:style-name="T321"><text:s/></text:span><text:span text:style-name="T322">nustatytus reikalavimus.</text:span></text:p>
      <text:p text:style-name="P323"><text:span text:style-name="T324">16</text:span><text:span text:style-name="T325">.<text:s/></text:span><text:span text:style-name="T326">Jei Ligoninėje neteikiamos pacientui būtinos paslaugos, Vidaus ligų skyriaus gydytojas organizuoja paciento konvojavimą į kitą asmens sveikatos priežiūros įstaigą, kurioje šios paslaugos teikiamos. Už paciento sveikatos būklės ir transportabilumo įvertinimą atsako Vidaus ligų skyriaus gydytojas.</text:span></text:p>
      <text:p text:style-name="P327"/>
      <text:p text:style-name="P328"><text:span text:style-name="T329">III</text:span><text:span text:style-name="T330"><text:s/>SKYRIUS</text:span></text:p>
      <text:p text:style-name="P331"><text:span text:style-name="T332">MINIMALŪS REIKALAVIMAI PALAIKOMOJO GYDYMO IR SLAUGOS SKYRIUI</text:span></text:p>
      <text:p text:style-name="P333"/>
      <text:p text:style-name="P334"><text:span text:style-name="T335">17</text:span><text:span text:style-name="T336">.</text:span><text:span text:style-name="T337"><text:s/></text:span><text:span text:style-name="T338">Palaikomojo gydymo ir slaugos skyrius turi atitikti minimalius reikalavimus, nustatytus Palaikomojo gydymo ir slaugos paslaugos teikimo reikalavimų apraše, patvirtintame Lietuvos Respublikos sveikatos apsaugos ministro 2012 m. gegužės 4 d. įsakymu Nr. V-393 „Dėl Palaikomojo gydymo ir slaugos paslaugos teikimo reikalavimų aprašo patvirtinimo“ (toliau – Palaikomojo gydymo ir slaugos paslaugos teikimo aprašas)</text:span><text:span text:style-name="T339">.<text:s/></text:span></text:p>
      <text:p text:style-name="P340"><text:span text:style-name="T341">18</text:span><text:span text:style-name="T342">. Pirminio lygio stacionarinė palaikomojo gydymo ir slaugos paslauga apima gydymo, slaugos, kitas minimalias sveikatos būklės palaikymo paslaugas (priemones) pacientams, kai yra aiški ligos diagnozė ir nereikalingas aktyvus stacionarinis gydymas.</text:span></text:p>
      <text:p text:style-name="P343"><text:span text:style-name="T344">19</text:span><text:span text:style-name="T345">.</text:span><text:span text:style-name="T346"><text:s/></text:span><text:span text:style-name="T347">Pacientai hospitalizuojami vadovaujantis<text:s/></text:span><text:span text:style-name="T348">Palaikomojo gydymo ir slaugos paslaugos teikimo apraše<text:s/></text:span><text:span text:style-name="T349">nurodytomis indikacijomis pagal diagnozuotas ligas ar būkles (pagal TLK-10-AM).</text:span></text:p>
      <text:p text:style-name="P350"><text:span text:style-name="T351">20</text:span><text:span text:style-name="T352">. Esant poreikiui,<text:s/></text:span><text:span text:style-name="T353">Palaikomojo gydymo ir slaugos skyriuje hospitalizuotiems pacientams</text:span><text:span text:style-name="T354"><text:s/>asmens sveikatos priežiūros paslaugos<text:s/></text:span><text:span text:style-name="T355">kitose</text:span><text:span text:style-name="T356"><text:s/></text:span><text:span text:style-name="T357">asmens sveikatos priežiūros įstaigose</text:span><text:span text:style-name="T358"><text:s/>organizuojamos šia tvarka:</text:span></text:p>
      <text:p text:style-name="P359"><text:span text:style-name="T360">20.1</text:span><text:span text:style-name="T361">. jei pacientui yra reikalinga gydytojo specialisto konsultacija, kuri neteikiama Ligoninėje, ne vėliau kaip per tris dienas organizuojamas gydytojo specialisto konsultacijos<text:s/></text:span><text:soft-page-break/><text:span text:style-name="T362">suteikimas kitoje<text:s/></text:span><text:span text:style-name="T363">asmens sveikatos priežiūros įstaigoje</text:span><text:span text:style-name="T364"><text:s/>(siunčiamas pacientas) ar Ligoninėje pagal sudarytas sutartis su<text:s/></text:span><text:span text:style-name="T365">kitomis</text:span><text:span text:style-name="T366"><text:s/></text:span><text:span text:style-name="T367">asmens sveikatos priežiūros įstaigomis<text:s/></text:span><text:span text:style-name="T368">dėl gydytojų specialistų konsultacijų (į Ligoninę kviečiamas gydytojas specialistas);</text:span></text:p>
      <text:p text:style-name="P369"><text:span text:style-name="T370">20.2</text:span><text:span text:style-name="T371">. jei pacientą reikia hospitalizuoti kitoje<text:s/></text:span><text:span text:style-name="T372">asmens sveikatos priežiūros įstaigoje</text:span><text:span text:style-name="T373">, jo hospitalizacija ir apsauga organizuojama teisės aktų nustatyta tvarka.</text:span></text:p>
      <text:p text:style-name="P374"><text:span text:style-name="T375">21</text:span><text:span text:style-name="T376">. Minimalūs<text:s/></text:span><text:span text:style-name="T377">reikalavimai gydymo ir slaugos paslaugą teikiančiam personalui:</text:span><text:span text:style-name="T378"><text:s/></text:span></text:p>
      <text:p text:style-name="P379"><text:span text:style-name="T380">21.1</text:span><text:span text:style-name="T381">.<text:s/></text:span><text:span text:style-name="T382">palaikomojo gydymo ir slaugos paslaugą teikia<text:s/></text:span><text:span text:style-name="T383">gydytojas (medicinos gydytojas, vidaus ligų gydytojas ar šeimos gydytojas);</text:span></text:p>
      <text:p text:style-name="P384"><text:span text:style-name="T385">21.2</text:span><text:span text:style-name="T386">. kito personalo formavimas turi atitikti<text:s/></text:span><text:span text:style-name="T387">Palaikomojo gydymo ir slaugos paslaugos teikimo apraše<text:s/></text:span><text:span text:style-name="T388">nustatytus reikalavimus;</text:span></text:p>
      <text:p text:style-name="P389"><text:span text:style-name="T390">21.3</text:span><text:span text:style-name="T391">. Ligoninės<text:s/></text:span><text:span text:style-name="T392">direktoriaus</text:span><text:span text:style-name="T393"><text:s/>sprendimu gali dirbti ir kiti sveikatos priežiūros specialistai;</text:span></text:p>
      <text:p text:style-name="P394"><text:span text:style-name="T395">21.4</text:span><text:span text:style-name="T396">. gydytojo ir kitų reikiamų specialistų paslaugos teikiamos visą parą. Gydytojo paslaugos gali būti užtikrinamos sudarant sutartis su kitomis asmens sveikatos priežiūros įstaigomis ar kita Ligoninės direktoriaus nustatyta tvarka.</text:span></text:p>
      <text:p text:style-name="P397"/>
      <text:p text:style-name="P398"><text:span text:style-name="T399">IV</text:span><text:span text:style-name="T400"><text:s/>SKYRIUS</text:span></text:p>
      <text:p text:style-name="P401"><text:span text:style-name="T402">MINIMALŪS REIKALAVIMAI REANIMACIJOS IR INTENSYVIOSIOS TERAPIJOS SKYRIUI</text:span></text:p>
      <text:p text:style-name="P403"/>
      <text:p text:style-name="P404"><text:span text:style-name="T405">22</text:span><text:span text:style-name="T406">.<text:s/></text:span><text:span text:style-name="T407">Ligoninėje visą parą teikiamos reanimacijos ir intensyviosios terapijos (reanimacijos I-2</text:span><text:span text:style-name="T408"><text:s/>suaugusiesiems</text:span><text:span text:style-name="T409">) paslaugos. Reanimacijos ir intensyviosios terapijos skyriuje ligoniams, kuriems liga ar nelaimingas atsitikimas gali sukelti ūmių gyvybinių funkcijų sutrikimų, taikoma neinvazinė gyvybinių funkcijų stebėsena, aktyvi slauga ir gydymas.</text:span></text:p>
      <text:p text:style-name="P410">23.<text:s/><text:span text:style-name="T411">Reanimacijos ir intensyviosios terapijos skyrius turi atitikti minimalius reikalavimus, nustatytus Reanimacijos ir intensyviosios terapijos paslaugų (reanimacijos I-2</text:span><text:span text:style-name="T412"><text:s/>suaugusiesiems</text:span><text:span text:style-name="T413">)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text:span><text:span text:style-name="T414"><text:s/></text:span></text:p>
      <text:p text:style-name="P415"/>
      <text:p text:style-name="P416"><text:span text:style-name="T417">V</text:span><text:span text:style-name="T418"><text:s/>SKYRIUS</text:span></text:p>
      <text:p text:style-name="P419"><text:span text:style-name="T420">STACIONARINIŲ IR AMBULATORINIŲ SUAUGUSIŲJŲ TUBERKULIOZĖS <text:s/>GYDYMO PASLAUGŲ TEIKIMO MINIMALŪS REIKALAVIMAI</text:span></text:p>
      <text:p text:style-name="P421"/>
      <text:p text:style-name="P422"><text:span text:style-name="T423">24</text:span><text:span text:style-name="T424">. Ligoninėje visą parą teikiamos stacionarinės suaugusiųjų tuberkuliozės gydymo <text:s/>(tuberkuliozė II) asmens sveikatos priežiūros paslaugos, vadovaujantis šiais reikalavimais:</text:span></text:p>
      <text:p text:style-name="P425"><text:span text:style-name="T426">24.1</text:span><text:span text:style-name="T427">. Patalpos, kuriose pacientams teikiamos stacionarinės suaugusiųjų tuberkuliozės gydymo <text:s/>(tuberkuliozė II) asmens sveikatos priežiūros paslaugos, įrengiamos vadovaujantis sveikatos sistemos teisės aktais, reglamentuojančiais šios paskirties patalpų įrengimą sveikatos priežiūros įstaigose. Šiose patalpose įrengiama gerai vėdinama skreplių surinkimo patalpa;<text:s/></text:span></text:p>
      <text:p text:style-name="P428"><text:span text:style-name="T429">24.2</text:span><text:span text:style-name="T430">. stacionarines antrinio lygio suaugusiųjų tuberkuliozės gydymo <text:s/>(tuberkuliozė II) <text:s/>paslaugas teikia:<text:s/></text:span></text:p>
      <text:p text:style-name="P431"><text:span text:style-name="T432">24.2.1</text:span><text:span text:style-name="T433">. gydytojas pulmonologas;</text:span></text:p>
      <text:p text:style-name="P434"><text:span text:style-name="T435">24.2.2</text:span><text:span text:style-name="T436">. gydytojas radiologas;</text:span></text:p>
      <text:p text:style-name="P437"><text:span text:style-name="T438">24.2.3</text:span><text:span text:style-name="T439">. k</text:span>iti gydytojai, kurie reikalingi atsižvelgiant į indikacijas. Jie paslaugas teikia kitose<text:s/><text:span text:style-name="T440">asmens sveikatos priežiūros įstaigose</text:span><text:s/>(siunčiamas <text:s/>pacientas) ar Ligoninėje pagal sudarytas sutartis su kitomis<text:s/><text:span text:style-name="T441">asmens sveikatos priežiūros įstaigomis<text:s/></text:span>dėl specialistų konsultacijų (į<text:s/><text:span text:style-name="T442">Ligoninę</text:span><text:s/>kviečiamas gydytojas specialistas);</text:p>
      <text:p text:style-name="P443"><text:span text:style-name="T444">24</text:span>.2.4. bendrosios praktikos slaugytojai;</text:p>
      <text:p text:style-name="P445"><text:span text:style-name="T446">24</text:span>.2.5. dezinfekuotojas;</text:p>
      <text:p text:style-name="P447"><text:span text:style-name="T448">24</text:span>.3.<text:s/><text:span text:style-name="T449">bakteriologiniai tyrimai, reikalingi ligai diagnozuoti, jos eigai ir gydymui kontroliuoti (</text:span>mikroskopija fluorescentiniu ir Cylio-Nilseno metodais; tiriamos medžiagos pasėliai kietoje ir skystoje terpėse arba BACTEC TB – radiometrinis tyrimas; tuberkuliozės mikobakterijų<text:s/><text:soft-page-break/>identifikacija; tuberkuliozės mikobakterijų jautrumo prieštuberkulioziniams vaistams nustatymas), atliekami Ligoninėje esančioje bakteriologijos laboratorijoje arba kitose<text:s/><text:span text:style-name="T450">asmens sveikatos priežiūros įstaigose<text:s/></text:span>pagal sudarytas sutartis.<text:s/></text:p>
      <text:p text:style-name="P451">25. Ligoninėje teikiamos ambulatorinės ftiziatrijos asmens sveikatos priežiūros paslaugos vadovaujantis šiais reikalavimais:</text:p>
      <text:p text:style-name="P452">25.1. ambulatorinės ftiziatrijos asmens sveikatos priežiūros paslaugas teikiančių specialistų kabinetai įrengiami<text:s/><text:span text:style-name="T453">vadovaujantis sveikatos sistemos teisės aktais, reglamentuojančiais šios paskirties patalpų įrengimą sveikatos priežiūros įstaigose;</text:span></text:p>
      <text:p text:style-name="P454"><text:span text:style-name="T455">25.2</text:span><text:span text:style-name="T456">. ambulatorinės ftiziatrijos asmens sveikatos priežiūros<text:s/></text:span>paslaugas teikia:</text:p>
      <text:p text:style-name="P457">25.2.1. gydytojas pulmonologas (plaučių tuberkuliozė);</text:p>
      <text:p text:style-name="P458">25.2.2. bendrosios praktikos slaugytojas;</text:p>
      <text:p text:style-name="P459">25.2.3.<text:s/><text:span text:style-name="T460">k</text:span>iti gydytojai, atsižvelgiant į ligos indikacijas. Jų paslaugos suteikiamos kitose<text:s/><text:span text:style-name="T461">asmens sveikatos priežiūros įstaigose</text:span><text:s/>(siunčiamas pacientas) ar Ligoninėje pagal sudarytas sutartis su kitomis<text:s/><text:span text:style-name="T462">asmens sveikatos priežiūros įstaigomis<text:s/></text:span>dėl specialistų konsultacijų (į<text:s/><text:span text:style-name="T463">Ligoninę</text:span><text:s/>kviečiamas gydytojas specialistas<text:span text:style-name="T464">)</text:span>;</text:p>
      <text:p text:style-name="P465">25.3. Ligoninėje įrengiamos patalpos, skirtos t<text:span text:style-name="T466">iesiogiai stebimo trumpo tuberkuliozės gydymo kurso</text:span><text:span text:style-name="T467"><text:s/></text:span>paslaugoms teikti;<text:s/></text:p>
      <text:p text:style-name="P468">25.4. patalpa, kurioje teikiamos t<text:span text:style-name="T469">iesiogiai stebimo trumpo tuberkuliozės gydymo kurso paslaugos,</text:span><text:s/>privalo būti<text:span text:style-name="T470"><text:s/>ne mažesnė kaip 7 kv. metrų,</text:span><text:s/><text:span text:style-name="T471">gerai vėdinama (atidaromas langas arba mechaninis vėdinimas), joje turi būti:</text:span></text:p>
      <text:p text:style-name="P472">25.4.1.<text:s/><text:span text:style-name="T473">telefono ir interneto ryšys;<text:s/></text:span></text:p>
      <text:p text:style-name="P474">25.4.2.<text:s/><text:span text:style-name="T475">spinta antituberkulioziniams vaistams laikyti ir saugoti, atitinkanti  vaistų gamintojų nurodytas antituberkuliozinių vaistų laikymo ir saugojimo sąlygas;</text:span></text:p>
      <text:p text:style-name="P476">25.4.3.<text:s/><text:span text:style-name="T477">bendrosios praktikos slaugytojo darbo stalas su kėde darbuotojui ir pacientui, telefono aparatas, kompiuteris;</text:span></text:p>
      <text:p text:style-name="P478">25.4.4.<text:s/><text:span text:style-name="T479">geriamojo vandens iš miesto vandentiekio ar fasuoto vandens talpyklos ir vienkartinių stiklinių; vandens kokybė turi atitikti geriamojo vandens saugos ir kokybės reikalavimus, nustatytus Lietuvos higienos normoje HN 24:2003 „Geriamojo vandens saugos ir kokybės reikalavimai“, patvirtintoje Lietuvos Respublikos sveikatos apsaugos ministro 2003 m. liepos 23 d. įsakymu Nr. V-455 „Dėl Lietuvos higienos normos HN 24:2003 „Geriamojo vandens saugos ir kokybės reikalavimai“ patvirtinimo“;</text:span></text:p>
      <text:p text:style-name="P480">25.4.5.<text:s/><text:span text:style-name="T481">praustuvas su tekančio šilto vandens čiaupu, skysto muilo dozatoriumi, rankų dezinfekavimo dozatoriumi, vienkartiniai popieriniai rankšluosčiai rankų higienai užtikrinti;</text:span></text:p>
      <text:p text:style-name="P482">25.4.6.<text:s/><text:span text:style-name="T483">baktericidinė lempa;</text:span></text:p>
      <text:p text:style-name="P484">25.4.7.<text:s/><text:span text:style-name="T485">individualios saugos priemonės (respiratoriai, chirurgines kaukės, vienkartinės pirštinės);<text:s/></text:span></text:p>
      <text:p text:style-name="P486">25.4.8.<text:s/><text:span text:style-name="T487">šiukšlių dėžė su keičiamais šiukšlių maišais;</text:span></text:p>
      <text:p text:style-name="P488">25.4.9.<text:s/><text:span text:style-name="T489">spinta literatūrai, byloms ir kitiems daiktams laikyti;</text:span></text:p>
      <text:p text:style-name="P490">25.4.10.<text:s/><text:span text:style-name="T491">atskira lengvai plaunama grindų šluostė su laikikliu (kotu) ir kibiras.</text:span></text:p>
      <text:p text:style-name="P492"/>
      <text:p text:style-name="P493"><text:span text:style-name="T494">VI</text:span><text:span text:style-name="T495"><text:s/>SKYRIUS</text:span></text:p>
      <text:p text:style-name="P496"><text:span text:style-name="T497">MINIMALŪS REIKALAVIMAI PSICHIATRIJOS SKYRIUI</text:span></text:p>
      <text:p text:style-name="P498"/>
      <text:p text:style-name="P499"><text:span text:style-name="T500">26</text:span><text:span text:style-name="T501">. Ligoninėje teikiamos antrinio lygio stacionarinės psichiatrijos (psichiatrija II) paslaugos.</text:span></text:p>
      <text:p text:style-name="P502"><text:span text:style-name="T503">27</text:span><text:span text:style-name="T504">. Psichiatrijos skyrius įrengiamas vadovaujantis teisės aktais, reglamentuojančiais šios paskirties patalpų įrengimą sveikatos priežiūros įstaigose.</text:span></text:p>
      <text:p text:style-name="P505"><text:span text:style-name="T506">28</text:span><text:span text:style-name="T507">. Stacionarines psichiatrijos paslaugas teikia:</text:span></text:p>
      <text:p text:style-name="P508"><text:span text:style-name="T509">28.1</text:span><text:span text:style-name="T510">. gydytojas psichiatras (visą parą);</text:span></text:p>
      <text:p text:style-name="P511"><text:span text:style-name="T512">28.2</text:span><text:span text:style-name="T513">. psichoterapeutas (pagal poreikį);</text:span></text:p>
      <text:p text:style-name="P514"><text:span text:style-name="T515">28.3</text:span><text:span text:style-name="T516">. medicinos psichologas;</text:span></text:p>
      <text:p text:style-name="P517"><text:span text:style-name="T518">28.4</text:span><text:span text:style-name="T519">. psichikos sveikatos slaugytojas (visą parą);</text:span></text:p>
      <text:p text:style-name="P520"><text:span text:style-name="T521">28.5</text:span><text:span text:style-name="T522">. socialinis darbuotojas ir kiti specialistai (pagal poreikį).</text:span></text:p>
      <text:p text:style-name="P523"><text:span text:style-name="T524">29</text:span><text:span text:style-name="T525">. Pagal medicinines indikacijas Psichiatrijos skyriaus pacientus konsultuoja Ligoninėje dirbantys gydytojai specialistai arba<text:s/></text:span>jų paslaugos suteikiamos kitose<text:s/><text:span text:style-name="T526">asmens sveikatos priežiūros įstaigose</text:span><text:s/>(siunčiamas pacientas) ar Ligoninėje pagal sudarytas sutartis su kitomis<text:s/><text:span text:style-name="T527">asmens sveikatos priežiūros įstaigomis<text:s/></text:span>dėl specialistų konsultacijų (į<text:s/><text:span text:style-name="T528">Ligoninę</text:span><text:s/>kviečiamas specialistas).</text:p>
      <text:p text:style-name="Normal"/>
      <text:p text:style-name="P529"><text:span text:style-name="T530">VII</text:span><text:span text:style-name="T531"><text:s/>SKYRIUS</text:span></text:p>
      <text:p text:style-name="P532"><text:span text:style-name="T533">MINIMALŪS REIKALAVIMAI<text:s/></text:span><text:span text:style-name="T534">AMBULATORINĖS SPECIALIZUOTOS ASMENS SVEIKATOS PRIEŽIŪROS SKYRIUI</text:span></text:p>
      <text:p text:style-name="P535"/>
      <text:p text:style-name="P536"><text:span text:style-name="T537">30</text:span><text:span text:style-name="T538">.<text:s/></text:span><text:span text:style-name="T539">Ligoninėje teikiamos ambulatorinės specializuotos asmens sveikatos priežiūros paslaugos,</text:span><text:s/>kurių teikimo tvarką ir apimtį nustato Ligoninės<text:s/><text:span text:style-name="T540">direktorius</text:span>.</text:p>
      <text:p text:style-name="P541">31.<text:s/><text:span text:style-name="T542">Gydytojų specialistų, teikiančių antrinio lygio specializuotos asmens sveikatos priežiūros paslaugas Ligoninėje, sąrašą nustato Ligoninės direktorius.</text:span></text:p>
      <text:p text:style-name="P543"><text:span text:style-name="T544">32</text:span><text:span text:style-name="T545">.<text:s/></text:span><text:span text:style-name="T546">Ligoninėje ambulatorinės specializuotos asmens sveikatos priežiūros paslaugos teikiamos pagal Ambulatorinių specializuotų asmens sveikatos priežiūros paslaugų teikimo reikalavimus, patvirtintus Lietuvos Respublikos sveikatos apsaugos ministro 2007 m. birželio 22 d. įsakymu Nr. V-528 „Dėl Ambulatorinių specializuotų asmens sveikatos priežiūros paslaugų teikimo reikalavimų patvirtinimo“, ir specialiuosius <text:s/>reikalavimus <text:s/>licencijuojamai asmens sveikatos priežiūros paslaugai.<text:s/></text:span></text:p>
      <text:p text:style-name="P547">33.<text:s/><text:span text:style-name="T548">Ambulatorinės specializuotos asmens sveikatos priežiūros</text:span><text:s/>skyriaus gydytojai specialistai konsultuoja ir Ligoninės gydomuosiuose skyriuose gydomus pacientus.</text:p>
      <text:p text:style-name="P549"/>
      <text:p text:style-name="P550"><text:span text:style-name="T551">___________________</text:span></text:p>
      <text:soft-page-break/>
      <text:p text:style-name="P552"><text:span text:style-name="T555">Asmens sveikatos priežiūros paslaugų organizavimo ir teikimo asmenims, laikomiems laisvės atėmimo įstaigose, tvarkos aprašo</text:span><text:tab/></text:p>
      <text:p text:style-name="P556">2<text:s/>priedas</text:p>
      <text:p text:style-name="P557"/>
      <text:p text:style-name="P558"><text:span text:style-name="T559">PIRMINIO LYGIO AMBULATORINIŲ ASMENS SVEIKATOS PRIEŽIŪROS PASLAUGŲ TEIKIMO LAISVĖS ATĖMIMO VIETŲ LIGONINĖJE TVARKOS APRAŠAS</text:span></text:p>
      <text:p text:style-name="P560"/>
      <text:p text:style-name="P561"><text:span text:style-name="T562">I</text:span><text:span text:style-name="T563"><text:s/>SKYRIUS<text:s/></text:span></text:p>
      <text:p text:style-name="P564"><text:span text:style-name="T565">PIRMINĖS <text:s/>ASMENS SVEIKATOS PRIEŽIŪROS SKYRIAUS DARBO ORGANIZAVIMAS IR PIRMINIO LYGIO AMBULATORINES ASMENS SVEIKATOS PRIEŽIŪROS PASLAUGAS TEIKIANTYS SPECIALISTAI</text:span></text:p>
      <text:p text:style-name="P566"/>
      <text:p text:style-name="P567"><text:span text:style-name="T568">1</text:span><text:span text:style-name="T569">. Pirminio lygio ambulatorinės asmens sveikatos priežiūros paslaugos Ligoninėje teikiamos Pirminės asmens sveikatos priežiūros skyriuje (toliau – PASPS) pagal veiklos adresus, nurodytus Ligoninės licencijoje.<text:s/></text:span></text:p>
      <text:p text:style-name="P570"><text:span text:style-name="T571">2</text:span><text:span text:style-name="T572">. Ligoninės <text:s/>PASPS <text:s/>vadovauja ir jo darbą organizuoja PASPS vedėjas – sveikatos priežiūros specialistas, turintis gydytojo profesinę kvalifikaciją, o PASPS padalinio pagal veiklos adresą – sveikatos priežiūros administratorius – sveikatos priežiūros specialistas, turintis gydytojo arba slaugytojo profesinę kvalifikaciją.</text:span></text:p>
      <text:p text:style-name="P573"><text:span text:style-name="T574">3</text:span><text:span text:style-name="T575">. Pirminio lygio ambulatorines asmens sveikatos priežiūros paslaugas teikia šeimos gydytojas ir bendrosios praktikos slaugytojas.<text:s/></text:span></text:p>
      <text:p text:style-name="P576"><text:span text:style-name="T577">4</text:span><text:span text:style-name="T578">. Pirminio lygio ambulatorines odontologijos asmens sveikatos priežiūros paslaugas teikia gydytojas odontologas ir gydytojo odontologo padėjėjas.</text:span></text:p>
      <text:p text:style-name="P579"><text:span text:style-name="T580">5</text:span><text:span text:style-name="T581">. Pirminio lygio ambulatorines psichikos sveikatos priežiūros paslaugas teikia gydytojas psichiatras, psichikos sveikatos slaugytojas, medicinos psichologas (psichologas), socialinis darbuotojas</text:span><text:span text:style-name="T582"><text:s/></text:span><text:span text:style-name="T583">(PASPS padaliniuose, esančiuose laisvės atėmimo įstaigose, kuriose laikomi asmenys iki 18 m. amžiaus, pirminio lygio ambulatorines psichikos sveikatos priežiūros paslaugas gali teikti vaikų ir paauglių gydytojas psichiatras)</text:span><text:span text:style-name="T584">. Medicinos psichologo (psichologo) ir socialinio darbuotojo paslaugas pagal poreikį teikia laisvės atėmimo įstaigos ir (ar) Ligoninės atitinkamų specializacijų specialistai.</text:span></text:p>
      <text:p text:style-name="P585"><text:span text:style-name="T586">6</text:span><text:span text:style-name="T587">. Už PASPS teikiamų slaugos paslaugų organizavimą yra atsakingas Ligoninės vyriausiasis slaugos administratorius, o įgyvendinimą – PASPS padalinio pagal veiklos adresą sveikatos priežiūros administratorius.<text:s/></text:span></text:p>
      <text:p text:style-name="P588"><text:span text:style-name="T589">7</text:span><text:span text:style-name="T590">. Atsižvelgiant į suimtųjų ir nuteistųjų skaičių, statistinius jų sergamumo laisvės atėmimo įstaigose rodiklius, PASPS padaliniuose pagal veiklos adresus asmens sveikatos priežiūros paslaugoms teikti gali būti steigiamos ir kitos Aprašo 10 punkte nenurodytos asmens sveikatos priežiūros specialistų pareigybės, jeigu, vadovaujantis ekonominio naudingumo principais, tokias pareigybes steigti yra tikslinga. Sprendimą dėl poreikio steigti kitas sveikatos priežiūros specialistų pareigybes priima Ligoninės direktorius, suderinęs su Kalėjimų departamento prie Lietuvos Respublikos teisingumo ministerijos direktoriumi. <text:s/></text:span></text:p>
      <text:p text:style-name="P591"><text:span text:style-name="T592">8</text:span><text:span text:style-name="T593">. PASPS pareigybių sąrašus teisės aktų nustatyta tvarka tvirtina Ligoninės direktorius.<text:s/></text:span></text:p>
      <text:p text:style-name="P594"><text:span text:style-name="T595">9</text:span><text:span text:style-name="T596">. PASPS pareigybių sąrašai sudaromi vadovaujantis Aprašo 10 punkte nustatytu didžiausiu leistinu sveikatos priežiūros specialistų pareigybių skaičiumi<text:s/></text:span><text:span text:style-name="T597">PASPS padaliniuose pagal veiklos adresą</text:span><text:span text:style-name="T598">. Laisvės atėmimo įstaigose, kurios teritoriniu požiūriu yra išsidėsčiusios atskiruose sektoriuose, kiekviename sektoriuje steigiamas atskiras PASPS padalinys, sveikatos priežiūros specialistų pareigybių skaičius nustatomas pagal tuose laisvės atėmimo įstaigų sektoriuose laikomų suimtųjų ir (ar) nuteistųjų skaičių.</text:span></text:p>
      <text:p text:style-name="P599"><text:span text:style-name="T600">10</text:span><text:span text:style-name="T601">. Didžiausias leistinas sveikatos priežiūros specialistų pareigybių skaičius<text:s/></text:span><text:span text:style-name="T602">PASPS padaliniuose pagal veiklos adresą:</text:span></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text:span text:style-name="T614">Pareigybės pavadinimas</text:span></text:p>
          </table:table-cell>
          <table:table-cell table:style-name="TableCell615">
            <text:p text:style-name="P616"/>
            <text:p text:style-name="P617"><text:span text:style-name="T618">Laisvės atėmimo įstaigos, kurioje PASPS padalinio pagal veiklos adresą specialistai teikia asmens sveikatos priežiūros paslaugas, <text:s/>rūšis</text:span></text:p>
          </table:table-cell>
          <table:table-cell table:style-name="TableCell619">
            <text:p text:style-name="P620"/>
            <text:p text:style-name="P621"><text:span text:style-name="T622">Rodiklis pareigybių skaičiui nustatyti – laisvės atėmimo įstaigoje laikomų asmenų skaičius</text:span></text:p>
          </table:table-cell>
          <table:table-cell table:style-name="TableCell623">
            <text:p text:style-name="P624"/>
            <text:p text:style-name="P625"><text:span text:style-name="T626">Didžiausias leistinas pareigybių skaičius</text:span></text:p>
          </table:table-cell>
        </table:table-row>
        <table:table-row table:style-name="TableRow627">
          <table:table-cell table:style-name="TableCell628" table:number-rows-spanned="2">
            <text:p text:style-name="P629"/>
            <text:p text:style-name="P630"><text:span text:style-name="T631">Šeimos gydytojas<text:s/></text:span></text:p>
          </table:table-cell>
          <table:table-cell table:style-name="TableCell632">
            <text:p text:style-name="P633"><text:span text:style-name="T634">Laisvės atėmimo įstaiga<text:s/></text:span><text:span text:style-name="T635">(išskyrus laisvės atėmimo įstaigas, kuriose laikoma ne mažiau, kaip 50 suimtųjų)</text:span></text:p>
            <text:p text:style-name="P636"/>
          </table:table-cell>
          <table:table-cell table:style-name="TableCell637">
            <text:p text:style-name="P638"><text:span text:style-name="T639">Iki 750 laikomų asmenų</text:span></text:p>
            <text:p text:style-name="P640">Nuo 751 iki 1000 laikomų asmenų</text:p>
            <text:p text:style-name="P641">Nuo 1001 iki 1250 laikomų asmenų</text:p>
            <text:p text:style-name="P642">1251 ir daugiau laikomų asmenų</text:p>
            <text:p text:style-name="P643"/>
            <text:p text:style-name="P644"><text:span text:style-name="T645">Papildomai nustatoma 0,5 pareigybės, jei laisvės atėmimo įstaigoje<text:s/></text:span><text:span text:style-name="T646">laikoma ne mažiau kaip 20 nepilnamečių</text:span></text:p>
          </table:table-cell>
          <table:table-cell table:style-name="TableCell647">
            <text:p text:style-name="P648"><text:span text:style-name="T649">1,0</text:span></text:p>
            <text:p text:style-name="P650">1,75</text:p>
            <text:p text:style-name="P651"/>
            <text:p text:style-name="P652">2,25</text:p>
            <text:p text:style-name="P653"/>
            <text:p text:style-name="P654"><text:span text:style-name="T655">3,0</text:span></text:p>
          </table:table-cell>
        </table:table-row>
        <table:table-row table:style-name="TableRow656">
          <table:covered-table-cell>
            <text:p text:style-name="P657"/>
          </table:covered-table-cell>
          <table:table-cell table:style-name="TableCell658">
            <text:p text:style-name="P659"><text:span text:style-name="T660">Laisvės atėmimo įstaiga</text:span><text:span text:style-name="T661">, kurioje laikoma daugiau, kaip 50 suimtųjų</text:span></text:p>
          </table:table-cell>
          <table:table-cell table:style-name="TableCell662">
            <text:p text:style-name="P663">Iki 500 laikomų asmenų</text:p>
            <text:p text:style-name="P664">Nuo 501 iki 1000 laikomų asmenų</text:p>
            <text:p text:style-name="P665">1001 ir daugiau laikomų asmenų</text:p>
            <text:p text:style-name="P666"/>
            <text:p text:style-name="P667"><text:span text:style-name="T668">Papildomai nustatoma 0,5 pareigybės, jei laisvės atėmimo įstaigoje<text:s/></text:span><text:span text:style-name="T669">laikoma ne mažiau kaip 20 nepilnamečių</text:span></text:p>
          </table:table-cell>
          <table:table-cell table:style-name="TableCell670">
            <text:p text:style-name="P671"><text:span text:style-name="T672">1,0</text:span></text:p>
            <text:p text:style-name="P673">2,0</text:p>
            <text:p text:style-name="P674"/>
            <text:p text:style-name="P675"><text:span text:style-name="T676">3,0</text:span></text:p>
          </table:table-cell>
        </table:table-row>
        <table:table-row table:style-name="TableRow677">
          <table:table-cell table:style-name="TableCell678" table:number-rows-spanned="2">
            <text:p text:style-name="P679"/>
            <text:p text:style-name="P680"><text:span text:style-name="T681">Gydytojas psichiatras<text:s/></text:span></text:p>
            <text:p text:style-name="P682"/>
            <text:p text:style-name="P683"/>
          </table:table-cell>
          <table:table-cell table:style-name="TableCell684">
            <text:p text:style-name="P685"><text:span text:style-name="T686">Laisvės atėmimo įstaiga<text:s/></text:span><text:span text:style-name="T687">(išskyrus laisvės atėmimo įstaigas, kuriose laikoma ne mažiau, kaip 50 suimtųjų)</text:span></text:p>
          </table:table-cell>
          <table:table-cell table:style-name="TableCell688">
            <text:p text:style-name="P689">Iki 1000 laikomų asmenų</text:p>
            <text:p text:style-name="P690">1001 ir daugiau laikomų asmenų</text:p>
          </table:table-cell>
          <table:table-cell table:style-name="TableCell691">
            <text:p text:style-name="P692"><text:span text:style-name="T693">1,0</text:span></text:p>
            <text:p text:style-name="P694"><text:span text:style-name="T695">1,5</text:span></text:p>
          </table:table-cell>
        </table:table-row>
        <table:table-row table:style-name="TableRow696">
          <table:covered-table-cell>
            <text:p text:style-name="P697"/>
          </table:covered-table-cell>
          <table:table-cell table:style-name="TableCell698">
            <text:p text:style-name="P699"><text:span text:style-name="T700">Laisvės atėmimo įstaiga</text:span><text:span text:style-name="T701">, kurioje laikoma daugiau, kaip 50 suimtųjų</text:span></text:p>
          </table:table-cell>
          <table:table-cell table:style-name="TableCell702">
            <text:p text:style-name="P703"><text:span text:style-name="T704">Iki 500 laikomų asmenų</text:span></text:p>
            <text:p text:style-name="P705">Nuo 501 iki 1000 laikomų asmenų</text:p>
            <text:p text:style-name="P706">1001 ir daugiau laikomų asmenų</text:p>
          </table:table-cell>
          <table:table-cell table:style-name="TableCell707">
            <text:p text:style-name="P708">1,0</text:p>
            <text:p text:style-name="P709">1,5</text:p>
            <text:p text:style-name="P710"/>
            <text:p text:style-name="P711">2,0</text:p>
          </table:table-cell>
        </table:table-row>
        <table:table-row table:style-name="TableRow712">
          <table:table-cell table:style-name="TableCell713">
            <text:p text:style-name="P714"/>
            <text:p text:style-name="P715"><text:span text:style-name="T716">Gydytojas odontologas</text:span></text:p>
          </table:table-cell>
          <table:table-cell table:style-name="TableCell717">
            <text:p text:style-name="P718"><text:span text:style-name="T719">Visos laisvės atėmimo įstaigos<text:s/></text:span></text:p>
          </table:table-cell>
          <table:table-cell table:style-name="TableCell720">
            <text:p text:style-name="P721">Iki 750 laikomų asmenų</text:p>
            <text:p text:style-name="P722">751 ir daugiau laikomų asmenų</text:p>
          </table:table-cell>
          <table:table-cell table:style-name="TableCell723">
            <text:p text:style-name="P724"><text:span text:style-name="T725">1,0</text:span></text:p>
            <text:p text:style-name="P726"><text:span text:style-name="T727">1,5</text:span></text:p>
          </table:table-cell>
        </table:table-row>
        <table:table-row table:style-name="TableRow728">
          <table:table-cell table:style-name="TableCell729">
            <text:p text:style-name="P730"/>
            <text:p text:style-name="P731"><text:span text:style-name="T732">Gydytojas radiologas</text:span></text:p>
            <text:p text:style-name="P733"/>
            <text:p text:style-name="P734"/>
          </table:table-cell>
          <table:table-cell table:style-name="TableCell735">
            <text:p text:style-name="P736"><text:span text:style-name="T737">Laisvės atėmimo įstaiga</text:span><text:span text:style-name="T738">, kurioje laikoma daugiau, kaip 50 suimtųjų</text:span></text:p>
          </table:table-cell>
          <table:table-cell table:style-name="TableCell739">
            <text:p text:style-name="P740">Neatsižvelgiant į laikomų asmenų skaičių<text:s/></text:p>
          </table:table-cell>
          <table:table-cell table:style-name="TableCell741">
            <text:p text:style-name="P742"><text:span text:style-name="T743">0,5</text:span></text:p>
          </table:table-cell>
        </table:table-row>
        <table:table-row table:style-name="TableRow744">
          <table:table-cell table:style-name="TableCell745" table:number-rows-spanned="2">
            <text:p text:style-name="P746"/>
            <text:p text:style-name="P747"><text:span text:style-name="T748">Bendrosios praktikos slaugytojas</text:span></text:p>
          </table:table-cell>
          <table:table-cell table:style-name="TableCell749">
            <text:p text:style-name="P750"><text:span text:style-name="T751">Visos laisvės atėmimo įstaigos</text:span></text:p>
          </table:table-cell>
          <table:table-cell table:style-name="TableCell752" table:number-rows-spanned="2">
            <text:p text:style-name="P753"><text:span text:style-name="T754">Neatsižvelgiant į laikomų asmenų skaičių</text:span><text:span text:style-name="T755"><text:s/></text:span></text:p>
            <text:p text:style-name="P756"/>
            <text:p text:style-name="P757">Papildomai nustatoma tiek pareigybių, kiek nustatyta šeimos gydytojo pareigybių.</text:p>
            <text:p text:style-name="P758"/>
            <text:p text:style-name="P759"><text:span text:style-name="T760">Papildomai nustatoma 0,5 pareigybės, jei laisvės atėmimo įstaigoje laikoma nuo 20 iki 50, 1,0 pareigybė, jei laikoma nuo 51 iki 100 ir 1,5 pareigybės, jei laikoma 101 ir daugiau</text:span><text:span text:style-name="T761"><text:s/>arešto bausmę atliekančių<text:s/></text:span><text:span text:style-name="T762">asmenų.</text:span></text:p>
          </table:table-cell>
          <table:table-cell table:style-name="TableCell763" table:number-rows-spanned="2">
            <text:p text:style-name="P764"><text:span text:style-name="T765">3,5 (jei paslaugos teikiamos 12 valandų per parą)</text:span></text:p>
            <text:p text:style-name="P766"/>
            <text:p text:style-name="P767">arba</text:p>
            <text:p text:style-name="P768"/>
            <text:p text:style-name="P769"><text:span text:style-name="T770">6,0 (jei paslaugos teikiamos 24 valandas per parą.)</text:span></text:p>
          </table:table-cell>
        </table:table-row>
        <table:table-row table:style-name="TableRow771">
          <table:covered-table-cell>
            <text:p text:style-name="P772"/>
          </table:covered-table-cell>
          <table:table-cell table:style-name="TableCell773">
            <text:p text:style-name="P774"/>
          </table:table-cell>
          <table:covered-table-cell>
            <text:p text:style-name="P775"/>
          </table:covered-table-cell>
          <table:covered-table-cell>
            <text:p text:style-name="P776"/>
          </table:covered-table-cell>
        </table:table-row>
        <table:table-row table:style-name="TableRow777">
          <table:table-cell table:style-name="TableCell778">
            <text:p text:style-name="P779"/>
            <text:p text:style-name="P780"><text:span text:style-name="T781">Psichikos sveikatos slaugytojas*</text:span></text:p>
          </table:table-cell>
          <table:table-cell table:style-name="TableCell782">
            <text:p text:style-name="P783"><text:span text:style-name="T784">Visos laisvės atėmimo įstaigos</text:span></text:p>
          </table:table-cell>
          <table:table-cell table:style-name="TableCell785">
            <text:p text:style-name="P786"><text:span text:style-name="T787">Kiekvienai gydytojo psichiatro ar vaikų ir paauglių gydytojo psichiatro pareigybei</text:span><text:span text:style-name="T788"><text:s/></text:span></text:p>
          </table:table-cell>
          <table:table-cell table:style-name="TableCell789">
            <text:p text:style-name="P790"><text:span text:style-name="T791">0,5</text:span></text:p>
          </table:table-cell>
        </table:table-row>
        <table:table-row table:style-name="TableRow792">
          <table:table-cell table:style-name="TableCell793">
            <text:p text:style-name="P794"/>
            <text:p text:style-name="P795"><text:span text:style-name="T796">Gydytojo odontologo padėjėjas*</text:span></text:p>
          </table:table-cell>
          <table:table-cell table:style-name="TableCell797">
            <text:p text:style-name="P798"><text:span text:style-name="T799">Visos<text:s/></text:span><text:span text:style-name="T800">laisvės atėmimo<text:s/></text:span><text:span text:style-name="T801">įstaigos</text:span></text:p>
          </table:table-cell>
          <table:table-cell table:style-name="TableCell802">
            <text:p text:style-name="P803"><text:span text:style-name="T804">Neatsižvelgiant į laikomų asmenų skaičių</text:span></text:p>
          </table:table-cell>
          <table:table-cell table:style-name="TableCell805">
            <text:p text:style-name="P806"><text:span text:style-name="T807">Tiek pareigybių, kiek nustatyta gydytojo odontologo pareigybių</text:span></text:p>
          </table:table-cell>
        </table:table-row>
        <table:table-row table:style-name="TableRow808">
          <table:table-cell table:style-name="TableCell809">
            <text:p text:style-name="P810"/>
            <text:p text:style-name="P811"><text:span text:style-name="T812">Radiologijos technologas</text:span></text:p>
          </table:table-cell>
          <table:table-cell table:style-name="TableCell813">
            <text:p text:style-name="P814"><text:span text:style-name="T815">Laisvės atėmimo įstaiga</text:span><text:span text:style-name="T816">, kurioje laikoma daugiau, kaip 50 suimtųjų</text:span></text:p>
          </table:table-cell>
          <table:table-cell table:style-name="TableCell817">
            <text:p text:style-name="P818">Iki 1000 laikomų suimtųjų<text:s/></text:p>
            <text:p text:style-name="P819">1001 <text:s/>ir daugiau <text:s/>laikomų suimtųjų<text:s/></text:p>
          </table:table-cell>
          <table:table-cell table:style-name="TableCell820">
            <text:p text:style-name="P821"><text:span text:style-name="T822">1,0</text:span></text:p>
            <text:p text:style-name="P823"><text:span text:style-name="T824">1,5</text:span></text:p>
          </table:table-cell>
        </table:table-row>
      </table:table>
      <text:p text:style-name="P825"/>
      <text:p text:style-name="P826"><text:span text:style-name="T827">*<text:s/></text:span>Vadovaujantis ekonominio naudingumo principu, PASPS padalinyje pagal veiklos adresą pareigybė gali būti nesteigiama, vietoj jos steigiama papildoma bendrosios praktikos slaugos specialisto pareigybė.</text:p>
      <text:p text:style-name="P828"/>
      <text:p text:style-name="P829"><text:span text:style-name="T830">II</text:span><text:span text:style-name="T831"><text:s/>SKYRIUS<text:s/></text:span></text:p>
      <text:p text:style-name="P832"><text:span text:style-name="T833">SVEIKATOS PRIEŽIŪROS PADALINIŲ PAGAL VEIKLOS ADRESĄ DARBO TVARKA</text:span></text:p>
      <text:p text:style-name="P834"/>
      <text:p text:style-name="P835">11. Kiekvienas suimtasis ar nuteistasis, atvykęs į laisvės atėmimo įstaigą, supažindinamas su asmens sveikatos priežiūros paslaugų teikimo tvarka.<text:s/></text:p>
      <text:p text:style-name="P836">12. PASPS specialistai užpildo į laisvės atėmimo įstaigą atvykusio naujo asmens Ambulatorinę asmens sveikatos istoriją, kurios forma patvirtinta Lietuvos Respublikos sveikatos apsaugos ministro 2014 m. sausio 27 d. įsakymu Nr. V-120 „Dėl Privalomų sveikatos statistikos apskaitos ir<text:s/><text:soft-page-break/>kitų tipinių formų bei Privalomų sveikatos statistikos ataskaitų formų patvirtinimo“ (forma Nr. 025/a), jeigu ji nebuvo užpildyta kitoje laisvės atėmimo įstaigoje, ir patikrina atvykusiojo sveikatą.<text:s/></text:p>
      <text:p text:style-name="P837"><text:span text:style-name="T838">13</text:span><text:span text:style-name="T839">. Laisvės atėmimo įstaigoje laikomi suimtieji ir (ar) nuteistieji pas sveikatos priežiūros specialistus registruojami teisės aktų nustatyta tvarka. Už pacientų patekimą pas sveikatos priežiūros specialistus atsakingi laisvės atėmimo įstaigos, kurioje veikia PASPS padalinys, pareigūnai.</text:span></text:p>
      <text:p text:style-name="P840"/>
      <text:p text:style-name="P84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4</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4</text:page-number></text:p>
        <text:p text:style-name="P18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3"><text:page-number text:fixed="false">4</text:page-number></text:p>
        <text:p text:style-name="P55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0-08T10:42:00Z</meta:creation-date>
    <dc:date>2019-10-08T10:42:00Z</dc:date>
    <meta:print-date>2019-09-25T13:48:00Z</meta:print-date>
    <meta:template xlink:href="Normal.dotm" xlink:type="simple"/>
    <meta:editing-cycles>2</meta:editing-cycles>
    <meta:editing-duration>PT0S</meta:editing-duration>
    <meta:document-statistic meta:page-count="13" meta:paragraph-count="182" meta:word-count="4090" meta:character-count="32989" meta:row-count="807" meta:non-whitespace-character-count="29081"/>
  </office:meta>
</office:document-meta>
</file>