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7 M. LAPKRIČIO 28 D. ĮSAKYMO NR. D1-959 „DĖL 2014–2020 METŲ EUROPOS SĄJUNGOS FON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VIRTINIMO“ PAKEITIMO</text:p>
      <text:p text:style-name="P7"/>
      <text:p text:style-name="P8">2018 m. vasario 20 d. Nr. D1-129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ą,<text:s/></text:span><text:span text:style-name="T19">patvirtintą Lietuvos Respublikos aplinkos ministro 2017 m. lapkričio 28 d. įsakymu Nr. D1-959 „Dėl 2014–2020 metų Europos Sąjungos fon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virtinimo“, ir jį išdėstau nauja redakcija<text:s/></text:span><text:span text:style-name="T20">(pridedama)</text:span><text:span text:style-name="T21">.</text:span></text:p>
      <text:p text:style-name="Normal"/>
      <text:p text:style-name="Normal"/>
      <text:p text:style-name="Normal"/>
      <text:p text:style-name="Normal"><text:span text:style-name="T22">Aplinkos minist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2-21T13:24:00Z</meta:creation-date>
    <dc:date>2018-02-21T13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179" meta:character-count="1470" meta:row-count="33" meta:non-whitespace-character-count="1298"/>
  </office:meta>
</office:document-meta>
</file>