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/>
      <text:p text:style-name="P8">SPRENDIMAS</text:p>
      <text:p text:style-name="P9">DĖL 2017 METŲ NUOMOS MOKESČIO UŽ VALSTYBINĘ ŽEMĘ TARIFŲ NUSTATYMO</text:p>
      <text:p text:style-name="P10"/>
      <text:p text:style-name="P11">2017 m. gegužės 29 d. Nr. 1-170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7 punktu, Lietuvos Respublikos Vyriausybės 2002 m. lapkričio 19 d. nutarimo Nr. 1798 „Dėl nuomos mokesčio už valstybinę žemę“ <text:s/>1.3 ir 1.4 punktais, Lietuvos Respublikos Vyriausybės 2003 m. lapkričio 10 d. nutarimo Nr. 1387 „Dėl žemės nuomos mokesčio už valstybinės žemės sklypų naudojimą“ <text:s/>2 ir 3 punktais, Marijampolės savivaldybės taryba <text:s/>n u s p r e n d ž i a:</text:span></text:p>
      <text:p text:style-name="P17"><text:span text:style-name="T18">Nustatyti 2017 metų nuomos mokesčio už valstybinę žemę, išnuomotą ne aukciono būdu <text:s/>arba suteiktą naudotis teisės aktų nustatyta tvarka arba administruojančių institucijų sprendimais, tarifus:</text:span></text:p>
      <text:p text:style-name="P19"><text:span text:style-name="T20">1</text:span><text:span text:style-name="T21">. už komercinės ir kitos specialios paskirties žemę, kai sudarytos nuomos sutartys – 2,5 proc. žemės vertės;</text:span></text:p>
      <text:p text:style-name="P22"><text:span text:style-name="T23">2</text:span><text:span text:style-name="T24">. už komercinės ir kitos specialios paskirties žemę, kai naudojama be sudarytų nuomos sutarčių <text:s/>– 3,0 proc. žemės vertės;</text:span></text:p>
      <text:p text:style-name="P25"><text:span text:style-name="T26">3</text:span><text:span text:style-name="T27">. už žemės ūkio paskirties žemę šių verčių zonose: 25.2, 25.9, 25.10, 25.13 – 1,0 proc. žemės vertės;</text:span></text:p>
      <text:p text:style-name="P28"><text:span text:style-name="T29">4</text:span><text:span text:style-name="T30">. už žemės ūkio paskirties žemę likusių verčių zonose – 1,5 proc. žemės vertės;</text:span></text:p>
      <text:p text:style-name="P31"><text:span text:style-name="T32">5</text:span><text:span text:style-name="T33">. už garažų ir daugiabučių namų savininkų bendrijų žemę, kai sudarytos nuomos sutartys – 0,4 proc. žemės vertės;</text:span></text:p>
      <text:p text:style-name="P34"><text:span text:style-name="T35">6</text:span><text:span text:style-name="T36">. už garažų ir daugiabučių namų savininkų bendrijų žemę, kai naudojama be sudarytų nuomos sutarčių – 0,8 proc. žemės vertės;</text:span></text:p>
      <text:p text:style-name="P37"><text:span text:style-name="T38">7</text:span><text:span text:style-name="T39">. už namų valdų ir daugiabučių gyvenamųjų namų žemę – 0,8 proc. žemės vertės;</text:span></text:p>
      <text:p text:style-name="P40"><text:span text:style-name="T41">8</text:span><text:span text:style-name="T42">. už apleistus, nenaudojamus iš valstybės nuomojamus (naudojamus) žemės sklypus – 4 proc. žemės vertės.</text:span></text:p>
      <text:p text:style-name="P43"/>
      <text:p text:style-name="P44"/>
      <text:p text:style-name="P45"/>
      <text:p text:style-name="P46">Laikinai einanti savivaldybės mero pareigas<text:tab/>Irena L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user</dc:creator>
    <meta:creation-date>2017-06-01T12:04:00Z</meta:creation-date>
    <dc:date>2017-06-01T12:04:00Z</dc:date>
    <meta:print-date>2017-05-10T10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2" meta:character-count="1738" meta:row-count="52" meta:non-whitespace-character-count="1519"/>
  </office:meta>
</office:document-meta>
</file>