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-0.0513in" fo:text-indent="0.492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513in" fo:text-indent="0.492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4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right="0.1958in"/>
    </style:style>
    <style:style style:name="P42" style:parent-style-name="Normal" style:family="paragraph">
      <style:paragraph-properties fo:margin-right="0.1958in"/>
    </style:style>
    <style:style style:name="P43" style:parent-style-name="Normal" style:family="paragraph">
      <style:paragraph-properties fo:margin-right="0.1958in"/>
    </style:style>
    <style:style style:name="P44" style:parent-style-name="Normal" style:family="paragraph">
      <style:paragraph-properties fo:line-height="150%" fo:margin-right="0.1958in"/>
    </style:style>
    <style:style style:name="T45" style:parent-style-name="DefaultParagraphFont" style:family="text">
      <style:text-properties fo:color="#020202" style:font-size-complex="8.5pt" style:language-asian="lt" style:country-asian="LT"/>
    </style:style>
    <style:style style:name="T46" style:parent-style-name="DefaultParagraphFont" style:family="text">
      <style:text-properties fo:color="#020202" style:font-size-complex="8.5pt" style:language-asian="lt" style:country-asian="LT"/>
    </style:style>
    <style:style style:name="T47" style:parent-style-name="DefaultParagraphFont" style:family="text">
      <style:text-properties fo:color="#020202" style:font-size-complex="8.5pt" style:language-asian="lt" style:country-asian="LT"/>
    </style:style>
    <style:style style:name="T48" style:parent-style-name="DefaultParagraphFont" style:family="text">
      <style:text-properties fo:color="#020202" style:font-size-complex="8.5pt" style:language-asian="lt" style:country-asian="LT"/>
    </style:style>
    <style:style style:name="T49" style:parent-style-name="DefaultParagraphFont" style:family="text">
      <style:text-properties fo:color="#020202" style:font-size-complex="8.5pt" style:language-asian="lt" style:country-asian="LT"/>
    </style:style>
    <style:style style:name="T50" style:parent-style-name="DefaultParagraphFont" style:family="text">
      <style:text-properties fo:color="#020202" style:font-size-complex="8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361in" svg:height="0.6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AUTINIŲ MAŽUMŲ DEPARTAMENTO<text:s/></text:p>
      <text:p text:style-name="P5">PRIE LIETUVOS RESPUBLIKOS VYRIAUSYBĖS</text:p>
      <text:p text:style-name="P6">DIREKTORIUS</text:p>
      <text:p text:style-name="P7"/>
      <text:p text:style-name="P8">ĮSAKYMAS</text:p>
      <text:p text:style-name="P9"><text:span text:style-name="T10">DĖL TAUTINIŲ MAŽUMŲ DEPARTAMENTO PRIE LIETUVOS RESPUBLIKOS VYRIAUSYBĖS DIREKTORIAUS<text:s/></text:span><text:span text:style-name="T11">2019 M. LAPKRIČIO 25 D. ĮSAKYMO NR. ĮV-45 „DĖL TAUTINIŲ MAŽUMŲ KULTŪROS IR INTEGRACIJOS CENTRŲ VEIKLOS PROJEKTŲ DALINIO FINANSAVIMO IŠ VALSTYBĖS BIUDŽETO LĖŠŲ TVARKOS APRAŠO PATVIRTINIMO“</text:span><text:span text:style-name="T12"><text:s/></text:span><text:span text:style-name="T13">PAKEITIMO</text:span></text:p>
      <text:p text:style-name="P14"/>
      <text:p text:style-name="P15">2020 m. lapkričio 24 d. Nr. ĮV-66</text:p>
      <text:p text:style-name="P16">Vilnius</text:p>
      <text:p text:style-name="P17"/>
      <text:p text:style-name="P18"><text:span text:style-name="T19">P a k e i č i u</text:span><text:span text:style-name="T20"><text:s text:c="2"/>Tautinių mažumų kultūros ir integracijos centrų veiklos projektų dalinio finansavimo iš valstybės biudžeto lėšų tvarkos aprašą, patvirtintą Tautinių mažumų departamento prie Lietuvos Respublikos Vyriausybės direktoriaus<text:s/></text:span><text:span text:style-name="T21">2019 m. lapkričio 25 d. įsakymu <text:s/>Nr. ĮV-45 „Dėl Tautinių mažumų kultūros ir integracijos centrų veiklos projektų dalinio finansavimo iš valstybės biudžeto lėšų tvarkos aprašo patvirtinimo“:</text:span></text:p>
      <text:p text:style-name="P22"><text:span text:style-name="T23">1</text:span><text:span text:style-name="T24">. Pakeičiu 15 punktą ir vietoje „siunčia el. paštu info@tmde.lt“ įrašau „pateikia Departamento elektroninėje paraiškų ir ataskaitų valdymo sistemoje (toliau – EPAVS)“.</text:span></text:p>
      <text:p text:style-name="P25"><text:span text:style-name="T26">2</text:span><text:span text:style-name="T27">. Pakeičiu 16 papunktį ir vietoje „el. paštu<text:s/></text:span><text:span text:style-name="T28">info@tmde.lt</text:span><text:span text:style-name="T29">“ įrašau „EPAVS“.</text:span></text:p>
      <text:p text:style-name="P30"><text:span text:style-name="T31">3</text:span><text:span text:style-name="T32">. Išbraukiu 35.4 papunktį.</text:span></text:p>
      <text:p text:style-name="P33"><text:span text:style-name="T34">4</text:span><text:span text:style-name="T35">. Pakeičiu 36.4 papunktį ir išbraukiu „ne daugiau kaip 10 proc. visų finansuotinų veiklos išlaidų“.<text:s/></text:span></text:p>
      <text:p text:style-name="P36"><text:span text:style-name="T37">5</text:span><text:span text:style-name="T38">. Pakeičiu 50 punktą ir vietoje „siunčia Departamentui el. paštu<text:s/></text:span><text:span text:style-name="T39">info@tmde.lt</text:span><text:span text:style-name="T40">“ įrašau <text:s/>„pateikia EPAVS“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8"/>Vida Montvy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</meta:initial-creator>
    <dc:creator>adlibuser</dc:creator>
    <meta:creation-date>2020-11-26T09:54:00Z</meta:creation-date>
    <dc:date>2020-11-26T09:54:00Z</dc:date>
    <meta:print-date>2016-04-19T08:59:00Z</meta:print-date>
    <meta:template xlink:href="Normal.dotm" xlink:type="simple"/>
    <meta:editing-cycles>2</meta:editing-cycles>
    <meta:editing-duration>PT0S</meta:editing-duration>
    <meta:user-defined meta:name="DISC_AdditionalMakersMail">robert.duchnevic@tmde.lt</meta:user-defined>
    <meta:user-defined meta:name="DISC_Consignor"> </meta:user-defined>
    <meta:user-defined meta:name="DIScgiUrl">http://edvs.epaslaugos.lt/cs/idcplg</meta:user-defined>
    <meta:user-defined meta:name="DISC_MainMakerMail">robert.duchnevic@tmde.lt</meta:user-defined>
    <meta:user-defined meta:name="DISdDocName">1743464</meta:user-defined>
    <meta:user-defined meta:name="DISTaskPaneUrl">http://edvs.epaslaugos.lt/cs/idcplg?ClientControlled=DocMan&amp;coreContentOnly=1&amp;WebdavRequest=1&amp;IdcService=DOC_INFO&amp;dID=821012</meta:user-defined>
    <meta:user-defined meta:name="DISC_AdditionalMakers">Robert Duchnevič</meta:user-defined>
    <meta:user-defined meta:name="DISC_AdditionalTutors"> </meta:user-defined>
    <meta:user-defined meta:name="DISC_SignersGroup">Vida Montvydaitė</meta:user-defined>
    <meta:user-defined meta:name="DISC_OrgApprovers"> </meta:user-defined>
    <meta:user-defined meta:name="DISC_Signer"> </meta:user-defined>
    <meta:user-defined meta:name="DISC_MainMakerPhone">+37052194806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52194806</meta:user-defined>
    <meta:user-defined meta:name="DISdUser">robertd</meta:user-defined>
    <meta:user-defined meta:name="DISC_AdditionalApprovers"> </meta:user-defined>
    <meta:user-defined meta:name="DISdID">821012</meta:user-defined>
    <meta:user-defined meta:name="DISC_MainMaker">Robert Duchnevič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TAUTINIŲ MAŽUMŲ DEPARTAMENTO PRIE LIETUVOS RESPUBLIKOS VYRIAUSYBĖS DIREKTORIAUS 2019 M. LAPKRIČIO 25 D. ĮSAKYMO NR. ĮV-45 „DĖL TAUTINIŲ MAŽUMŲ KULTŪROS IR INTEGRACIJOS CENTRŲ VEIKLOS PROJEKTŲ DALINIO FINANSAVIMO IŠ VALSTYBĖS BIUDŽETO LĖŠŲ TVARKOS APRA</meta:user-defined>
    <meta:user-defined meta:name="DISC_DocRegNr">ĮV-66</meta:user-defined>
    <meta:user-defined meta:name="DISC_OrgAuthor">Tautinių mažumų departamentas prie Lietuvos Respublikos Vyriausybės</meta:user-defined>
    <meta:user-defined meta:name="DISC_DocRegDate">2020-11-24 14:34</meta:user-defined>
    <meta:document-statistic meta:page-count="1" meta:paragraph-count="16" meta:word-count="186" meta:character-count="1414" meta:row-count="46" meta:non-whitespace-character-count="1244"/>
  </office:meta>
</office:document-meta>
</file>