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together="always" fo:text-align="center" style:vertical-align="middle" fo:line-height="120%"/>
      <style:text-properties fo:color="#000000" fo:font-size="11pt" style:font-size-asian="11pt" fo:hyphenate="false"/>
    </style:style>
    <style:style style:name="P16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fo:hyphenate="false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8.5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font-size="11pt" style:font-size-asian="11pt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3403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3">VALSTYBĖS <text:s/>ĮMONĖS <text:s/>REGISTRŲ <text:s/>CENTRO</text:p>
      <text:p text:style-name="P4"><text:span text:style-name="T5">DIREKTORIUS</text:span></text:p>
      <text:p text:style-name="P6"/>
      <text:p text:style-name="P7">ĮSAKYMAS</text:p>
      <text:p text:style-name="P8">DĖL GYVENAMŲJŲ IR NEGYVENAMŲJŲ PASTATŲ VIDUTINĖS STATYBOS VERTĖS NUSTATYMO NUO 2015 M. SAUSIO 1 D.</text:p>
      <text:p text:style-name="P9"/>
      <text:p text:style-name="P10"><text:span text:style-name="T11">2014 m. gruodžio 10 d. Nr.<text:s/></text:span><text:span text:style-name="T12">v-</text:span><text:span text:style-name="T13">286</text:span></text:p>
      <text:p text:style-name="P14">Vilnius</text:p>
      <text:p text:style-name="P15"/>
      <text:p text:style-name="P16"/>
      <text:p text:style-name="P17"><text:span text:style-name="T18">Vadovaudamasis<text:s/></text:span><text:span text:style-name="T19">Valstybės ir savivaldybių gyvenamųjų patalpų nuomos mokesčio apskaičiavimo tvarkos aprašu, patvirtintu Lietuvos Respublikos Vyriausybės 2001 m. balandžio 25 d. nutarimu Nr. 472 (Žin., 2001, Nr.<text:s/></text:span><text:a xlink:href="https://www.e-tar.lt/portal/legalAct.html?documentId=TAR.E35D9F7411B5" office:target-frame-name="_blank" xlink:show="new"><text:span text:style-name="T20">37-1248</text:span></text:a><text:span text:style-name="T21">; 2011, Nr. 105-4915)</text:span><text:span text:style-name="T22"><text:s/>ir Lietuvos Respublikos Vyriausybės 2009 m. vasario 4 d. nutarimu Nr. 84 „Dėl Lietuvos Respublikos Vyriausybės 2001 m. gruodžio 14 d. nutarimo Nr. 1524 „Dėl valstybės materialiojo turto nuomos“ papildymo“ (Žin., 2009, Nr.<text:s/></text:span><text:a xlink:href="https://www.e-tar.lt/portal/legalAct.html?documentId=TAR.83C1A4C0F2F2" office:target-frame-name="_blank" xlink:show="new"><text:span text:style-name="T23">18-704</text:span></text:a><text:span text:style-name="T24">)</text:span><text:span text:style-name="T25">,</text:span></text:p>
      <text:p text:style-name="P26"><text:span text:style-name="T27">1</text:span><text:span text:style-name="T28">. T v i r t i n u:</text:span></text:p>
      <text:p text:style-name="P29"><text:span text:style-name="T30">1.1</text:span><text:span text:style-name="T31">.<text:s/></text:span><text:span text:style-name="T32">gyvenamųjų pastatų 1 kubinio metro vidutines statybos vertes (1 lentelė);</text:span></text:p>
      <text:p text:style-name="P33"><text:span text:style-name="T34">1.</text:span><text:span text:style-name="T35">2</text:span><text:span text:style-name="T36">. negyvenamųjų pastatų 1 kubinio metro vidutines statybos vertes (2 lentelė).</text:span></text:p>
      <text:p text:style-name="P37"><text:span text:style-name="T38">2</text:span><text:span text:style-name="T39">. N u s t a t a u, <text:s/>kad:<text:s/></text:span></text:p>
      <text:p text:style-name="P40"><text:span text:style-name="T41">2.1</text:span><text:span text:style-name="T42">. gyvenamųjų ir negyvenamųjų pastatų vidutinės statybos vertės viešai skelbiamos VĮ Registrų centro internetinėje svetainėje adresu<text:s/></text:span><text:span text:style-name="T43">http://www.registrucentras.lt/ntr/vertinimas/masinis/</text:span><text:span text:style-name="T44">;</text:span></text:p>
      <text:p text:style-name="P45"><text:span text:style-name="T46">2.2</text:span><text:span text:style-name="T47">. gyvenamųjų ir negyvenamųjų pastatų vidutinės statybos vertės pradedamos taikyti nuo 2015 m. sausio 1 dienos.</text:span>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Sab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irlauk</meta:initial-creator>
    <dc:creator>Adlib User</dc:creator>
    <meta:creation-date>2014-12-16T11:42:00Z</meta:creation-date>
    <dc:date>2014-12-16T11:42:00Z</dc:date>
    <meta:print-date>2012-12-06T13:1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5" meta:character-count="1435" meta:row-count="59" meta:non-whitespace-character-count="1249"/>
  </office:meta>
</office:document-meta>
</file>