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Lucida Sans Unicode" fo:font-size="14pt" style:font-size-asian="14pt"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5597in" style:page-number="1">
        <style:tab-stops/>
      </style:paragraph-properties>
    </style:style>
    <style:style style:name="P38" style:parent-style-name="Normal" style:family="paragraph">
      <style:paragraph-properties fo:text-indent="2.5597in"/>
    </style:style>
    <style:style style:name="P39" style:parent-style-name="Normal" style:family="paragraph">
      <style:paragraph-properties fo:text-indent="2.5597in"/>
      <style:text-properties style:font-size-complex="12pt" style:language-asian="ar" style:country-asian="SA" fo:hyphenate="false"/>
    </style:style>
    <style:style style:name="P40"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41"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5"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P48"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center">
        <style:tab-stops>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text-transform="uppercase"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5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7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7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4166in"/>
        </style:tab-stops>
      </style:paragraph-properties>
    </style:style>
    <style:style style:name="P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75" style:parent-style-name="Normal" style:family="paragraph">
      <style:paragraph-properties fo:text-align="justify" fo:margin-left="0.7916in">
        <style:tab-stops>
          <style:tab-stop style:type="left" style:position="-0.125in"/>
          <style:tab-stop style:type="left" style:position="0.2083in"/>
          <style:tab-stop style:type="left" style:position="0.2916in"/>
          <style:tab-stop style:type="left" style:position="0.625in"/>
        </style:tab-stops>
      </style:paragraph-properties>
      <style:text-properties style:font-size-complex="12pt" fo:hyphenate="false"/>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text-properties fo:font-weight="bold" style:font-weight-asian="bold"/>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text-properties style:language-asian="lt" style:country-asian="LT"/>
    </style:style>
    <style:style style:name="P96" style:parent-style-name="Normal" style:family="paragraph">
      <style:paragraph-properties fo:text-align="center">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style>
    <style:style style:name="P97" style:parent-style-name="Normal" style:family="paragraph">
      <style:paragraph-properties fo:text-align="center">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043in">
        <style:tab-stops>
          <style:tab-stop style:type="left" style:position="0.6666in"/>
          <style:tab-stop style:type="left" style:position="1in"/>
          <style:tab-stop style:type="left" style:position="1.0833in"/>
          <style:tab-stop style:type="left" style:position="1.416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text-properties fo:color="#000000"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P130" style:parent-style-name="Normal" style:family="paragraph">
      <style:paragraph-properties fo:text-align="justify" fo:margin-left="0.5451in">
        <style:tab-stops>
          <style:tab-stop style:type="left" style:position="0.1215in"/>
          <style:tab-stop style:type="left" style:position="0.4548in"/>
          <style:tab-stop style:type="left" style:position="0.5381in"/>
          <style:tab-stop style:type="left" style:position="0.8715in"/>
        </style:tab-stops>
      </style:paragraph-properties>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25in">
        <style:tab-stops>
          <style:tab-stop style:type="left" style:position="0.4166in"/>
          <style:tab-stop style:type="left" style:position="0.75in"/>
          <style:tab-stop style:type="left" style:position="0.8333in"/>
          <style:tab-stop style:type="left" style:position="1.1666in"/>
        </style:tab-stops>
      </style:paragraph-properties>
      <style:text-properties style:font-size-complex="12pt" style:language-asian="ar" style:country-asian="SA" fo:hyphenate="false"/>
    </style:style>
    <style:style style:name="P13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5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keep-with-next="always">
        <style:tab-stops>
          <style:tab-stop style:type="left" style:position="0.916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keep-with-next="always">
        <style:tab-stops>
          <style:tab-stop style:type="left" style:position="0.9166in"/>
        </style:tab-stops>
      </style:paragraph-properties>
    </style:style>
    <style:style style:name="P17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tab-stops>
          <style:tab-stop style:type="left" style:position="0.5909in"/>
          <style:tab-stop style:type="left" style:position="1in"/>
          <style:tab-stop style:type="left" style:position="1.0833in"/>
          <style:tab-stop style:type="left" style:position="1.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4">Šiaulių miesto savivaldybės taryba</text:p>
      <text:p text:style-name="P5"/>
      <text:p text:style-name="P6">SPRENDIMAS</text:p>
      <text:p text:style-name="P7"><text:span text:style-name="T8">dĖL</text:span><text:span text:style-name="T9"><text:s/></text:span><text:span text:style-name="T10">PRIĖMIMO Į PRIEŠMOKYKLINIO UGDYMO GRUPES TVARKOS APRAŠO PATVIRTINIMO</text:span></text:p>
      <text:p text:style-name="P11"/>
      <text:p text:style-name="P12">2017 m. vasario 23 d. Nr. T-53</text:p>
      <text:p text:style-name="P13">Šiauliai</text:p>
      <text:p text:style-name="P14"/>
      <text:p text:style-name="P15"/>
      <text:p text:style-name="P16"><text:span text:style-name="T17">Vadovaudamasi Lietuvos Respublikos vietos savivaldos įstatymo 6 straipsnio 8 dalimi, 7 straipsnio 7 dalimi, Lietuvos Respublikos švietimo įstatymo 8 straipsnio 2 dalimi, Priešmokyklinio ugdymo tvarkos aprašo, patvirtinto Lietuvos Respublikos švietimo ir mokslo ministro 2016 m. liepos 22 d. įsakymu Nr. V-674 „Dėl švietimo ir mokslo ministro 2013 m. lapkričio 21 d. įsakymo Nr. V-1106 „Dėl Priešmokyklinio ugdymo tvarkos aprašo patvirtinimo“ pakeitimo“, 7.2 papunkčiu</text:span><text:span text:style-name="T18">,<text:s/></text:span><text:span text:style-name="T19">Šiaulių miesto savivaldybės taryba<text:s/></text:span><text:span text:style-name="T20">nusprendžia:</text:span></text:p>
      <text:p text:style-name="P21"><text:span text:style-name="T22">1</text:span><text:span text:style-name="T23">. Patvirtinti Priėmimo į priešmokyklinio ugdymo grupes tvarkos aprašą (pridedama).</text:span></text:p>
      <text:p text:style-name="P24"><text:span text:style-name="T25">2</text:span><text:span text:style-name="T26">. Nustatyti, kad 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7"/>Artūras Visockas</text:span></text:p>
      <text:soft-page-break/>
      <text:p text:style-name="P36">PATVIRTINTA</text:p>
      <text:p text:style-name="P38">Šiaulių miesto savivaldybės tarybos</text:p>
      <text:p text:style-name="P39">2017 m. vasario 23 d. sprendimu Nr. T-53</text:p>
      <text:p text:style-name="P40"/>
      <text:p text:style-name="P41"/>
      <text:p text:style-name="P42"><text:span text:style-name="T43">PRIĖMIMO Į priešmokyklinio <text:s/>UGDYMO GRUPES tvarkos aprašas</text:span></text:p>
      <text:p text:style-name="P44"/>
      <text:p text:style-name="P45"><text:span text:style-name="T46">I</text:span><text:span text:style-name="T47"><text:s/>SKYRIUS</text:span></text:p>
      <text:p text:style-name="P48"><text:span text:style-name="T49">Bendroji dalis</text:span></text:p>
      <text:p text:style-name="P50"/>
      <text:p text:style-name="P51"><text:span text:style-name="T52">1</text:span><text:span text:style-name="T53">. Priėmimo į</text:span><text:span text:style-name="T54"><text:s/></text:span><text:span text:style-name="T55">priešmokyklinio ugdymo grupes tvarkos aprašas (toliau – Aprašas) reglamentuoja priėmimą į priešmokyklinio ugdymo grupes bendrojo ugdymo mokyklose ir ikimokyklinio ugdymo įstaigose (toliau – švietimo įstaigos), informavimą apie priėmimą, priėmimo įforminimą, priežiūrą ir atsakomybę.</text:span></text:p>
      <text:p text:style-name="P56">2. Apraše išvardyti terminai skaičiuojami kalendorinėmis dienomis imtinai. Jeigu termino ribinė diena yra ne darbo diena, termino pradžios ir pabaigos diena laikoma paskutinė darbo diena prieš šią dieną.</text:p>
      <text:p text:style-name="P57">3. Apraše vartojamos sąvokos apibrėžtos Lietuvos Respublikos švietimo įstatyme.</text:p>
      <text:p text:style-name="P58"><text:span text:style-name="T59">4</text:span><text:span text:style-name="T60">. Priešmokyklinis ugdymas (toliau – PU):</text:span></text:p>
      <text:p text:style-name="P61"><text:span text:style-name="T62">4.1</text:span><text:span text:style-name="T63">. teikiamas vaikui, kuriam kalendoriniais metais sueina 6 metai;</text:span></text:p>
      <text:p text:style-name="P64"><text:span text:style-name="T65">4.2</text:span><text:span text:style-name="T66">. teikiamas anksčiau, nei vaikui sueina 6 metai, tėvų (globėjų) prašymu, jei tokį ugdymą rekomenduoja pedagoginė psichologinė tarnyba, teisės aktų nustatyta tvarka įvertinusi vaiko brandą mokytis pagal PU programą;</text:span></text:p>
      <text:p text:style-name="P67"><text:span text:style-name="T68">4.3</text:span><text:span text:style-name="T69">. gali būti teikiamas ilgiau nei vienerius metus vaikui, kuriam reikia nuolatinės kvalifikuotų specialistų pagalbos ir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įsakymu.</text:span></text:p>
      <text:p text:style-name="P70">5. Kasmet iki gegužės 1 d. Šiaulių miesto savivaldybės taryba švietimo įstaigose nustato PU grupių skaičių mokslo metams.</text:p>
      <text:p text:style-name="P71">6. Maksimalus vaikų skaičius PU grupėje – 20 vaikų.</text:p>
      <text:p text:style-name="P72">7. Priėmimas į PU grupes vykdomas nuo einamųjų metų gegužės 1 d. iki rugsėjo 1 d. Į laisvas vietas PU grupėse vaikai priimami visus metus.<text:s/></text:p>
      <text:p text:style-name="P73">8. Aprašas skelbiamas Šiaulių miesto savivaldybės ir švietimo įstaigų interneto svetainėse.</text:p>
      <text:p text:style-name="P74">9. Švietimo įstaigos direktorius supažindina tėvus (globėjus) su Aprašu.</text:p>
      <text:p text:style-name="P75"/>
      <text:p text:style-name="P76"/>
      <text:p text:style-name="P77"><text:span text:style-name="T78">II</text:span><text:span text:style-name="T79"><text:s/>skyrius</text:span></text:p>
      <text:p text:style-name="P80"><text:span text:style-name="T81">PRIĖMIMAS Į PRIEŠMOKYKLINIO UGDYMO GRUPES<text:s/></text:span></text:p>
      <text:p text:style-name="P82"><text:span text:style-name="T83">BENDROJO UGDYMO MOKYKLOSE<text:s/></text:span></text:p>
      <text:p text:style-name="P84"/>
      <text:p text:style-name="P85">10.<text:s/><text:span text:style-name="T86">Bendrojo ugdymo mokyklos</text:span><text:span text:style-name="T87"><text:s/>(toliau – mokykla) direktorius kasmet<text:s/></text:span><text:span text:style-name="T88">iki einamųjų metų kovo 5</text:span><text:s/><text:span text:style-name="T89">dienos</text:span><text:span text:style-name="T90"><text:s/>Šiaulių miesto savivaldybės administracijos Švietimo, kultūros ir sporto departamento Švietimo skyriui (toliau – Švietimo skyrius) pateikia informaciją apie planuojamą formuoti PU grupių skaičių ir numatomus vykdyti PU modelius.</text:span></text:p>
      <text:p text:style-name="P91">11. Mo<text:span text:style-name="T92">kyklos, įgyvendinančios PU programą, į PU grupes priima vaikus, gyvenančius</text:span><text:s/>mokyklos aptarnaujamoje teritorijoje, o esant laisvų vietų –<text:span text:style-name="T93"><text:s/></text:span>gyvenančius ne mokyklos aptarnaujamoje teritorijoje<text:span text:style-name="T94">.</text:span></text:p>
      <text:p text:style-name="P95"/>
      <text:p text:style-name="P96"/>
      <text:p text:style-name="P97"><text:span text:style-name="T98">III</text:span><text:span text:style-name="T99"><text:s/>skyrius</text:span></text:p>
      <text:p text:style-name="P100"><text:span text:style-name="T101">PRIĖMIMAS Į PRIEŠMOKYKLINIO UGDYMO GRUPES</text:span></text:p>
      <text:p text:style-name="P102"><text:span text:style-name="T103">IKIMOKYKLINIO UGDYMO ĮSTAIGOSE</text:span></text:p>
      <text:p text:style-name="P104"/>
      <text:p text:style-name="P105"><text:span text:style-name="T106">12</text:span><text:span text:style-name="T107">.</text:span><text:span text:style-name="T108"><text:s/>Priėmimas į PU grupe (-es)</text:span><text:span text:style-name="T109"><text:s/>ikimokyklinio ugdymo įstaigoje, išskyrus specialiosios</text:span><text:s/><text:span text:style-name="T110">paskirties įstaigas, vykdomas, jeigu:</text:span></text:p>
      <text:p text:style-name="P111"><text:span text:style-name="T112">12.1</text:span><text:span text:style-name="T113">. toje<text:s/></text:span><text:span text:style-name="T114">įstaigoje tenkinamas<text:s/></text:span><text:span text:style-name="T115">poreikis</text:span><text:span text:style-name="T116"><text:s/>ugdytis 0</text:span>–<text:span text:style-name="T117">5 metų vaikams;</text:span></text:p>
      <text:p text:style-name="P118"><text:span text:style-name="T119">12.2</text:span><text:span text:style-name="T120">. šalia nėra mokyklos, įgyvendinančios PU programą, arba mokykloje netelpa visi norintieji.</text:span></text:p>
      <text:p text:style-name="P121">13. Į PU grupę (-es) priimami vaikai, kurie šioje<text:s/><text:span text:style-name="T122">ikimokyklinio ugdymo įstaigoje jau buvo ugdomi pagal ikimokyklinio ugdymo programą. Jeigu pageidaujančių yra daugiau nei įstaiga gali priimti, taikomi šie prioritetai:</text:span></text:p>
      <text:p text:style-name="P123"><text:span text:style-name="T124">13.1</text:span><text:span text:style-name="T125">. vaikas gyvena arčiau ikimokyklinio ugdymo įstaigos;</text:span></text:p>
      <text:p text:style-name="P126"><text:span text:style-name="T127">13.2</text:span><text:span text:style-name="T128">. įstaigą lanko brolis ar sesuo.</text:span></text:p>
      <text:p text:style-name="P129">14. PU grupės formuojamos iš to paties amžiaus vaikų. Jeigu įstaigoje yra daugiau vaikų, nei nustatytas maksimalus vaikų skaičius PU grupėje, jie, suderinus su Švietimo skyriumi, gali būti ugdomi jungtinėje grupėje. Jungtinėje grupėje turi būti užtikrinamas vaiko dienos ir ugdymo režimas pagal fiziologinius ir amžiaus ypatumus.</text:p>
      <text:p text:style-name="P130"/>
      <text:p text:style-name="P131"><text:span text:style-name="T132">IV</text:span><text:span text:style-name="T133"><text:s/>skyrius</text:span></text:p>
      <text:p text:style-name="P134"><text:span text:style-name="T135">PRIĖMIMO Į PRIEŠMOKYKLINIO UGDYMO GRUPES ĮFORMINIMAS</text:span></text:p>
      <text:p text:style-name="P136"/>
      <text:p text:style-name="P137"><text:span text:style-name="T138">15</text:span><text:span text:style-name="T139">. Dėl priėmimo į PU grupę tėvai (globėjai) švietimo įstaigai pateikia:</text:span></text:p>
      <text:p text:style-name="P140">15.1. prašymą;</text:p>
      <text:p text:style-name="P141">15.2. vaiko tapatybę patvirtinantį dokumentą ir jo kopiją;</text:p>
      <text:p text:style-name="P142">15.3. nustatytos formos vaiko sveikatos patikrinimo pažymą.</text:p>
      <text:p text:style-name="P143">16. Prašymas ir kiti su priėmimu susiję dokumentai registruojami Tėvų prašymų registre pateikimo metu.</text:p>
      <text:p text:style-name="P144">17.<text:s/><text:span text:style-name="T145">Priėmimas į PU grupę</text:span><text:span text:style-name="T146"><text:s/></text:span>įforminamas mokymo sutartimi, kuri sudaroma vieneriems mokslo metams:</text:p>
      <text:p text:style-name="P147">17.1. abu sutarties egzempliorius pasirašo švietimo įstaigos direktorius ir vienas iš tėvų (globėjų);</text:p>
      <text:p text:style-name="P148">17.2. mokymo sutartis registruojama Mokymo sutarčių registre.</text:p>
      <text:p text:style-name="P149">18. Sudarius mokymo sutartį, asmuo įtraukiamas į mokyklos Mokinių registrą.</text:p>
      <text:p text:style-name="P150"><text:span text:style-name="T151">19</text:span><text:span text:style-name="T152">.<text:s/></text:span><text:span text:style-name="T153">PU grupės sudėtis įforminama švietimo įstaigos direktoriaus įsakymu.</text:span></text:p>
      <text:p text:style-name="P154"/>
      <text:p text:style-name="P155"><text:span text:style-name="T156">V</text:span><text:span text:style-name="T157"><text:s/>skyrius</text:span></text:p>
      <text:p text:style-name="P158"><text:span text:style-name="T159">INFORMAVIMAS APIE PRIĖMIMĄ Į PRIEŠMOKYKLINIO UGDYMO GRUPES<text:s/></text:span></text:p>
      <text:p text:style-name="P160"/>
      <text:p text:style-name="P161"><text:span text:style-name="T162">20</text:span><text:span text:style-name="T163">. Švietimo įstaigos direktorius informaciją apie priėmimą į PU grupes teikia Švietimo skyriaus nustatyta tvarka.</text:span></text:p>
      <text:p text:style-name="P164">21.<text:s/><text:span text:style-name="T165">Švietimo įstaiga</text:span><text:s/>visus mokslo metus įstaigos interneto svetainėje ir įstaigos atvirose erdvėse skelbia informaciją apie laisvas vietas PU grupėse ir kas savaitę ją atnaujina.</text:p>
      <text:p text:style-name="P166"/>
      <text:p text:style-name="P167"><text:span text:style-name="T168">VI</text:span><text:span text:style-name="T169"><text:s/>skyrius</text:span></text:p>
      <text:p text:style-name="P170"><text:span text:style-name="T171">PRIĖMIMO Į PRIEŠMOKYKLINIO UGDYMO GRUPES</text:span><text:span text:style-name="T172"><text:s/>priežiūra ir atsakomybė</text:span></text:p>
      <text:p text:style-name="P173"/>
      <text:p text:style-name="P174">22.<text:s/><text:span text:style-name="T175">Priėmimo į PU grupes</text:span><text:span text:style-name="T176"><text:s/></text:span>priežiūrą vykdo Švietimo skyrius.</text:p>
      <text:p text:style-name="P177">23. Už <text:s/>p<text:span text:style-name="T178">riėmimą į PU grupes</text:span><text:span text:style-name="T179"><text:s/></text:span>atsako švietimo įstaigos direktorius teisės aktų nustatyta tvarka.</text:p>
      <text:p text:style-name="P180">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user</dc:creator>
    <meta:creation-date>2020-10-02T06:20:00Z</meta:creation-date>
    <dc:date>2020-10-02T06:20:00Z</dc:date>
    <meta:print-date>2012-02-02T13:31:00Z</meta:print-date>
    <meta:template xlink:href="Normal.dotm" xlink:type="simple"/>
    <meta:editing-cycles>2</meta:editing-cycles>
    <meta:editing-duration>PT0S</meta:editing-duration>
    <meta:document-statistic meta:page-count="3" meta:paragraph-count="37" meta:word-count="763" meta:character-count="6295" meta:row-count="126" meta:non-whitespace-character-count="5569"/>
  </office:meta>
</office:document-meta>
</file>