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language-asian="en" style:country-asian="GB"/>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en" style:country-asian="GB"/>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en" style:country-asian="GB"/>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en" style:country-asian="GB"/>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en" style:country-asian="GB"/>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en" style:country-asian="GB"/>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tab-stops>
          <style:tab-stop style:type="left" style:position="0.3798in"/>
          <style:tab-stop style:type="center" style:position="3.3465in"/>
          <style:tab-stop style:type="left" style:position="4.7569in"/>
          <style:tab-stop style:type="left" style:position="5.0201in"/>
        </style:tab-stops>
      </style:paragraph-properties>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en" style:country-asian="GB"/>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en" style:country-asian="GB"/>
    </style:style>
    <style:style style:name="P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 style:parent-style-name="DefaultParagraphFont" style:family="text">
      <style:text-properties fo:letter-spacing="0.0555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1in"/>
      <style:text-properties style:font-size-complex="12pt" style:language-asian="en" style:country-asian="GB"/>
    </style:style>
    <style:style style:name="P3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language-asian="en" style:country-asian="GB"/>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master-page-name="MPF1" style:family="paragraph">
      <style:paragraph-properties fo:break-before="page" fo:margin-left="2.9534in" style:page-number="1">
        <style:tab-stops/>
      </style:paragraph-properties>
      <style:text-properties style:font-size-complex="12pt" style:language-asian="en" style:country-asian="GB"/>
    </style:style>
    <style:style style:name="P43" style:parent-style-name="Normal" style:family="paragraph">
      <style:paragraph-properties fo:margin-left="2.9534in">
        <style:tab-stops/>
      </style:paragraph-properties>
      <style:text-properties style:font-size-complex="12pt" style:language-asian="en" style:country-asian="GB"/>
    </style:style>
    <style:style style:name="P44" style:parent-style-name="Normal" style:family="paragraph">
      <style:paragraph-properties fo:margin-left="2.9534in">
        <style:tab-stops/>
      </style:paragraph-properties>
      <style:text-properties style:font-size-complex="12pt" style:language-asian="en" style:country-asian="GB"/>
    </style:style>
    <style:style style:name="P45" style:parent-style-name="Normal" style:family="paragraph">
      <style:paragraph-properties fo:margin-left="2.9534in">
        <style:tab-stops/>
      </style:paragraph-properties>
      <style:text-properties style:font-size-complex="12pt" style:language-asian="en" style:country-asian="GB"/>
    </style:style>
    <style:style style:name="P46" style:parent-style-name="Normal" style:family="paragraph">
      <style:paragraph-properties fo:margin-left="2.9534in">
        <style:tab-stops/>
      </style:paragraph-properties>
      <style:text-properties style:font-size-complex="12pt" style:language-asian="en" style:country-asian="GB"/>
    </style:style>
    <style:style style:name="P47" style:parent-style-name="Normal" style:family="paragraph">
      <style:paragraph-properties fo:margin-left="2.9534in">
        <style:tab-stops/>
      </style:paragraph-properties>
      <style:text-properties style:font-size-complex="12pt" style:language-asian="en" style:country-asian="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en" style:country-asian="GB"/>
    </style:style>
    <style:style style:name="P49" style:parent-style-name="Normal" style:family="paragraph">
      <style:paragraph-properties fo:text-align="center"/>
      <style:text-properties fo:font-weight="bold" style:font-weight-asian="bold" fo:text-transform="uppercase" style:font-size-complex="12pt" style:language-asian="en" style:country-asian="GB"/>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en" style:country-asian="GB"/>
    </style:style>
    <style:style style:name="P52" style:parent-style-name="Normal" style:family="paragraph">
      <style:paragraph-properties fo:text-align="justify" fo:text-indent="0.5in"/>
      <style:text-properties fo:font-weight="bold" style:font-weight-asian="bold" fo:text-transform="uppercase" style:font-size-complex="12pt" style:language-asian="en" style:country-asian="GB"/>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paragraph-properties fo:text-align="justify" fo:text-indent="0.5in"/>
      <style:text-properties fo:font-weight="bold" style:font-weight-asian="bold" fo:text-transform="uppercase" style:font-size-complex="12pt" style:language-asian="en" style:country-asian="GB"/>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en" style:country-asian="GB"/>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style:font-size-complex="12pt" style:language-asian="en" style:country-asian="GB"/>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fo:font-weight="bold" style:font-weight-asian="bold" style:font-size-complex="12pt" style:language-asian="en" style:country-asian="GB"/>
    </style:style>
    <style:style style:name="T79" style:parent-style-name="DefaultParagraphFont" style:family="text">
      <style:text-properties fo:font-weight="bold" style:font-weight-asian="bold" style:font-weight-complex="bold" fo:color="#444444" style:font-size-complex="12pt" fo:background-color="#FFFFFF" style:language-asian="en" style:country-asian="GB"/>
    </style:style>
    <style:style style:name="T80" style:parent-style-name="DefaultParagraphFont" style:family="text">
      <style:text-properties style:font-name-asian="Calibri" style:font-size-complex="12pt" style:language-asian="en" style:country-asian="GB"/>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name-asian="Calibri" fo:font-weight="bold" style:font-weight-asian="bold"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fo:font-weight="bold" style:font-weight-asian="bold"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fo:font-weight="bold" style:font-weight-asian="bold" style:font-size-complex="12pt" style:language-asian="en" style:country-asian="GB"/>
    </style:style>
    <style:style style:name="T95" style:parent-style-name="DefaultParagraphFont" style:family="text">
      <style:text-properties style:font-name-asian="Calibri" style:font-size-complex="12pt" style:language-asian="en" style:country-asian="GB"/>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style:font-name-asian="Calibri" style:font-size-complex="12pt" style:language-asian="en" style:country-asian="GB"/>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letter-spacing="-0.0013in" style:font-size-complex="12pt" style:language-asian="lt" style:country-asian="LT"/>
    </style:style>
    <style:style style:name="T114" style:parent-style-name="DefaultParagraphFont" style:family="text">
      <style:text-properties fo:font-weight="bold" style:font-weight-asian="bold" style:font-weight-complex="bold" fo:letter-spacing="-0.0013in"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letter-spacing="-0.0013in" style:font-size-complex="12pt" style:language-asian="lt" style:country-asian="LT"/>
    </style:style>
    <style:style style:name="P117"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language-asian="en" style:country-asian="GB"/>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size-complex="12pt" fo:background-color="#FFFFFF" style:language-asian="en" style:country-asian="GB"/>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size-complex="12pt" fo:background-color="#FFFFFF" style:language-asian="en" style:country-asian="GB"/>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center" style:vertical-align="middle"/>
    </style:style>
    <style:style style:name="P163" style:parent-style-name="Normal" style:family="paragraph">
      <style:paragraph-properties fo:text-align="center" style:vertical-align="middl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vertical-align="middl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5in"/>
      <style:text-properties style:font-size-complex="12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name-asian="Calibri" style:font-size-complex="12pt" style:language-asian="en" style:country-asian="GB"/>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name-asian="Calibri"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name-asian="Calibri" style:font-size-complex="12pt" style:language-asian="en" style:country-asian="GB"/>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T190" style:parent-style-name="DefaultParagraphFont" style:family="text">
      <style:text-properties style:font-name-asian="Calibri" style:font-size-complex="12pt" style:language-asian="en" style:country-asian="GB"/>
    </style:style>
  </office:automatic-styles>
  <office:body>
    <office:text text:use-soft-page-breaks="true">
      <text:p text:style-name="P1"><text:span text:style-name="T7">Muitinės departamento</text:span></text:p>
      <text:p text:style-name="P8">prie lietuvos respublikos finansų ministerijos</text:p>
      <text:p text:style-name="P9">generalinis direktorius</text:p>
      <text:p text:style-name="P10"/>
      <text:p text:style-name="P11">VALSTYBINĖS MAISTO IR VETERINARIJO TARNYBOS<text:s/><text:line-break/>DIREKTORIUS</text:p>
      <text:p text:style-name="P12"/>
      <text:p text:style-name="P13"><text:span text:style-name="T14">ĮSAKYMAS</text:span></text:p>
      <text:p text:style-name="P15">DĖL VETERINARINIŲ TIKRINIMŲ IR MUITINĖS FORMALUMŲ ATLIKIMO PASIENIO VETERINARIJOS POSTO TIKRINIMO CENTRUOSE TVARKOS APRAŠO PATVIRTINIMO</text:p>
      <text:p text:style-name="P16"/>
      <text:p text:style-name="P17"><text:span text:style-name="T18">2021 m. liepos 8 d. Nr. 1B-467/B1-554<text:s/></text:span></text:p>
      <text:p text:style-name="P19"><text:span text:style-name="T20">Vilnius</text:span></text:p>
      <text:p text:style-name="P21"/>
      <text:p text:style-name="P22"/>
      <text:p text:style-name="P23"><text:span text:style-name="T24">Tvirtiname</text:span><text:span text:style-name="T25"><text:s/>Veterinarinių tikrinimų ir muitinės formalumų atlikimo pasienio veterinarijos posto tikrinimo centruose tvarkos aprašą.</text:span></text:p>
      <text:p text:style-name="P26"/>
      <text:p text:style-name="P27"/>
      <text:p text:style-name="P28"/>
      <text:p text:style-name="P29">Generalinis direktorius<text:tab/><text:tab/><text:tab/><text:tab/><text:s text:c="17"/>Darius Žvironas<text:tab/></text:p>
      <text:p text:style-name="P30"/>
      <text:p text:style-name="P31"/>
      <text:p text:style-name="P32"/>
      <text:p text:style-name="P33">Direktoriaus pavaduotojas,<text:tab/><text:s text:c="2"/></text:p>
      <text:soft-page-break/>
      <text:p text:style-name="P34"><text:span text:style-name="T35">pavaduojantis direktorių</text:span><text:span text:style-name="T36"><text:tab/><text:s text:c="52"/>Vidmantas Paulauskas</text:span></text:p>
      <text:soft-page-break/>
      <text:p text:style-name="P37">PATVIRTINTA</text:p>
      <text:p text:style-name="P43">Valstybinės maisto ir veterinarijos tarnybos<text:s/></text:p>
      <text:p text:style-name="P44">direktoriaus ir Muitinės departamento prie Lietuvos<text:s/></text:p>
      <text:p text:style-name="P45">Respublikos finansų ministerijos generalinio<text:s/></text:p>
      <text:p text:style-name="P46">direktoriaus</text:p>
      <text:p text:style-name="P47">2021 m. liepos 8 d. įsakymu Nr.<text:s/>1B-467/B1-554</text:p>
      <text:p text:style-name="P48"/>
      <text:p text:style-name="P49"/>
      <text:p text:style-name="P50"><text:span text:style-name="T51">VETERINARINIų TIKRINIMŲ IR MUITINĖS FORMALUMŲ ATLIKIMO PASIENIO VETERINARIJOS POSTO TIKRINIMO CENTRUOSE TVARKOS APRAŠA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text:span><text:span text:style-name="T63"><text:s/>Veterinarinių tikrinimų ir muitinės formalumų atlikimo pasienio veterinarijos posto tikrinimo centruose tvarkos aprašas (toliau – Aprašas) nustato<text:s/></text:span><text:span text:style-name="T64">Valstybinės maisto ir veterinarijos tarnybos kontroliuojamų ne<text:s/></text:span><text:span text:style-name="T65">Europos Sąjungos<text:s/></text:span><text:span text:style-name="T66">prekių (toliau – ne ES prekės) siuntų<text:s/></text:span><text:span text:style-name="T67">veterinarinių tikrinimų pasienio veterinarijos posto (toliau – PVP) tikrinimo centre ir muitinės formalumų atlikimo tvarką.</text:span></text:p>
      <text:p text:style-name="P68"><text:span text:style-name="T69">2</text:span><text:span text:style-name="T70">. Ne ES prekėms muitinės formalumai įforminami ir pasienio veterinarinis tikrinimas atliekamas vadovaujantis 2013 <text:s/>m. <text:s/>spalio <text:s/>9 <text:s/>d. <text:s/>Europos <text:s/>Parlamento ir Tarybos reglamento (ES) Nr. 952/2013, kuriuo nustatomas Sąjungos muitinės kodeksas (toliau – Sąjungos muitinės kodeksas), 2017 m. kovo 15 d. Europos Parlamento ir Tarybos reglamento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Oficialios kontrolės reglamentas), ir kitų teisės aktų, reglamentuojančių pasienio veterinarinę kontrolę ir muitinės formalumų vykdymą, nuostatomis.</text:span><text:span text:style-name="T71"><text:s/></text:span></text:p>
      <text:p text:style-name="P72"><text:span text:style-name="T73">3</text:span><text:span text:style-name="T74">. Apraše vartojamos sąvokos:</text:span></text:p>
      <text:p text:style-name="P75"><text:span text:style-name="T76">3.1</text:span><text:span text:style-name="T77">.<text:s/></text:span><text:span text:style-name="T78">Pasienio veterinarijos posto tikrinimo centras</text:span><text:span text:style-name="T79"><text:s/></text:span><text:span text:style-name="T80">(toliau – tikrinimo centras) – pasienio veterinarijos poste įrengta atskira infrastruktūra gyvūnų ir prekių, susijusių su to pasienio veterinarijos posto paskyrimo aprėptimi, oficialiai kontrolei ir kitai oficialiai veiklai vykdyti;</text:span></text:p>
      <text:p text:style-name="P81"><text:span text:style-name="T82">3.2</text:span><text:span text:style-name="T83">.<text:s/></text:span><text:span text:style-name="T84">Tikrinimo centro pareigūnas</text:span><text:span text:style-name="T85"><text:s/>– valstybinis veterinarijos gydytojas;</text:span></text:p>
      <text:p text:style-name="P86"><text:span text:style-name="T87">3.3</text:span><text:span text:style-name="T88">.<text:s/></text:span><text:span text:style-name="T89">TRACES</text:span><text:span text:style-name="T90"><text:s/>– Reglamento (ES) 2017/625 133 straipsnio 4 dalyje nurodyta kompiuterinė sistema, skirta keistis duomenimis, informacija ir dokumentais;</text:span></text:p>
      <text:p text:style-name="P91"><text:span text:style-name="T92">3.4</text:span><text:span text:style-name="T93">.<text:s/></text:span><text:span text:style-name="T94">Už siuntą atsakingas veiklos vykdytojas</text:span><text:span text:style-name="T95"><text:s/>(toliau – veiklos vykdytojas) – Lietuvos Respublikoje įsikūręs fizinis arba juridinis asmuo, kuris atsako už pasienio veterinariniam tikrinimui pateikiamą siuntą ir kurio muitinės sandėlyje bus saugoma siunta.<text:s/></text:span></text:p>
      <text:p text:style-name="P96"><text:span text:style-name="T97">3.5</text:span><text:span text:style-name="T98">.<text:s/></text:span><text:span text:style-name="T99">Pagrindinė muitinės įstaiga<text:s/></text:span><text:span text:style-name="T100">(toliau – PMĮ)</text:span><text:span text:style-name="T101"><text:s/></text:span><text:span text:style-name="T102">– muitinės postas, kurio kompetencijai priklauso elektroninėmis priemonėmis teikiamų deklaracijų priėmimas ir apdorojimas, jose nurodytų duomenų tikrinimas, sprendimų dėl tikrinimo priėmimas, įforminimo ir tikrinimo proceso priežiūra ir kontrolė bei sprendimų dėl įforminimo pabaigos ir prekių išleidimo priėmimas.</text:span></text:p>
      <text:p text:style-name="P103"><text:span text:style-name="T104">3.6</text:span><text:span text:style-name="T105">.Kitos Apraše vartojamos sąvokos apibrėžtos Lietuvos Respublikos muitinės įstatyme, Sąjungos muitinės kodekse ir Reglamente (ES) 2017/625.</text:span></text:p>
      <text:p text:style-name="P106"><text:span text:style-name="T107">4</text:span><text:span text:style-name="T108">. Apraše nustatyta tvarka ne ES prekių siuntų (toliau – siunta) pasienio veterinarinis tikrinimas gali būti atliekamas į P</text:span><text:span text:style-name="T109">asienio veterinarijos postų, kuriuose atliekamas iš trečiųjų šalių į Europos Sąjungos teritoriją įvežamų Valstybinės maisto ir veterinarijos tarnybos kontroliuojamų prekių tikrinimas, sąrašą, patvirtintą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įtrauktame tikrinimo centre,<text:s/></text:span><text:span text:style-name="T110">jeigu siuntai numatoma įforminti muitinio sandėliavimo procedūrą.</text:span></text:p>
      <text:p text:style-name="P111"/>
      <text:p text:style-name="P112"><text:span text:style-name="T113">II</text:span><text:span text:style-name="T114"><text:s/>SKYRIUS</text:span></text:p>
      <text:p text:style-name="P115"><text:span text:style-name="T116">MUITINĖS FORMALUMŲ IR VETERINARINIO TIKRINIMO ATLIKIMAS</text:span></text:p>
      <text:p text:style-name="P117"/>
      <text:p text:style-name="P118"><text:span text:style-name="T119">5</text:span><text:span text:style-name="T120">. Prieš pateikiant siuntą muitinio sandėliavimo procedūrai įforminti, veiklos vykdytojas tikrinimo centrui dokumentų patikrinimui pateikia užpildytą Bendrojo sveikatos įvežimo dokumento (toliau – BSĮD) I dalį kartu su kitais originaliais siuntą lydinčiais dokumentais.</text:span></text:p>
      <text:p text:style-name="P121"><text:span text:style-name="T122">6</text:span><text:span text:style-name="T123">. Tikrinimo centro pareigūnas, atlikęs pagal Aprašo 5 punktą pateiktų siuntos dokumentų patikrinimą ir nenustatęs pažeidimų, BSĮD II dalyje nurodo dokumentų patikrinimo rezultatus ir BSĮD suteikia statusą „sprendimas pasirašytas kaip rengiamas“ (angl. „in progress“).</text:span></text:p>
      <text:p text:style-name="P124"><text:span text:style-name="T125">7</text:span><text:span text:style-name="T126">. Veiklos vykdytojas, TRACES sistemoje gavęs Aprašo 6 punkte nurodytą BSĮD, naudodamasis automatinio duomenų apdorojimo priemonėmis, pateikia muitinės deklaraciją muitinio sandėliavimo procedūrai įforminti, muitinės deklaracijos 44 langelyje „Pateikiami dokumentai/sertifikatai bei leidimai ir papildomos nuorodos (2/3)“ nurodydamas TRACES sistemos BSĮD suteiktą unikalų raidinį skaitmeninį kodą ir datą, ir Muitinės deklaracijų apdorojimo sistemoje (toliau – MDAS) pateikia skenuotą BSĮD kopiją.</text:span></text:p>
      <text:p text:style-name="P127"><text:span text:style-name="T128">8</text:span><text:span text:style-name="T129">. Jeigu muitinė pagal Aprašo 7 punktą gavusi veiklos vykdytojo pateiktus dokumentus nusprendžia atlikti ne ES prekių fizinį tikrinimą, <text:s/>ne ES prekių muitinis tikrinimas atliekamas pasienio muitinės posto detalaus tikrinimo vietoje, o pasienio veterinarinis tikrinimas - PVP, išskyrus atvejus, kai veiklos vykdytojui Prekių, deklaruotų muitinės deklaracijų apdorojimo sistemoje, tikrinimo ne muitinės patalpose nustatytu (nenustatytu) muitinės posto darbo laiku organizavimo taisyklių, patvirtintų <text:s/>Muitinės departamento prie Lietuvos Respublikos finansų ministerijos generalinio direktoriaus 2020 m. vasario 24 d. įsakymu Nr. 1B-158 „Dėl Prekių, deklaruotų muitinės deklaracijų apdorojimo sistemoje, tikrinimo ne muitinės patalpose nustatytu (nenustatytu) muitinės posto darbo laiku organizavimo taisyklių patvirtinimo“ (toliau – Taisyklės), nustatyta tvarka pateikus prašymą pasienio muitinės postui ir muitinei leidus, pasienio veterinarinis tikrinimas</text:span><text:span text:style-name="T130"><text:s/>atliekamas tikrinimo</text:span><text:span text:style-name="T131"><text:s/>centre, dalyvaujant pasienio muitinės posto pareigūnui.</text:span><text:span text:style-name="T132"><text:s/>Pastaruoju atveju, apie<text:s/></text:span><text:span text:style-name="T133">prekių muitinio tikrinimo</text:span><text:span text:style-name="T134"><text:s/>rezultatus<text:s/></text:span><text:span text:style-name="T135">pasienio muitinės posto pareigūnas<text:s/></text:span><text:span text:style-name="T136">informuoja <text:s/>PMĮ.<text:s/></text:span></text:p>
      <text:p text:style-name="P137"><text:span text:style-name="T138">9</text:span><text:span text:style-name="T139">.<text:s/></text:span><text:span text:style-name="T140">Jeigu muitinė pagal Aprašo 7 punktą gavusi veiklos vykdytojo pateiktus dokumentus nusprendžia neatlikti ne ES prekių fizinio tikrinimo,</text:span><text:span text:style-name="T141"><text:s/>PMĮ, atlikusi muitinės deklaracijos ir dokumentų tikrinimus, įformina (jeigu nebuvo nustatyta neatitikimų) muitinio sandėliavimo procedūrą ir elektroniniu pranešimu IEI29LT informuoja veiklos vykdytoją apie prekių išleidimą. Veiklos vykdytojas, gavęs pirmiau minėtą pranešimą, nedelsdamas informuoja tikrinimo centrą (el. paštu)</text:span><text:span text:style-name="T142"><text:s/></text:span><text:span text:style-name="T143">apie įformintą muitinio sandėliavimo procedūrą.</text:span></text:p>
      <text:p text:style-name="P144"><text:span text:style-name="T145">10</text:span><text:span text:style-name="T146">. Aprašo 9 punkto nustatyta tvarka įforminus muitinės sandėliavimo procedūrą, siunta išleidžiama iš pasienio muitinės zonos teritorijos be muitinės plombos į tikrinimo centrą. Atvykusios į muitinės sandėlį siuntos duomenys turi būti įtraukti į muitinės sandėlio apskaitos registrus.</text:span></text:p>
      <text:p text:style-name="P147"><text:span text:style-name="T148">11</text:span><text:span text:style-name="T149">.<text:s/></text:span><text:span text:style-name="T150">Aprašo</text:span><text:span text:style-name="T151"><text:s/>10 punkte nurodytai siuntai atvykus į tikrinimo centrą, tikrinimo centro pareigūnas atlieka siuntos tapatumo ir, jei reikia, fizinį patikrinimą, priima sprendimą dėl siuntos ir baigia pildyti<text:s/></text:span><text:span text:style-name="T152">Aprašo</text:span><text:span text:style-name="T153"><text:s/>6 punkte nurodytą BSĮD.<text:s/></text:span></text:p>
      <text:p text:style-name="P154"><text:span text:style-name="T155">12</text:span><text:span text:style-name="T156">. Tikrinimo centro pareigūnas, atlikęs veterinarinį tikrinimą ir priėmęs sprendimą atsisakyti leisti įvežti siuntą, užpildo siuntos sulaikymo aktą ir nedelsdamas el. paštu informuoja pasienio muitinės postą, kuris yra atsakingas už to muitinės sandėlio veiklą, ir pagal veiklos zoną teritorinę muitinę (el. paštu: vilnius@lrmuitine.lt, kaunas@lrmuitine.lt arba klaipeda@lrmuitine.lt).</text:span></text:p>
      <text:p text:style-name="P157"><text:span text:style-name="T158">13</text:span><text:span text:style-name="T159">.<text:s/></text:span><text:span text:style-name="T160">Aprašo</text:span><text:span text:style-name="T161"><text:s/>12 punkte nurodytu atveju, iki bus priimtas sprendimas dėl siuntos ar jos dalies grąžinimo, sunaikinimo ar kito specialaus apdorojimo pagal Valstybinės maisto ir veterinarijos tarnybos direktoriaus 2019 m. gruodžio 23 d. įsakymą Nr. B1-964 „Dėl iš trečiųjų šalių įvežamų prekių ir gyvūnų grąžinimo, sunaikinimo ar kito specialaus apdorojimo“, veiklos vykdytojas sulaikytą siuntą privalo saugoti muitinės sandėlyje, kuriame yra tikrinimo centras, aiškiai atskirtą nuo kitų muitinės sandėlyje saugomų prekių.</text:span></text:p>
      <text:p text:style-name="P162"/>
      <text:p text:style-name="P163"><text:span text:style-name="T164">III</text:span><text:span text:style-name="T165"><text:s/>skyrius</text:span></text:p>
      <text:p text:style-name="P166"><text:span text:style-name="T167">BAIGIAMOSIOS NUOSTATOS</text:span></text:p>
      <text:p text:style-name="P168"/>
      <text:p text:style-name="P169"><text:span text:style-name="T170">14</text:span><text:span text:style-name="T171">. Veiklos vykdytojas teisės aktų nustatyta tvarka ne trumpiau kaip 8 metus, neatsižvelgiant į juos saugančių asmenų naudojamas informacijos kaupimo laikmenas turi saugoti tinkamai užpildytą ir pasirašytą BSĮD ir, muitinei pareikalavus, ne vėliau kaip per 3 darbo dienas nuo nurodymo gavimo dienos pateikti jo originalą muitinės pareigūnams.<text:s/></text:span></text:p>
      <text:p text:style-name="P172"><text:span text:style-name="T173">15</text:span><text:span text:style-name="T174">. Jeigu veiklos vykdytojas pasirinko prekėms įforminti muitinio sandėliavimo procedūrą ir dėl MDAS trikdžių jam, vadovaujantis<text:s/></text:span><text:span text:style-name="T175">Muitinės departamento prie Lietuvos Respublikos finansų ministerijos generalinio direktoriaus 2020 m. gruodžio 16 d. įsakymu<text:s/></text:span><text:span text:style-name="T176">Nr. </text:span><text:span text:style-name="T177">1B-1029</text:span><text:span text:style-name="T178"><text:s/>„Dėl Muitinės veiklos tęstinumo taisyklių, taikomų neveikiant muitinės arba asmens elektroninėms sistemoms, patvirtinimo“, suteikta teisė taikyti veiklos tęstinumo procedūrą, kartu su muitinės deklaracija turi būti pateiktas BSĮD, kuriam<text:s/></text:span><text:span text:style-name="T179">Aprašo</text:span><text:span text:style-name="T180"><text:s/>6 punkto nustatyta tvarka suteiktas<text:s/></text:span><text:span text:style-name="T181">statusas „sprendimas pasirašytas kaip rengiamas“<text:s/></text:span><text:span text:style-name="T182">(angl. „in </text:span><text:span text:style-name="T183">progress“)</text:span><text:span text:style-name="T184">. Tokiu atveju muitinės deklaracijos įforminimas atliekamas pasienio muitinės poste, fizinis prekių tikrinimas <text:s/>– pasienio muitinės posto detalaus tikrinimo vietoje, o pasienio veterinarinis tikrinimas – PVP arba, veiklos vykdytojui Taisyklių nustatyta tvarka pateikus prašymą pasienio muitinės postui ir muitinei leidus, tikrinimo centre, dalyvaujant pasienio muitinės posto pareigūnui.</text:span></text:p>
      <text:p text:style-name="P185"><text:span text:style-name="T186">16</text:span><text:span text:style-name="T187">. Jeigu siuntai numatoma įforminti kitą nei muitinio sandėliavimo arba muitinio sandėliavimo procedūrą, kai prekes numatoma saugoti pasienio muitinės zonos teritorijoje esančiame muitinės sandėlyje, siuntos pasienio veterinarinis tikrinimas atliekamas PVP, o muitinis tikrinimas – pasienio muitinės poste.</text:span></text:p>
      <text:p text:style-name="P188"/>
      <text:p text:style-name="P189"><text:span text:style-name="T19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fo:language="en" fo:country="GB" style:language-asian="en" style:country-asian="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fo:language="en" fo:country="GB"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linienė</meta:initial-creator>
    <dc:creator>adlibuser</dc:creator>
    <meta:creation-date>2024-04-09T05:31:00Z</meta:creation-date>
    <dc:date>2024-04-09T05:31:00Z</dc:date>
    <meta:print-date>2021-07-08T07:29:00Z</meta:print-date>
    <meta:template xlink:href="Normal.dotm" xlink:type="simple"/>
    <meta:editing-cycles>2</meta:editing-cycles>
    <meta:editing-duration>PT0S</meta:editing-duration>
    <meta:document-statistic meta:page-count="3" meta:paragraph-count="96" meta:word-count="1345" meta:character-count="10911" meta:row-count="333" meta:non-whitespace-character-count="9662"/>
  </office:meta>
</office:document-meta>
</file>