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KOVO 18 D. NUTARIMO NR. 327 „DĖL ŽAIDIMŲ AUTOMATAIS ORGANIZAVIMO TVARKOS PATVIRTINIMO“ PAKEITIMO</text:span></text:p>
      <text:p text:style-name="P17"/>
      <text:p text:style-name="P18"><text:span text:style-name="T19">2014 m. rugsėjo 24 d.</text:span><text:span text:style-name="T20"><text:s/>Nr.<text:s/></text:span><text:span text:style-name="T21">1020</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Žaidimų automatais organizavimo tvarkos, patvirtintos Lietuvos Respublikos Vyriausybės 2003 m. kovo 18 d. nutarimu Nr. 327 „Dėl Žaidimų automatais organizavimo tvarkos patvirtinimo“, 2 punkto antrąją pastraipą<text:s/></text:span><text:span text:style-name="T32">ir ją išdėstyti taip:</text:span></text:p>
      <text:p text:style-name="P33"><text:span text:style-name="T34">„</text:span><text:span text:style-name="T35">Žaidimo automatas</text:span><text:span text:style-name="T36"><text:s/>– elektroninis arba elektromechaninis sukurtas ir pagamintas žaidimo tikslais įrenginys, kuriuo žaidžiant žaidimus galima laimėti galimybę nemokamai žaisti papildomą laiką arba daiktinį prizą, kurio vertė negali būti mažesnė už minimalią vienkartinę įmoką ir didesnė už 30 eurų.“</text:span></text:p>
      <text:p text:style-name="P37"><text:span text:style-name="T38">2</text:span><text:span text:style-name="T39">. Šis nutarimas įsigalioja 2015 m. sausio 1 dieną.</text:span></text:p>
      <text:p text:style-name="P40"/>
      <text:p text:style-name="P41"/>
      <text:p text:style-name="P42"/>
      <text:p text:style-name="P43">Ministras Pirmininkas<text:tab/>Algirdas Butkevičius</text:p>
      <text:p text:style-name="P44"/>
      <text:p text:style-name="P45"/>
      <text:p text:style-name="P46"/>
      <text:p text:style-name="P47">Finansų ministras<text:tab/>Rimantas Šadž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9T18:27:00Z</meta:creation-date>
    <dc:date>2014-09-29T18:27:00Z</dc:date>
    <meta:print-date>2014-09-26T11:10:00Z</meta:print-date>
    <meta:template xlink:href="Normal" xlink:type="simple"/>
    <meta:editing-cycles>2</meta:editing-cycles>
    <meta:editing-duration>PT0S</meta:editing-duration>
    <meta:document-statistic meta:page-count="1" meta:paragraph-count="11" meta:word-count="126" meta:character-count="958" meta:row-count="46" meta:non-whitespace-character-count="843"/>
  </office:meta>
</office:document-meta>
</file>