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fo:margin-left="0.0986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0986in" fo:text-indent="0.401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0986in" fo:text-indent="0.401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0986in" fo:text-indent="0.401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0986in" fo:text-indent="0.401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0986in" fo:text-indent="0.401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0986in" fo:text-indent="0.401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0986in" fo:text-indent="0.401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986in" fo:text-indent="0.401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0986in" fo:text-indent="0.401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0986in" fo:text-indent="0.401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0986in" fo:text-indent="0.401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0986in" fo:text-indent="0.401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0986in" fo:text-indent="0.401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0986in" fo:text-indent="0.401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0986in" fo:text-indent="0.401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0986in" fo:text-indent="0.401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0986in" fo:text-indent="0.401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0986in" fo:text-indent="0.401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0986in" fo:text-indent="0.401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0986in" fo:text-indent="0.401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0986in" fo:text-indent="0.401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0986in" fo:text-indent="0.401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0986in" fo:text-indent="0.401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986in" fo:text-indent="0.401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986in" fo:text-indent="0.401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0986in" fo:text-indent="0.401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0986in" fo:text-indent="0.401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0986in" fo:text-indent="0.401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0986in" fo:text-indent="0.401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0986in" fo:text-indent="0.401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0986in" fo:text-indent="0.401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0986in" fo:text-indent="0.401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0986in" fo:text-indent="0.401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0986in" fo:text-indent="0.6888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0986in" fo:text-indent="0.401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text-indent="0.5in"/>
      <style:text-properties style:font-size-complex="12pt" style:language-asian="lt" style:country-asian="LT"/>
    </style:style>
    <style:style style:name="P420"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MARIJAMPOLĖS SAVIVALDYBĖS TARYBA</text:p>
      <text:p text:style-name="P7"/>
      <text:p text:style-name="P8">SPRENDIMAS</text:p>
      <text:p text:style-name="P9">DĖL MARIJAMPOLĖS SAVIVALDYBĖS BŪSTO IR SOCIALINIO BŪSTO IŠNUOMOJIMO IR NAUDOJIMO TVARKOS APRAŠO PATVIRTINIMO</text:p>
      <text:p text:style-name="P10"/>
      <text:p text:style-name="P11">2019 m. spalio 28 d. Nr. 1-290</text:p>
      <text:p text:style-name="P12">Marijampolė</text:p>
      <text:p text:style-name="P13"/>
      <text:p text:style-name="P14"/>
      <text:p text:style-name="P15"><text:span text:style-name="T16">Vadovaudamasi Lietuvos Respublikos vietos savivaldos įstatymo 16 straipsnio 2 dalies 26, 31 punktais ir 18 straipsnio 1 dalimi bei Lietuvos Respublikos paramos būstui įsigyti ar išsinuomoti įstatymu, Marijampolės savivaldybės taryba<text:s/></text:span><text:span text:style-name="T17">nusprendžia</text:span><text:span text:style-name="T18">:</text:span></text:p>
      <text:p text:style-name="P19"><text:span text:style-name="T20">1</text:span><text:span text:style-name="T21">.</text:span><text:span text:style-name="T22"><text:tab/>Patvirtinti Marijampolės savivaldybės būsto ir socialinio būsto išnuomojimo ir naudojimo tvarkos aprašą (pridedama).</text:span></text:p>
      <text:p text:style-name="P23"><text:span text:style-name="T24">2</text:span><text:span text:style-name="T25">.</text:span><text:span text:style-name="T26"><text:tab/>Pripažinti</text:span><text:span text:style-name="T27"><text:s/></text:span><text:span text:style-name="T28">netekusiais galios:</text:span></text:p>
      <text:p text:style-name="P29"><text:span text:style-name="T30">2.1</text:span><text:span text:style-name="T31">. Marijampolės savivaldybės 2015 m. vasario 23 d. sprendimo Nr. 1-46 „Dėl Marijampolės savivaldybės būsto nuomos tvarkos patvirtinimo“;</text:span></text:p>
      <text:p text:style-name="P32"><text:span text:style-name="T33">2.2</text:span><text:span text:style-name="T34">. Marijampolės savivaldybės 2015 m. kovo 30 d. sprendimo Nr. 1-130 „Dėl Marijampolės savivaldybės socialinio būsto nuomos tvarkos patvirtinimo“ 1 punktą.<text:s/></text:span></text:p>
      <text:p text:style-name="P35"><text:span text:style-name="T36">2.3</text:span><text:span text:style-name="T37">. Marijampolės savivaldybės 2015 m. birželio 29 d. sprendimą <text:s/>Nr. 1-77 „Dėl socialinio būsto nuomos sutarties formos patvirtinimo“.<text:s/></text:span></text:p>
      <text:p text:style-name="P38"><text:span text:style-name="T39">2.4</text:span><text:span text:style-name="T40">. Marijampolės savivaldybės 2017 m. balandžio 24 d. sprendimą <text:s/>Nr. 1-150 „Dėl Marijampolės savivaldybės būsto nuomos tvarkos pakeitimo“.</text:span></text:p>
      <text:p text:style-name="P41"><text:span text:style-name="T42">2.5</text:span><text:span text:style-name="T43">. Marijampolės savivaldybės 2017 m. balandžio 24 d. sprendimą <text:s/>Nr. 1-151 „Dėl Marijampolės savivaldybės <text:s/>socialinio būsto nuomos tvarkos pakeitimo“.</text:span></text:p>
      <text:p text:style-name="P44"><text:span text:style-name="T45">2.6</text:span><text:span text:style-name="T46">. Marijampolės savivaldybės 2018 m. gegužės 28 d. sprendimą <text:s/>Nr. 1-176 „Dėl socialinio <text:s/>būsto nuomos sutarties formos patikslinimo“.</text:span></text:p>
      <text:p text:style-name="P47"><text:span text:style-name="T48">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49"/>
      <text:p text:style-name="P50"/>
      <text:p text:style-name="P51">Savivaldybės meras<text:tab/><text:tab/>Povilas Isoda</text:p>
      <text:p text:style-name="Normal"/>
      <text:soft-page-break/>
      <text:p text:style-name="P52">PATVIRTINTA</text:p>
      <text:p text:style-name="P55">Marijampolės savivaldybės tarybos</text:p>
      <text:p text:style-name="P56">2019 m. spalio 28 d. <text:s/>sprendimu Nr. 1-290</text:p>
      <text:p text:style-name="P57"/>
      <text:p text:style-name="P58"/>
      <text:p text:style-name="P59"><text:span text:style-name="T60">MARIJAMPOLĖS SAVIVALDYBĖS BŪSTO IR SOCIALINIO BŪSTO IŠNUOMOJIMO IR NAUDOJIMO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arijampolės savivaldybės būsto ir socialinio būsto išnuomojimo ir naudojimo tvarkos aprašas (toliau - Aprašas) nustato būstų, įtrauktų į Marijampolės savivaldybės (toliau - Savivaldybė) būsto fondo ir socialinio būsto fondo sąrašus, nuomos sąlygas ir tvarką. Aprašas taip pat reglamentuoja būstų perrašymo iš Savivaldybės būsto fondo sąrašo į <text:s/>socialinio būsto fondo sąrašą ir būsto perrašymo iš socialinio būsto fondo sąrašo į savivaldybės būsto fondo sąrašą tvarką.</text:span></text:p>
      <text:p text:style-name="P72"><text:span text:style-name="T73">2</text:span><text:span text:style-name="T74">. Aprašu privalo vadovautis asmenys ir šeimos, turintys teisę į paramą būstui išsinuomoti, asmenys, nuomojantys socialinį ar Savivaldybės būstą, Savivaldybės institucijos ir įmonė, administruojanti Savivaldybės būstą.</text:span></text:p>
      <text:p text:style-name="P75"><text:span text:style-name="T76">3</text:span><text:span text:style-name="T77">. Aprašas parengtas vadovaujantis Lietuvos Respublikos civiliniu kodeksu, Lietuvos Respublikos paramos būstui įsigyti ar išsinuomoti įstatymu bei kitais teisės aktais.</text:span></text:p>
      <text:p text:style-name="P78"><text:span text:style-name="T79">4</text:span><text:span text:style-name="T80">. Pagrindinės Apraše vartojamos sąvokos:</text:span></text:p>
      <text:p text:style-name="P81"><text:span text:style-name="T82">4.1</text:span><text:span text:style-name="T83">.</text:span><text:span text:style-name="T84"><text:s/>Savivaldybės būstas<text:s/></text:span><text:span text:style-name="T85">– Savivaldybei nuosavybės teise priklausantis ar iš fizinių ar juridinių asmenų išsinuomotas būstas, įtrauktas į Savivaldybės būsto fondo sąrašą;</text:span></text:p>
      <text:p text:style-name="P86"><text:span text:style-name="T87">4.2</text:span><text:span text:style-name="T88">.<text:s/></text:span><text:span text:style-name="T89">Savivaldybės būstas su bendrojo naudojimo patalpų dalimi</text:span><text:span text:style-name="T90"><text:s/>– Savivaldybei nuosavybės teise priklausantys kambariai su bendro naudojimo patalpų dalimi (kambariai bendrabučio tipo namuose);</text:span></text:p>
      <text:p text:style-name="P91"><text:span text:style-name="T92">4.3</text:span><text:span text:style-name="T93">.<text:s/></text:span><text:span text:style-name="T94">Socialinis būstas</text:span><text:span text:style-name="T95"><text:s/>– Savivaldybei nuosavybės teise priklausantis ar iš fizinių ar juridinių asmenų išsinuomotas būstas, įtrauktas į socialinio būsto sąrašą, kuris yra Savivaldybės būsto fondo sąrašo dalis. Prie socialinio būsto nepriskiriami bendrabučiai, laikinosios nakvynės namai, socialinių paslaugų įstaigų gyvenamosios patalpos, Savivaldybės būstai, kurie nuomojami ne socialinio būsto nuomos sąlygomis.</text:span></text:p>
      <text:p text:style-name="P96"><text:span text:style-name="T97">5</text:span><text:span text:style-name="T98">. Kitos Apraše vartojamos sąvokos atitinka Lietuvos Respublikos paramos būstui įsigyti ar išsinuomoti įstatyme (toliau – Įstatymas) vartojamas sąvokas. <text:s/></text:span></text:p>
      <text:p text:style-name="P99"/>
      <text:p text:style-name="P100"><text:span text:style-name="T101">II</text:span><text:span text:style-name="T102"><text:s/>SKYRIUS</text:span></text:p>
      <text:p text:style-name="P103"><text:span text:style-name="T104">SAVIVALDYBĖS BŪSTO FONDAS</text:span></text:p>
      <text:p text:style-name="P105"/>
      <text:p text:style-name="P106"><text:span text:style-name="T107">6</text:span><text:span text:style-name="T108">. Savivaldybės būsto fondo ir socialinio būsto fondo apskaita tvarkoma sudarant <text:s/>ir tvirtinant Savivaldybės būsto ir socialinio būsto sąrašus.</text:span></text:p>
      <text:p text:style-name="P109"><text:span text:style-name="T110">7</text:span><text:span text:style-name="T111">. Savivaldybės būsto fondo ir socialinio būsto fondo sąrašai tvirtinami ir keičiami Savivaldybės tarybos sprendimu.</text:span></text:p>
      <text:p text:style-name="P112"><text:span text:style-name="T113">8</text:span><text:span text:style-name="T114">. Savivaldybės būsto fondą sudaro:</text:span></text:p>
      <text:p text:style-name="P115"><text:span text:style-name="T116">8.1</text:span><text:span text:style-name="T117">. socialiniai būstai:</text:span></text:p>
      <text:p text:style-name="P118"><text:span text:style-name="T119">8.2</text:span><text:span text:style-name="T120">. Savivaldybės būstai;</text:span></text:p>
      <text:p text:style-name="P121"><text:span text:style-name="T122">8.2.1</text:span><text:span text:style-name="T123">. Savivaldybės būstai, nuomojami ne socialinio būsto nuomos sąlygomis;</text:span></text:p>
      <text:p text:style-name="P124"><text:span text:style-name="T125">8.2.2</text:span><text:span text:style-name="T126">. Savivaldybės būstai su bendro naudojimo patalpų dalimi.</text:span></text:p>
      <text:p text:style-name="P127"><text:span text:style-name="T128">9</text:span><text:span text:style-name="T129">. Atlaisvintas savivaldybės būstas, išskyrus Savivaldybės būstą su bendrojo naudojimo patalpų dalimi, atsižvelgiant į socialinio būsto poreikį, įrašomas į socialinio būsto fondą ir naudojamas teisę į socialinio būsto nuomą turintiems asmenims ar šeimoms <text:s/>išnuomoti.</text:span></text:p>
      <text:p text:style-name="P130"/>
      <text:p text:style-name="P131"><text:span text:style-name="T132">III</text:span><text:span text:style-name="T133"><text:s/>SKYRIUS</text:span></text:p>
      <text:p text:style-name="P134"><text:span text:style-name="T135">SOCIALINIO BŪSTO NUOMOS TVARKA IR SĄLYGOS</text:span></text:p>
      <text:p text:style-name="P136"/>
      <text:p text:style-name="P137"><text:span text:style-name="T138">10</text:span><text:span text:style-name="T139">. Teisę į socialinio būsto nuomą turi asmenys ir šeimos, kurie atitinka Įstatyme nurodytus reikalavimus.</text:span></text:p>
      <text:p text:style-name="P140"><text:span text:style-name="T141">11</text:span><text:span text:style-name="T142">. Asmenys ir šeimos, pateikę Savivaldybės administracijos direktoriui prašymą pagal Prašymų suteikti paramą būstui įsigyti ar išsinuomoti nagrinėjimo tvarkos aprašą, patvirtintą Lietuvos Respublikos socialinės apsaugos ir darbo ministro, įrašomi į Asmenų ir šeimų, turinčių teisę į socialinio būsto nuomą, sąrašus. Šie sąrašai sudaromi pagal prašymo užregistravimo datą ir laiką.</text:span></text:p>
      <text:p text:style-name="P143"><text:span text:style-name="T144">12</text:span><text:span text:style-name="T145">. Asmenų ir šeimų, turinčių teisę į socialinio būsto nuomą, asmenų ir šeimų, kurie naudojasi parama būstui išsinuomoti, apskaita tvarkoma sudarant Įstatyme nurodytus sąrašus.</text:span></text:p>
      <text:p text:style-name="P146"><text:span text:style-name="T147">13</text:span><text:span text:style-name="T148">. Asmenų ir šeimų, turinčių teisę į socialinio būsto nuomą, sąrašai tvirtinami vieną kartą per metus Savivaldybės administracijos direktoriaus įsakymu.</text:span></text:p>
      <text:p text:style-name="P149"><text:span text:style-name="T150">14</text:span><text:span text:style-name="T151">. Socialinis būstas asmenims ir šeimoms, įrašytiems į Asmenų ir šeimų, turinčių teisę į socialinio būsto nuomą, sąrašus, siūlomas išsinuomoti laikantis eiliškumo, įvertinus buvimo šiuose sąrašuose laikotarpį ir atsižvelgiant į Įstatyme nurodytus naudingo ploto normatyvus.</text:span></text:p>
      <text:p text:style-name="P152"><text:span text:style-name="T153">15</text:span><text:span text:style-name="T154">. Jeigu socialinio būsto naudingas plotas yra didesnis, negu Įstatyme nurodytas ploto normatyvas, tenkantis asmeniui ar šeimai, esantiems sąraše, būstas siūlomas išsinuomoti <text:s/>šeimoms, kurių eilės numeris yra vėlesnis, atsižvelgiant į tai, kad siūlomo išnuomoti būsto naudingas plotas atitinka šeimos narių skaičiui tenkantį naudingojo ploto normatyvą.</text:span></text:p>
      <text:p text:style-name="P155"><text:span text:style-name="T156">16</text:span><text:span text:style-name="T157">. Kai socialinio būsto fonde nėra laisvų <text:s/>tinkamų butų, asmenims ir šeimoms sutikus, gali būti išnuomojamas ir mažesnio naudingojo ploto socialinis būstas.</text:span></text:p>
      <text:p text:style-name="P158"><text:span text:style-name="T159">17</text:span><text:span text:style-name="T160">. Socialiniai būstai, pritaikyti asmenims ar šeimoms, turintiems judėjimo ir apsitarnavimo funkcijų sutrikimų, siūlomi <text:s/>tokio pobūdžio negalią turintiems asmenims ar šeimoms, kuriose yra tokių asmenų, praleidžiant kitus sąrašuose įrašytus asmenis ir šeimas.</text:span></text:p>
      <text:p text:style-name="P161"><text:span text:style-name="T162">18</text:span><text:span text:style-name="T163">. Savivaldybės administracija sudaro Fizinių ir juridinių asmenų, pageidaujančių asmenis ir šeimas nuomos pagrindais aprūpinti būstu, nuomojamų būstų sąrašą. Informacija apie tokius būstus skelbiama Savivaldybės interneto svetainėje.</text:span></text:p>
      <text:p text:style-name="P164"><text:span text:style-name="T165">19</text:span><text:span text:style-name="T166">. Pasiūlymas nuomotis socialinį būstą siunčiamas prašyme nurodytu būdu arba registruotu laišku pagal pareiškėjo viešuose registruose deklaruotą gyvenamąją vietą arba pagal pareiškėjo raštu nurodytą faktinę gyvenamąją vietą.</text:span></text:p>
      <text:p text:style-name="P167"><text:span text:style-name="T168">20</text:span><text:span text:style-name="T169">. Asmenys ir šeimos, kuriems registruotu laišku išsiųstas pasiūlymas išsinuomoti socialinį būstą, privalo per 10 kalendorinių dienų nuo pranešimo išsiuntimo dienos pranešti apie sutikimą arba nesutikimą išsinuomoti siūlomą būstą. Antras pasiūlymas išsinuomoti socialinį būstą pateikiamas ne anksčiau kaip po 10 darbo dienų nuo pirmo pasiūlymo pateikimo dienos.</text:span></text:p>
      <text:p text:style-name="P170"><text:span text:style-name="T171">21</text:span><text:span text:style-name="T172">. Jeigu asmuo ar šeima be svarbių priežasčių (sveikatos priežiūros įstaigos nustatyta ilgalaikė liga, nelaimingas atsitikimas, šeimos narių ar artimų giminaičių mirtis arba staiga susidariusi pavojinga jų gyvybei būklė) du kartus raštu neišreiškia sutikimo arba nesutikimo nuomotis siūlomą būstą, jie išbraukiami iš Asmenų ir šeimų, turinčių teisę į paramą būstui išsinuomoti, sąrašo. Apie sprendimą išbraukti iš Asmenų iš šeimų pageidaujančių išsinuomoti socialinį būstą, sąrašo Savivaldybės administracijos direktorius per 10 darbo dienų nuo sprendimo priėmimo dienos raštu informuoja asmenis ir šeimas pagal pareiškėjo viešuose registruose deklaruotą gyvenamąją vietą arba pagal pareiškėjo raštu nurodytą faktinę gyvenamąją vietą.</text:span></text:p>
      <text:p text:style-name="P173"><text:span text:style-name="T174">22</text:span><text:span text:style-name="T175">. Jeigu asmuo ar šeima pateikus antrą pasiūlymą atsisako išsinuomoti socialinį būstą, siūlymas dėl kito būsto nuomos asmeniui ar šeimai, gali būti teikiamas ne anksčiau kaip po 1 metų.</text:span></text:p>
      <text:p text:style-name="P176"><text:span text:style-name="T177">23</text:span><text:span text:style-name="T178">. Asmeniui ar šeimai, pateikusiems sutikimą išsinuomoti siūlomą socialinį būstą, jis išnuomojamas Savivaldybės administracijos direktoriaus įsakymu.</text:span></text:p>
      <text:p text:style-name="P179"><text:span text:style-name="T180">24</text:span><text:span text:style-name="T181">. Socialinis būstas gali būti išnuomojamas ir neįrašytiems į Asmenų ir šeimų, turinčių teisę į socialinio būsto nuomą, sąrašą asmenims ir šeimoms, jeigu šie asmenys ir šeimos Lietuvos Respublikos teritorijoje nuosavybės teise neturi kito būsto:</text:span></text:p>
      <text:p text:style-name="P182"><text:span text:style-name="T183">24.1</text:span><text:span text:style-name="T184">. netekusiems Lietuvos Respublikos teritorijoje nuosavybės teise turėto būsto dėl gaisrų, potvynių, stiprių vėjų ar dėl kitų nuo žmogaus valios nepriklausančių aplinkybių. <text:s text:c="2"/>Šiuo atveju asmuo ar šeima <text:s/>Įstatymo nustatyta tvarka privalo kreiptis ne vėliau kaip per vienus metus nuo nurodytų aplinkybių atsiradimo dienos;</text:span></text:p>
      <text:p text:style-name="P185"><text:span text:style-name="T186">24.2</text:span><text:span text:style-name="T187">. asmenims, kuriems nustatytas 0-25 procentų darbingumo lygis;</text:span></text:p>
      <text:p text:style-name="P188"><text:span text:style-name="T189">24.3</text:span><text:span text:style-name="T190">. senatvės pensijos amžių sukakusiems asmenims, kuriems yra nustatytas didelių specialiųjų poreikių lygis;</text:span></text:p>
      <text:p text:style-name="P191"><text:span text:style-name="T192">24.4</text:span><text:span text:style-name="T193">. šeimoms, auginančioms penkis ar daugiau vaikų ar (ir) vaikų, kuriems yra nustatyta nuolatinė globa (rūpyba);</text:span></text:p>
      <text:p text:style-name="P194"><text:span text:style-name="T195">24.5</text:span><text:span text:style-name="T196">. šeimoms, kurioms vienu kartu gimsta trys ir daugiau vaikų;</text:span></text:p>
      <text:p text:style-name="P197"><text:span text:style-name="T198">24.6</text:span><text:span text:style-name="T199">. šeimoms, kuriose abiem sutuoktiniams yra nustatytas 0-25 procentų darbingumo lygis ir kurios augina vaiką (vaikus) ar (ir) vaiką (vaikus), kuriam (kuriems) nustatyta nuolatinė globa (rūpyba);</text:span></text:p>
      <text:p text:style-name="P200"><text:span text:style-name="T201">24.7</text:span><text:span text:style-name="T202">. neįgaliesiems, vieniems auginantiems vaiką (vaikus) ar vaiką (vaikus), kuriam (kuriems) nustatyta nuolatinė globa (rūpyba);</text:span></text:p>
      <text:p text:style-name="P203"><text:span text:style-name="T204">24.8</text:span><text:span text:style-name="T205">. šeimoms, auginančioms vaikus ar (ir) vaikus, kuriems nustatyta nuolatinė globa (rūpyba), kai ne mažiau kaip dviem iš jų yra nustatytas sunkus neįgalumo lygis;</text:span></text:p>
      <text:p text:style-name="P206"><text:span text:style-name="T207">24.9</text:span><text:span text:style-name="T208"><text:s/>šeimoms, kuriose ne mažiau kaip dviem šeimos nariams yra nustatytas 0-25 procentų darbingumo lygis ir (ar) didelių specialiųjų poreikių lygis, kai šeimos nariai yra sukakę senatvės pensijos amžių.<text:s/></text:span></text:p>
      <text:p text:style-name="P209"><text:span text:style-name="T210">25</text:span><text:span text:style-name="T211">. Asmenims ir šeimoms, netekusiems būsto dėl gaisrų, potvynių, stiprių vėjų ir kitų nuo žmogaus valios nepriklausančių aplinkybių, išnuomojamas socialinis būstas ir sudaroma terminuota (ne ilgiau kaip vieniems metams) nuomos sutartis. Informacija apie 24 punkte nurodytais atvejais išnuomotus socialinius būstus <text:s/>skelbiama interneto svetainėje.</text:span></text:p>
      <text:p text:style-name="P212"><text:span text:style-name="T213">26</text:span><text:span text:style-name="T214">. Aprašo 24 punkte nustatytais atvejais išnuomojant būstą asmenims ar šeimoms, kurie nėra įrašyti į Asmenų ir šeimų, turinčių teisę į socialinio būsto nuomą, sąrašą, asmens ar šeimos turtas (įskaitant gautas pajamas), deklaruotas Lietuvos Respublikos gyventojų turto deklaravimo įstatyme nustatyta tvarka, už kalendorinius metus neturi viršyti Įstatyme nustatytų dydžių. Sudegusio ar kitaip Įstatyme nustatytais atvejais <text:s/>prarasto būsto vertė nevertinama.</text:span></text:p>
      <text:p text:style-name="P215"><text:span text:style-name="T216">27</text:span><text:span text:style-name="T217">. Jeigu asmenys ir šeimos, išvardinti šio Aprašo 24 punkte, be svarbių priežasčių (sveikatos priežiūros įstaigos nustatyta ilgalaikė liga, nelaimingas atsitikimas, šeimos narių ar artimų giminaičių mirtis arba staiga susidariusi pavojinga jų gyvybei būklė) du kartus raštu neišreiškia sutikimo ar nesutikimo nuomotis jiems siūlomą būstą, jų prašymas laikomas išnagrinėtu. Šie asmenys ir šeimos turi teisę pakartotinai teikti prašymą dėl būsto suteikimo ne eilės tvarka.</text:span></text:p>
      <text:p text:style-name="P218"><text:span text:style-name="T219">28</text:span><text:span text:style-name="T220">. Aprašo 24 punkte numatytais atvejais socialinis būstas išnuomojamas Savivaldybės administracijos direktoriaus įsakymu.</text:span></text:p>
      <text:p text:style-name="P221"><text:span text:style-name="T222">29</text:span><text:span text:style-name="T223">. Terminuota socialinio būsto nuomos sutartis gali būti pratęsiama Savivaldybės administracijos direktoriaus įsakymu, kuriame nurodomas sutarties pratęsimo terminas, jeigu neišnyko priežastys, dėl kurių būstas buvo išnuomotas.</text:span></text:p>
      <text:p text:style-name="P224"><text:span text:style-name="T225">30</text:span><text:span text:style-name="T226">. Socialinio būsto nuomos sutartis gali būti nepratęsiama, jeigu nuomininkas pažeidžia nuomos sutarties (ne mažiau kaip tris mėnesius nemoka buto nuompinigių ar mokesčių už komunalines paslaugas, ardo ar gadina gyvenamąsias patalpas arba naudoja jas ne pagal paskirtį, netinkamu elgesiu sudaro neįmanomas sąlygas kitiems kartu arba greta gyventi, kitais Lietuvos Respublikos civiliniame kodekse ar socialinio būsto nuomos sutartyje numatytais atvejais).</text:span></text:p>
      <text:p text:style-name="P227"><text:span text:style-name="T228">31</text:span><text:span text:style-name="T229">. Teisę į socialinio būsto nuomos sąlygų pagerinimą turi asmenys ir šeimos, gyvenančios Savivaldybės išnuomotame socialiniame būste, jeigu jiems išnuomoto socialinio būsto naudingasis plotas, tenkantis vienam šeimos nariui, yra mažesnis kaip 10 kvadratinių metrų <text:s/>arba mažesnis kaip 14 kvadratinių metrų, jeigu šeimoje yra neįgalusis arba asmuo, sergantis sunkia lėtinės ligos, įrašytos į Vyriausybės ar jos įgaliotos institucijos patvirtintą sąrašą, <text:s/>forma taip pat jeigu asmuo ar šeimos narys tampa neįgaliuoju ir dėl judėjimo ar apsitarnavimo funkcijų sutrikimų jam (šeimai) turi būti nuomojamas specialiai pritaikytas socialinis būstas. Pagal tokį asmenų ar šeimų pateiktą<text:s/></text:span><text:soft-page-break/><text:span text:style-name="T230">prašymą šie asmenys ar šeimos įrašomi į socialinio būsto nuomininkų, turinčių teisę į socialinio būsto sąlygų pagerinimą, sąrašą.</text:span></text:p>
      <text:p text:style-name="P231"><text:span text:style-name="T232">32</text:span><text:span text:style-name="T233">. Asmenims ir šeimoms, įrašytoms į socialinio būsto nuomininkų, turinčių teisę į socialinio būsto sąlygų pagerinimą, sąrašą atsiradus aplinkybėms, nurodytoms Aprašo 24.2-24.9 papunkčiuos, socialinis būstas nuomojamas nesilaikant eiliškumo pagal asmens ar šeimos pateiktą prašymą.</text:span></text:p>
      <text:p text:style-name="P234"><text:span text:style-name="T235">33</text:span><text:span text:style-name="T236">. Asmenims ir šeimoms, kurie socialinį būstą išsinuomojo Aprašo 24.2-24.9 papunkčiuose nustatytais atvejais, ir po išsinuomojimo įrašytoms į socialinio būsto nuomininkų, turinčių teisę į socialinio būsto sąlygų pagerinimą, būstas nuomojamas laikantis eiliškumo.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237"><text:span text:style-name="T238">34</text:span><text:span text:style-name="T239">. Esant asmens ar šeimos rašytiniam prašymui Savivaldybės tarybos sprendimu Savivaldybės biudžeto sąskaita privalo sumažinti socialinio būsto nuomos mokestį arba atleisti nuo šio mokesčio, jeigu asmens (šeimos atveju – visų šeimos narių) vertinamos pajamos, tenkančios vienam asmeniui (šeimos atveju – vienam šeimos nariui) per mėnesį, neviršija 2 valstybės remiamų pajamų (toliau VRP) dydžio, tenkančių vienam asmeniui (šeimos atveju – vienam šeimos nariui) per mėnesį, ribos. Ši nuostata taikoma neįgaliesiems, <text:s/>pensinio amžiaus sulaukusiems asmenims ir šeimoms bei šeimoms, auginančioms tris ar daugiau vaikų ir (ar) vaikų, kuriems nustatyta nuolatinė globa (rūpyba) iki 18 metų.</text:span></text:p>
      <text:p text:style-name="P240"><text:span text:style-name="T241">35</text:span><text:span text:style-name="T242">. Asmenims ir šeimoms, kurių pajamos neviršija 34 punkte nurodyto VRP dydžio, socialinio būsto mokestis jų rašytiniu prašymu Savivaldybės tarybos sprendimu privalo būti mažinamas ne daugiau, kaip 30 procentų.<text:s/></text:span></text:p>
      <text:p text:style-name="P243"><text:span text:style-name="T244">36</text:span><text:span text:style-name="T245">. Socialinio būsto nuomininkas, gavęs kartu su juo gyvenančių pilnamečių šeimos narių sutikimą, gali:</text:span></text:p>
      <text:p text:style-name="P246"><text:span text:style-name="T247">36.1</text:span><text:span text:style-name="T248">. prašyti, kad jam būtų išnuomotas mažesnio ploto socialinis būstas;</text:span></text:p>
      <text:p text:style-name="P249"><text:span text:style-name="T250">36.2</text:span><text:span text:style-name="T251">. pateikęs savo, ar kartu gyvenančio šeimos nario neįgalumo pažymėjimą, prašyti pakeisti jo nuomojamą socialinį būstą, esantį aukštesniame aukšte nei pirmame, į kitas tokio paties ar mažesnio ploto laisvą socialinį būstą, esantį pirmame pastato aukšte.</text:span></text:p>
      <text:p text:style-name="P252"><text:span text:style-name="T253">36.3</text:span><text:span text:style-name="T254">. keistis nuomojamu socialiniu būstu su kitu socialinio būsto nuomininku. Sprendimas priimamas Savivaldybės administracijos direktoriaus įsakymu.</text:span></text:p>
      <text:p text:style-name="P255"><text:span text:style-name="T256">37</text:span><text:span text:style-name="T257">. Atlaisvintą socialinį būstą pirmumo teise siūloma nuomininkams, iškeliamiems iš netinkamų gyventi ir pripažintų avarinės būklės patalpų. Suteikiama ne mažesnio ploto patalpa, nei anksčiau nuomota, tačiau nuomininkui sutikus, gali būti suteiktas ir mažesnio ploto socialinis būstas.</text:span></text:p>
      <text:p text:style-name="P258"><text:span text:style-name="T259">38</text:span><text:span text:style-name="T260">. Socialinio būsto nuomininkai, du kartus atsisakę persikelti į siūlomą socialinį būstą iš netinkamų gyventi ir pripažintų avarinės būklės patalpų, iškeldinami Lietuvos Respublikos civilinio kodekso nustatyta tvarka.</text:span></text:p>
      <text:p text:style-name="P261"><text:span text:style-name="T262">39</text:span><text:span text:style-name="T263">. Asmenys ir šeimos, su kuriais socialinio būsto nuomos sutartis nutraukta jiems pažeidus socialinio būsto nuomos sutarties sąlygas, teisę į socialinio būsto nuomą įgyja po 5 metų nuo socialinio būsto nuomos sutarties nutraukimo dienos.</text:span></text:p>
      <text:p text:style-name="P264"><text:span text:style-name="T265">40</text:span><text:span text:style-name="T266">. Nuomos sutarties keitimą gali inicijuoti Savivaldybės administracija, jeigu nustatoma, kad socialinis būstas neatitinka Įstatyme nustatyto naudingojo ploto normatyvo arba nėra specialiai pritaikytas neįgaliesiems.</text:span></text:p>
      <text:p text:style-name="P267"/>
      <text:p text:style-name="P268"><text:span text:style-name="T269">IV</text:span><text:span text:style-name="T270"><text:s/>SKYRIUS</text:span></text:p>
      <text:p text:style-name="P271"><text:span text:style-name="T272">SAVIVALDYBĖS BŪSTO NUOMOS TVARKA IR SĄLYGOS</text:span></text:p>
      <text:p text:style-name="P273"/>
      <text:p text:style-name="P274"><text:span text:style-name="T275">41</text:span><text:span text:style-name="T276">. Savivaldybės būstas savivaldybės tarybos sprendimu <text:s/>nuomojamas <text:s/>ir skelbiamas <text:s/>interneto svetainėje šiais atvejais:</text:span></text:p>
      <text:p text:style-name="P277"><text:span text:style-name="T278">41.1</text:span><text:span text:style-name="T279">. asmenims ir šeimoms, kuriems gyvenamosios patalpos buvo išnuomotos ne socialinio būsto nuomos sąlygomis, neatsižvelgiant į taikytas būsto nuomos sąlygas;</text:span></text:p>
      <text:p text:style-name="P280"><text:span text:style-name="T281">41.2</text:span><text:span text:style-name="T282">. Asmenims ir šeimoms, kurie su Savivaldybe ar jos įstaigomis yra susiję darbo santykiais ar jų esmę atitinkančiais santykiais, apgyvendinti;</text:span></text:p>
      <text:p text:style-name="P283"><text:span text:style-name="T284">41.3</text:span><text:span text:style-name="T285">. asmenims ir šeimoms, kurie Lietuvos Respublikos civiliniame kodekse nustatyta tvarka negali būti iškeldinti iš gyvenamųjų patalpų nesuteikiant jiems kitos gyvenamosios patalpos;</text:span></text:p>
      <text:p text:style-name="P286"><text:span text:style-name="T287">41.4</text:span><text:span text:style-name="T288">. jeigu asmens ar šeimos deklaruotas turtas (įskaitant gautas pajamas) už kalendorinius metus daugiau kaip 25 procentais viršija Įstatyme nustatytus metinių pajamų ar turto dydžius, siekiant suteikti asmeniui ar šeimai laiko susirasti kitą būstą rinkoje, asmens ar šeimos prašymu Savivaldybės taryba, įvertinusi socialinio būsto poreikį Savivaldybėje, gali priimti sprendimą` socialinį būstą terminuotai (vieneriems metams) išnuomoti, kaip savivaldybės būstą rinkos kainomis, jeigu asmuo ar šeima nuosavybės teise neturi kito tinkamo būsto. <text:s/>Su nuomininku sudaroma terminuota Savivaldybės būsto sutartis.</text:span></text:p>
      <text:p text:style-name="P289"><text:span text:style-name="T290">41.5</text:span><text:span text:style-name="T291"><text:s/>kitais tikslais pagal Lietuvos Respublikos valstybės ir savivaldybių turto valdymo, naudojimo ir disponavimo juo įstatymą, vadovaujantis visuomeninės naudos, efektyvumo, racionalumo ir viešosios teisės principais.</text:span></text:p>
      <text:p text:style-name="P292"><text:span text:style-name="T293">42</text:span><text:span text:style-name="T294">. Savivaldybės būstas su bendro naudojimo patalpomis išnuomojamas Savivaldybės administracijos direktoriaus įsakymu.</text:span></text:p>
      <text:p text:style-name="P295"><text:span text:style-name="T296">43</text:span><text:span text:style-name="T297">. Asmenys ir šeimos, nuomojantys savivaldybės būstą Aprašo 41.4 papunktyje nurodytomis sąlygomis, sumažėjus asmens ar šeimos turtui (įskaitant gautas pajamas) gali teikti prašymą rinkos kainomis nuomojamą Savivaldybės būstą toliau nuomotis socialinio būsto nuomos sąlygomis.</text:span></text:p>
      <text:p text:style-name="P298"><text:span text:style-name="T299">44</text:span><text:span text:style-name="T300">. Jeigu asmens ar šeimos deklaruotas turtas (įskaitant gautas pajamas) po vienų metų Savivaldybės būsto nuomos sutarties sudarymo dienos viršija Įstatyme nustatytus dydžius, Savivaldybės Taryba sprendžia, ar su nuomininku pratęsti Savivaldybės būsto nuomos sutartį ar įpareigoti nuomininką per tris mėnesius geranoriškai išsikelti iš nuomojamų patalpų. Nuomininkui neatlaisvinus būsto, inicijuojamas <text:s/>iškeldinimas iš Savivaldybės būsto teismo tvarka.</text:span></text:p>
      <text:p text:style-name="P301"><text:span text:style-name="T302">45</text:span><text:span text:style-name="T303">. Savivaldybės būstas su bendrojo naudojimo patalpų dalimi nuomojamas asmenims ir šeimoms, įrašytiems į Savivaldybės administracijos direktoriaus patvirtintą Asmenų ir šeimų, pageidaujančių išsinuomoti Savivaldybės būstą su bendrojo naudojimo patalpų dalimi, sąrašą, jeigu asmens ar šeimos deklaruotas turtas (įskaitant gautas pajamas) už kalendorinius metus neviršija Įstatyme nustatytų metinių pajamų ar turto dydžių ir jeigu šie asmenys ir šeimos neturi Lietuvos Respublikos teritorijoje nuosavybės teise priklausančio tinkamo gyventi būsto.</text:span></text:p>
      <text:p text:style-name="P304"><text:span text:style-name="T305">46</text:span><text:span text:style-name="T306">. Savivaldybės būstas su bendro naudojimo patalpų dalimi nuomojamas eilės tvarka, atsižvelgiant į pateikto raštiško prašymo išnuomoti būstą užregistravimo datą.</text:span></text:p>
      <text:p text:style-name="P307"><text:span text:style-name="T308">47</text:span><text:span text:style-name="T309">. Pirmenybė išnuomojant savivaldybės būstą taikoma likusiems be tėvų globos (rūpybos) asmenims ir jų šeimoms.</text:span></text:p>
      <text:p text:style-name="P310"><text:span text:style-name="T311">48</text:span><text:span text:style-name="T312">. Savivaldybės būstas gali būti išnuomotas <text:s/>ir asmenims ar šeimoms neįrašytiems į Asmenų ir šeimų, pageidaujančių išsinuomoti Savivaldybės būstą su bendrojo naudojimo patalpų dalimi šiais atvejais:</text:span></text:p>
      <text:p text:style-name="P313"><text:span text:style-name="T314">48.1</text:span><text:span text:style-name="T315">. Savivaldybės ar socialinio būsto nuomininkai teismo keliu iškeldinti iš nuomojamo būsto, vykdant priimtus ir įsigaliojusius teismų sprendimus;</text:span></text:p>
      <text:p text:style-name="P316"><text:span text:style-name="T317">48.2</text:span><text:span text:style-name="T318">. šeimoje smurtą patiriantiems asmenims su vaikais (pateikusiems <text:s/>pažymas apie pradėtą ikiteisminį tyrimą ir kitus dokumentus);</text:span></text:p>
      <text:p text:style-name="P319"><text:span text:style-name="T320">48.3</text:span><text:span text:style-name="T321">. Savivaldybės gyvenamųjų patalpų nuomininkams, jeigu atsilaisvina gretimas kambarys;</text:span></text:p>
      <text:p text:style-name="P322"><text:span text:style-name="T323">48.4</text:span><text:span text:style-name="T324"><text:s/>asmenims ir šeimoms, neturintiems kito tinkamo būsto, iki ateis eilė išsinuomoti socialinį būstą.</text:span></text:p>
      <text:p text:style-name="P325"><text:span text:style-name="T326">49</text:span><text:span text:style-name="T327">. Asmenys ir šeimos, pageidaujantys išsinuomoti savivaldybės būstą su bendrojo naudojimo patalpų dalimi, Savivaldybės administracijos direktoriui turi pateikti rašytinį prašymą. pagal Prašymų suteikti paramą būstui įsigyti ar išsinuomoti nagrinėjimo tvarkos aprašą, patvirtintą Lietuvos Respublikos socialinės apsaugos ir darbo ministro įsakymu.</text:span></text:p>
      <text:p text:style-name="P328"><text:span text:style-name="T329">50</text:span><text:span text:style-name="T330">. Jeigu asmenys ir šeimos be svarbių priežasčių du kartus iš eilės pasiūlyme nurodytu terminu neišreiškia sutikimo ar nesutikimo nuomotis pasiūlytą skirtingą Savivaldybės būstą su bendro naudojimo patalpų dalimi, jie išbraukiami iš Asmenų iš šeimų pageidaujančių išsinuomoti savivaldybės būstą su bendro naudojimo patalpų dalimi, sąrašo.</text:span></text:p>
      <text:p text:style-name="P331"><text:span text:style-name="T332">51</text:span><text:span text:style-name="T333">. Apie sprendimą išbraukti iš Asmenų iš šeimų pageidaujančių išsinuomoti savivaldybės būstą su bendro naudojimo patalpų dalimi, sąrašo Savivaldybės administracijos direktorius per 10 darbo dienų nuo sprendimo priėmimo dienos raštu informuoja asmenis ir šeimas pagal pareiškėjo viešuose registruose deklaruotą gyvenamąją vietą arba pagal pareiškėjo raštu nurodytą faktinę gyvenamąją vietą.</text:span></text:p>
      <text:p text:style-name="P334"><text:span text:style-name="T335">52</text:span><text:span text:style-name="T336">. Savivaldybės būsto nuomos sutartis sudaroma, keičiama, nutraukiama Lietuvos Respublikos civilinio kodekso ir kitų teisės aktų nustatyta tvarka ir pagrindais.</text:span></text:p>
      <text:p text:style-name="P337"><text:span text:style-name="T338">53</text:span><text:span text:style-name="T339">. Aprašo 36 punkto nuostatos taikomos ir Savivaldybės būsto nuomininkams.</text:span></text:p>
      <text:p text:style-name="P340"><text:span text:style-name="T341">54</text:span><text:span text:style-name="T342">. Asmenims ir šeimoms, iškeliamiems iš netinkamo gyventi Savivaldybės būsto gali būti pasiūlytos kitos patalpos, atsižvelgiant į Įstatyme numatytą naudingojo ploto normatyvą. Jeigu asmenys ir šeimos du kartus atsisako siūlomo būsto, iš patalpų jie keldinami Lietuvos Respublikos civilinio kodekso nustatyta tvarka, nesuteikiant kitų gyvenamųjų patalpų.</text:span></text:p>
      <text:p text:style-name="P343"><text:span text:style-name="T344">55</text:span><text:span text:style-name="T345">. Asmenys ir šeimos, su kuriais savivaldybės būsto nuomos sutartis nutraukta jiems pažeidus savivaldybės būsto nuomos sutarties sąlygas, teisę į savivaldybės būsto nuomą įgyja po 5 metų nuo savivaldybės būsto nuomos sutarties nutraukimo dienos.</text:span></text:p>
      <text:p text:style-name="P346"/>
      <text:p text:style-name="P347"><text:span text:style-name="T348">V</text:span><text:span text:style-name="T349"><text:s/>SKYRIUS</text:span></text:p>
      <text:p text:style-name="P350"><text:span text:style-name="T351">NUOMOS SUTARČIŲ SUDARYMAS</text:span></text:p>
      <text:p text:style-name="P352"/>
      <text:p text:style-name="P353"><text:span text:style-name="T354">56</text:span><text:span text:style-name="T355">. Savivaldybės būsto nuomos sutartį su Savivaldybės būsto nuomininkais sudaro Savivaldybės gyvenamųjų patalpų administratorius.</text:span></text:p>
      <text:p text:style-name="P356"><text:span text:style-name="T357">57</text:span><text:span text:style-name="T358">. Asmenims ir šeimoms iki 2002 m. gruodžio 31 d. įgijusiems teisę nuomotis Savivaldybės gyvenamąsias patalpas nuomos sutartys nekeičiamos, išskyrus Lietuvos Respublikos civiliniame kodekse nustatytus atvejus.</text:span></text:p>
      <text:p text:style-name="P359"><text:span text:style-name="T360">58</text:span><text:span text:style-name="T361">. Socialinio būsto nuomos sutartis su socialinio būsto nuomininkais sudaro Savivaldybės gyvenamųjų patalpų administratorius.</text:span></text:p>
      <text:p text:style-name="P362"><text:span text:style-name="T363">59</text:span><text:span text:style-name="T364">. Socialinio ir savivaldybės būsto nuomos sutartys sudaromos, keičiamos ir nutraukiamos, vadovaujantis Lietuvos Respublikos civiliniu kodeksu, Aprašu, Įstatymu ir kitais teisės aktais.<text:s/></text:span></text:p>
      <text:p text:style-name="P365"><text:span text:style-name="T366">60</text:span><text:span text:style-name="T367">. Socialinio <text:s/>būsto nuomos sutartis sudaromos vadovaujantis Socialinio būsto nuomos sutarties pavyzdine forma, patvirtinta Lietuvos Respublikos socialinės apsaugos ir darbo ministro. Savivaldybės būsto nuomos sutartis sudaroma pagal Savivaldybės tarybos sprendimu patvirtintą formą.</text:span></text:p>
      <text:p text:style-name="P368"/>
      <text:p text:style-name="P369"><text:span text:style-name="T370">VI</text:span><text:span text:style-name="T371"><text:s/>SKYRIUS</text:span></text:p>
      <text:p text:style-name="P372"><text:span text:style-name="T373">SAVIVALDYBEI, FIZINIAMS AR JURIDINIAMS ASMENIMS NUOSAVYBĖS TEISE PRIKLAUSANČIŲ BŪSTŲ PERRAŠYMAS IŠ SAVIVALDYBĖS BŪSTO FONDO SĄRAŠO Į SOCIALINIO BŪSTO FONDO SĄRAŠĄ</text:span></text:p>
      <text:p text:style-name="P374"/>
      <text:p text:style-name="P375"><text:span text:style-name="T376">61</text:span><text:span text:style-name="T377">. Savivaldybei, fiziniams ar juridiniams asmenims nuosavybės teise priklausantys būstai, esantys Savivaldybės būsto fondo sąraše, perrašomi į Socialinio būsto fondo sąrašą Savivaldybės tarybos sprendimu.</text:span></text:p>
      <text:p text:style-name="P378"><text:span text:style-name="T379">62</text:span><text:span text:style-name="T380">. Savivaldybės tarybos sprendimo projektas, kuriuo perrašomas Savivaldybės būstas iš Savivaldybės būsto fondo sąrašo į Socialinio būsto fondo sąrašą, rengiamas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e nustatytų dydžių.</text:span></text:p>
      <text:p text:style-name="P381"><text:span text:style-name="T382">63</text:span><text:span text:style-name="T383">. Asmuo ar šeima, sudariusi Socialinio būsto sutartį, praranda teisę į nuomos teisinius santykius, atsiradusius iki 2002 m. gruodžio 31 d. pagal Lietuvos Respublikos gyventojų apsirūpinimo <text:s/>gyvenamosiomis patalpomis įstatymą. <text:s/>Asmuo, prieš pasirašydamas Socialinio būsto nuomos sutartį, Savivaldybės būsto administratoriui pateikia pareiškimą, kad sutinka, jog sudarius Socialinio būsto nuomos sutartį, nuomos santykiai, galioję iki šios sutarties sudarymo, yra laikomi pasibaigusiais, ir toks būstas negali būti parduodamas.</text:span></text:p>
      <text:p text:style-name="P384"/>
      <text:p text:style-name="P385"><text:span text:style-name="T386">VII</text:span><text:span text:style-name="T387"><text:s/>SKYRIUS</text:span></text:p>
      <text:p text:style-name="P388"><text:span text:style-name="T389">SAVIVALDYBEI, FIZINIAMS AR JURIDINIAMS ASMENIMS NUOSAVYBĖS TEISE PRIKLAUSANČIŲ BŪSTŲ PERRAŠYMAS IŠ SOCIALINIO BŪSTO FONDO SĄRAŠO Į SAVIVALDYBĖS BŪSTO FONDO SĄRAŠĄ</text:span></text:p>
      <text:p text:style-name="P390"/>
      <text:p text:style-name="P391"><text:span text:style-name="T392">64</text:span><text:span text:style-name="T393">. Savivaldybei, fiziniams ar juridiniams asmenims nuosavybės teise priklausantys būstai, esantys Socialinio būsto fondo sąraše, perrašomi į Savivaldybės būsto fondo sąrašą Savivaldybės tarybos sprendimu.</text:span></text:p>
      <text:p text:style-name="P394"><text:span text:style-name="T395">65</text:span><text:span text:style-name="T396">. Savivaldybės tarybos sprendimo projektas, kuriuo perrašomas Socialinis būstas <text:s/>iš Socialinio būsto fondo sąrašo į Savivaldybės būsto fondo sąrašą, rengiamas gavus asmens rašytinį prašymą pakeisti Socialinio būsto nuomos sutartį ir sudaryti Savivaldybės būsto nuomos sutartį. Prašyme turi būti nurodyta, kad asmuo sutinka mokėti pagal galiojančią tvarką apskaičiuotą nuomos mokestį.</text:span></text:p>
      <text:p text:style-name="P397"><text:span text:style-name="T398">66</text:span><text:span text:style-name="T399">. Asmuo, kuriam gyvenamosios patalpos suteiktos iki 2002 m. gruodžio 31 d. ir jo prašymu buvo sudaryta Socialinio būsto nuomos sutartis, sutartį pakeisti į Savivaldybės būsto nuomos sutartį (keičiant būsto fondus) galima tik aprašo 41.4 papunktyje nurodytais atvejais.</text:span></text:p>
      <text:p text:style-name="P400"/>
      <text:p text:style-name="P401"><text:span text:style-name="T402">VIII</text:span><text:span text:style-name="T403"><text:s/>SKYRIUS</text:span></text:p>
      <text:p text:style-name="P404"><text:span text:style-name="T405">BAIGIAMOSIOS NUOSTATOS</text:span></text:p>
      <text:p text:style-name="P406"/>
      <text:p text:style-name="P407"><text:span text:style-name="T408">67</text:span><text:span text:style-name="T409">. Savivaldybės tarybos sprendimo projektas dėl Savivaldybės būsto ir Socialinio būsto fondo sąrašų patvirtinimo rengiamas ne rečiau kaip kartą <text:s/>per metus.</text:span></text:p>
      <text:p text:style-name="P410"><text:span text:style-name="T411">68</text:span><text:span text:style-name="T412">. Patvirtinti Savivaldybės ir Socialinių būstų sąrašai skelbiami Savivaldybės interneto svetainėje.</text:span></text:p>
      <text:p text:style-name="P413"><text:span text:style-name="T414">69</text:span><text:span text:style-name="T415">. Šis Aprašas gali būti keičiamas, pildomas ir pripažintas netekusiu galios Savivaldybės tarybos sprendimu.</text:span></text:p>
      <text:p text:style-name="P416"><text:span text:style-name="T417">70</text:span><text:span text:style-name="T418">. Ginčai dėl Aprašo taikymo sprendžiami Lietuvos Respublikos įstatymų nustatyta tvarka.</text:span></text:p>
      <text:p text:style-name="P419">____________________________</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3"><text:page-number text:fixed="false">7</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user</dc:creator>
    <meta:creation-date>2019-10-30T06:53:00Z</meta:creation-date>
    <dc:date>2019-10-30T06:53:00Z</dc:date>
    <meta:print-date>2019-10-17T11:40:00Z</meta:print-date>
    <meta:template xlink:href="Normal.dotm" xlink:type="simple"/>
    <meta:editing-cycles>2</meta:editing-cycles>
    <meta:editing-duration>PT0S</meta:editing-duration>
    <meta:document-statistic meta:page-count="8" meta:paragraph-count="1162" meta:word-count="3571" meta:character-count="25585" meta:row-count="1655" meta:non-whitespace-character-count="23176"/>
  </office:meta>
</office:document-meta>
</file>