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line-height-at-least="0.2361in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361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361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361in" fo:text-indent="0.5in"/>
    </style:style>
    <style:style style:name="P50" style:parent-style-name="Normal" style:family="paragraph">
      <style:paragraph-properties fo:text-align="justify" style:line-height-at-least="0.2361in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361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361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line-height-at-least="0.2361in" fo:text-indent="0.5in"/>
    </style:style>
    <style:style style:name="P83" style:parent-style-name="Normal" style:family="paragraph">
      <style:paragraph-properties style:line-height-at-least="0.2361in" fo:text-indent="0.5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361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385 IR 589 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85 straipsnio pakeitimas</text:span></text:p>
        <text:p text:style-name="P36"><text:span text:style-name="T37">Pakeisti 385 straipsnio 4 dalį ir ją išdėstyti taip:</text:span></text:p>
        <text:p text:style-name="P38"><text:span text:style-name="T39">„</text:span><text:span text:style-name="T40">4</text:span><text:span text:style-name="T41">. Objektų statyba, rekonstravimas ir įrengimas aerodromų apsaugos zonose nesuderinus su<text:s/></text:span><text:span text:style-name="T42">Transporto kompetencijų agentūr</text:span><text:span text:style-name="T43">a</text:span><text:span text:style-name="T44"> </text:span><text:span text:style-name="T45"><text:s/>ir su Lietuvos kariuomenės vadu (karinių aerodromų apsaugos zonose), objektų statybos, rekonstravimo ir įrengimo darbai radiolokacinių stočių apsaugos zonoje nesuderinus su<text:s/></text:span><text:span text:style-name="T46">Transporto kompetencijų agentūra</text:span><text:span text:style-name="T47"><text:s/>ir su kariuomenės vadu<text:s/></text:span></text:p>
        <text:p text:style-name="P48">užtraukia baudą asmenims nuo vieno šimto keturiasdešimt iki trijų šimtų eurų ir juridinių asmenų vadovams ar kitiems atsakingiems asmenims – nuo trijų šimtų iki keturių šimtų penkiasdešimt eurų.“</text:p>
        <text:p text:style-name="P49"/>
        <text:p text:style-name="P50"><text:span text:style-name="T51">2</text:span><text:span text:style-name="T52"><text:s/>straipsnis.<text:s/></text:span><text:span text:style-name="T53">589 straipsnio pakeitimas</text:span></text:p>
        <text:p text:style-name="P54"><text:span text:style-name="T55">1</text:span><text:span text:style-name="T56">. Pakeisti 589 straipsnio 6</text:span><text:span text:style-name="T57">3 punktą ir jį išdėstyti taip:</text:span></text:p>
        <text:p text:style-name="P58"><text:span text:style-name="T59">„</text:span><text:span text:style-name="T60">63</text:span><text:span text:style-name="T61">) Lietuvos transporto saugos administracijos</text:span><text:span text:style-name="T62"><text:s/></text:span><text:span text:style-name="T63">– dėl šio kodekso 127 straipsnio 1, 2 dalyse, 150, 306, 307 straipsniuose, 369 straipsnio 5, 6 dalyse, 370, 372, 373, 374, 375, 376, 377, 378, 379, 380, 381, 382, 383, 384,<text:s/></text:span><text:span text:style-name="T64">38</text:span><text:span text:style-name="T65">5, 386, 387, 388, 389, 390, 391, 392, 393, 394, 395, 396, 397, 398</text:span><text:span text:style-name="T66"><text:s/>straipsniuose, 401<text:s/></text:span><text:span text:style-name="T67">straipsnio 1, 2, 3, 4, 5, 6, 7, 8, 9, 10, 11, 12, 13, 14, 15, 16, 17, 18, 19, 20, 21, 22, 23, 25, 26 dalyse</text:span><text:span text:style-name="T68">, 402, 403, 404, 405, 406, 407, 409, 410, 411, 413</text:span><text:span text:style-name="T69"><text:s/></text:span><text:span text:style-name="T70">straipsniuose, 415 straipsnio 2 dalyje, 425 straipsnyje, 426 straipsnio 4 dalyje, 429 straipsnyje,<text:s/></text:span><text:span text:style-name="T71">431 straipsnio 1, 2 dalyse,<text:s/></text:span><text:span text:style-name="T72">434 straipsnio 1, 2, 3 dalyse, 435, 436, 437,</text:span><text:span text:style-name="T73"><text:s/></text:span><text:span text:style-name="T74">438, 439, 440, 441, 442, 443, 444, 445,</text:span><text:span text:style-name="T75"><text:s/></text:span><text:span text:style-name="T76">446, 447, 448, 449, 450, 451, 452, 453, 454</text:span><text:span text:style-name="T77">, 455, 456, 457, 458 straipsniuose, 459 straipsnio 1, 4, 5, 6, 7, 9, 10 dalyse, 463, 505, 507, 515 straipsniuose numatytų administracinių nusižengimų;</text:span><text:span text:style-name="T78">“.</text:span></text:p>
        <text:p text:style-name="P79"><text:span text:style-name="T80">2</text:span><text:span text:style-name="T81">. Pripažinti netekusiu galios 589 straipsnio 93 punktą.</text:span></text:p>
        <text:p text:style-name="P82"/>
        <text:p text:style-name="P83"><text:span text:style-name="T84">3</text:span><text:span text:style-name="T85"><text:s/>straipsnis.<text:s/></text:span><text:span text:style-name="T86">Įstatymo įsigalio</text:span><text:span text:style-name="T87">jimas</text:span></text:p>
        <text:p text:style-name="P88"><text:span text:style-name="T89">Šis įstatymas įsigalioja 2019 m. sausio 1 d.</text:span></text:p>
        <text:p text:style-name="P90"/>
        <text:p text:style-name="P91"><text:span text:style-name="T92">Skelbiu šį Lietuvos Respublikos Seimo priimtą įstatymą.</text:span></text:p>
        <text:p text:style-name="P93"/>
        <text:soft-page-break/>
        <text:p text:style-name="P94">Respublikos Prezidentė<text:span text:style-name="T9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31T11:01:00Z</meta:creation-date>
    <dc:date>2018-10-31T11:01:00Z</dc:date>
    <meta:print-date>2018-10-22T07:2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70" meta:character-count="2042" meta:row-count="55" meta:non-whitespace-character-count="1786"/>
  </office:meta>
</office:document-meta>
</file>