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fo:text-indent="0.043in"/>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fo:text-indent="0.0861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style:font-name="Arial" style:font-name-complex="Arial" fo:font-size="10pt" style:font-size-asian="10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694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line-height-at-least="0.25in" fo:text-indent="0.5in"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line-height-at-least="0.25in" fo:text-indent="0.5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line-height-at-least="0.25in" fo:text-indent="0.5in"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line-height-at-least="0.25in" fo:text-indent="0.5in"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fo:text-align="justify">
        <style:tab-stops>
          <style:tab-stop style:type="left" style:position="-0.1972in"/>
        </style:tab-stops>
      </style:paragraph-properties>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P56"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P57"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P58" style:parent-style-name="Normal" style:family="paragraph">
      <style:paragraph-properties fo:text-align="justify" fo:line-height="150%">
        <style:tab-stops>
          <style:tab-stop style:type="left" style:position="-0.1972in"/>
        </style:tab-stops>
      </style:paragraph-properties>
    </style:style>
    <style:style style:name="T59"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ŽEMĖS ŪKIO IR MAISTO PRODUKTŲ MAŽMENINIŲ KAINŲ STATISTIKOS RENGIMO</text:p>
      <text:p text:style-name="P16"/>
      <text:p text:style-name="P17">2022 m. gruodžio 7 d. Nr. 1218</text:p>
      <text:p text:style-name="P18">Vilnius</text:p>
      <text:p text:style-name="P19"/>
      <text:p text:style-name="P20"/>
      <text:p text:style-name="P21"><text:span text:style-name="T22">Siekdama plėtoti Lietuvos Respublikos žemės ūkio ir maisto produktų mažmeninių kainų statistiką, reikalingą žemės ūkio ir maisto produktų</text:span><text:span text:style-name="T23"><text:s/></text:span><text:span text:style-name="T24">mažmeninės rinkos stebėsenos, analizės ir prognozės funkcijoms vykdyti, kad būtų galima įvertinti, kokią pajamų dalį ūkininkai gauna žemės ūkio ir maisto produktų tiekimo grandinėje, ir siekdama užtikrinti, kad ūkininkai gautų sąžiningą pajamų žemės ūkio ir maisto produktų tiekimo grandinėje dalį, Lietuvos Respublikos Vyriausybė</text:span><text:span text:style-name="T25"><text:s/></text:span><text:span text:style-name="T26">nutari</text:span><text:span text:style-name="T27">a:</text:span></text:p>
      <text:p text:style-name="P28"><text:span text:style-name="T29">1</text:span><text:span text:style-name="T30">. Nustatyti, kad<text:s/></text:span><text:span text:style-name="T31">Lietuvos Respublikos žemės ūkio ir maisto produktų mažmeninių kainų statistiką<text:s/></text:span><text:span text:style-name="T32">rengia valstybės įmonė Žemės ūkio duomenų centras, laikydamasis Oficialiosios statistikos programos I dalyje nustatytos tvarkos ir terminų.</text:span></text:p>
      <text:p text:style-name="P33"><text:span text:style-name="T34">2</text:span><text:span text:style-name="T35">. Pavesti</text:span><text:span text:style-name="T36"><text:s/>valstybės įmonei Žemės ūkio duomenų centrui:</text:span></text:p>
      <text:p text:style-name="P37"><text:span text:style-name="T38">2.1</text:span><text:span text:style-name="T39">. viešajame informaciniame portale www.produktukainos.lt skelbti svarbiausių žemės ūkio ir maisto produktų vidutines kainas gamybos ir prekybos grandinėje (ūkininkų parduodamos produkcijos vidutinė kaina, perdirbėjų parduodamos produkcijos (kai tarpinė grandis egzistuoja) vidutinė kaina, skirtinguose prekybos tinkluose parduodamos produkcijos vidutinė kaina);<text:s/></text:span></text:p>
      <text:p text:style-name="P40"><text:span text:style-name="T41">2.2</text:span><text:span text:style-name="T42">. viešajame informaciniame portale www.produktukainos.lt reguliariai skelbti skirtingų prekybos tinklų maisto produktų prekių krepšelio kainą;</text:span></text:p>
      <text:p text:style-name="P43"><text:span text:style-name="T44">2.3</text:span><text:span text:style-name="T45">. tvarkyti pagal kompetenciją priskirtinus duomenis, reikalingus Lietuvos Respublikos žemės ūkio ir maisto produktų mažmeninių kainų statistikai rengti, laikanti</text:span><text:span text:style-name="T46">s Lietuvos Respublikos oficialiosios statistikos ir valstybės duomenų valdysenos įstatymo 3 straipsnyje įtvirtintų oficialiosios statistikos organizavimo principų.</text:span></text:p>
      <text:p text:style-name="P47"><text:span text:style-name="T48">3</text:span><text:span text:style-name="T49">. Nustatyti, kad šis nutarimas įsigalioja 2023 m. sausio 3 d.</text:span></text:p>
      <text:p text:style-name="P50"/>
      <text:p text:style-name="P51"/>
      <text:p text:style-name="P52"/>
      <text:p text:style-name="P53"><text:span text:style-name="T54">Finansų ministrė, pavaduojanti</text:span></text:p>
      <text:p text:style-name="P55">Ministrą Pirmininką <text:s text:c="86"/>Gintarė Skaistė</text:p>
      <text:p text:style-name="P56"/>
      <text:p text:style-name="P57"/>
      <text:p text:style-name="P58"><text:span text:style-name="T59">Žemės ūkio ministras <text:s text:c="8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Šimkutė</meta:initial-creator>
    <dc:creator>adlibuser</dc:creator>
    <meta:creation-date>2022-12-08T09:05:00Z</meta:creation-date>
    <dc:date>2022-12-08T09:05:00Z</dc:date>
    <meta:print-date>2017-06-01T05:28:00Z</meta:print-date>
    <meta:template xlink:href="Normal.dotm" xlink:type="simple"/>
    <meta:editing-cycles>2</meta:editing-cycles>
    <meta:editing-duration>PT0S</meta:editing-duration>
    <meta:document-statistic meta:page-count="2" meta:paragraph-count="18" meta:word-count="262" meta:character-count="2150" meta:row-count="70" meta:non-whitespace-character-count="1906"/>
  </office:meta>
</office:document-meta>
</file>