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text-transform="uppercase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GEGUŽĖS 28 D. NUTARIMO NR. 481 „DĖL valstybės tarnautojų mokymo<text:s/><text:line-break/>2014–2017 metų strategijos patvirtinimo“ PAKEITIMO</text:p>
      <text:p text:style-name="P15"/>
      <text:p text:style-name="P16"><text:span text:style-name="T17">2015 m. lapkričio 4 d.</text:span><text:span text:style-name="T18"><text:s/>Nr.<text:s/></text:span><text:span text:style-name="T19">1134</text:span>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ės tarnautojų mokymo 2014</text:span><text:span text:style-name="T29">–</text:span><text:span text:style-name="T30">2017 metų strategiją, patvirtintą Lietuvos Respublikos Vyriausybės 2014 m. gegužės 28 d. nutarimu Nr. 481 „</text:span><text:span text:style-name="T31">Dėl Valstybės tarnautojų mokymo<text:s/></text:span><text:span text:style-name="T32">2014–2017<text:s/></text:span><text:span text:style-name="T33">metų strategijos</text:span><text:span text:style-name="T34"><text:s/>patvirtinimo</text:span><text:span text:style-name="T35">“, ir papildyti 6.1.6 papunkčiu:</text:span></text:p>
      <text:p text:style-name="P36"><text:span text:style-name="T37">„</text:span><text:span text:style-name="T38">6.1.6</text:span><text:span text:style-name="T39">.</text:span><text:span text:style-name="T40"><text:s/>valstybės tarnautojų gebėjimus ir įgūdžius elektroninės informacijos saugos (kibernetinio saugumo) srityje.</text:span><text:span text:style-name="T41">“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<text:span text:style-name="T50">Vidaus reikalų ministra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05T14:44:00Z</meta:creation-date>
    <dc:date>2015-11-05T14:44:00Z</dc:date>
    <meta:print-date>2015-11-03T12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58" meta:row-count="42" meta:non-whitespace-character-count="673"/>
  </office:meta>
</office:document-meta>
</file>