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fo:font-weight="bold" style:font-weight-asian="bold"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font-weight-complex="bold"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en" style:country-asian="GB"/>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777in" fo:text-indent="0.5in">
        <style:tab-stops>
          <style:tab-stop style:type="left" style:position="0.6895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2 IR 45 STRAIPSNIŲ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9</text:span><text:span text:style-name="T26"><text:s/>d. Nr.<text:s/></text:span><text:span text:style-name="T27">XIV-19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į ir ją išdėstyti taip:</text:span></text:p>
        <text:p text:style-name="P38">„<text:span text:style-name="T39">1</text:span><text:span text:style-name="T40">.<text:s/></text:span><text:span text:style-name="T41">Karinės infrastruktūros projektas</text:span><text:span text:style-name="T42"><text:s/>– karinei infrastruktūrai reikalingas žemės valdos projektas, kuriame nustatomas žemės sklypo (-ų) f</text:span><text:span text:style-name="T43">ormavimas, pertvarkymas</text:span><text:span text:style-name="T44">,</text:span><text:span text:style-name="T45"><text:s/></text:span><text:span text:style-name="T46">paėmimas visuomenės poreikiams,</text:span><text:span text:style-name="T47"><text:s/>naudojimo sąlygos (paskirtis, naudojimo būdas, servitutai).</text:span>“</text:p>
        <text:p text:style-name="P48"/>
        <text:p text:style-name="P49"><text:span text:style-name="T50">2</text:span><text:span text:style-name="T51"><text:s/>straipsnis.<text:s/></text:span><text:span text:style-name="T52">45 straipsnio pakeitimas</text:span></text:p>
        <text:p text:style-name="P53"><text:span text:style-name="T54">Pakeisti 45 straipsnio 3 dalį ir ją išdėstyti taip:</text:span></text:p>
        <text:p text:style-name="P55">„3. Vyriausybės teikimu Lietuvos<text:s/>Respublikos Seimas gali pripažinti<text:span text:style-name="T56"><text:s/></text:span>tam tikrą energetikos infrastruktūros, transporto infrastruktūros ar krašto apsaugos sričių projektą ypatingos valstybinės svarbos projektu. Pagal<text:s/><text:span text:style-name="T57">Žemės paėmimo visuomenės poreikiams įgyvendinant ypatingos valstybinės sv</text:span><text:span text:style-name="T58">arbos projektus įstatymą ypatingos valstybinės svarbos projektais taip pat yra<text:s/></text:span><text:soft-page-break/><text:span text:style-name="T59">laikomi ir karinės infrastruktūros, reikalingos priimančiosios šalies paramai užtikrinti ir įtrauktos į Vyriausybės pagal Mobilizacijos ir priimančiosios šalies paramos įstatymą</text:span><text:span text:style-name="T60"><text:s/>patvirtintą sąrašą, pritaikymo ir (ar) sukūrimo projektai.</text:span><text:span text:style-name="T61"><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text:s/></text:span><text:span text:style-name="T70">dalį, įsigalioja 2023 m. birželio 1 d.</text:span></text:p>
        <text:p text:style-name="P71"><text:span text:style-name="T72">2</text:span><text:span text:style-name="T73">. A</text:span>plinkos ministras ir krašto apsaugos ministras<text:span text:style-name="T74"><text:s/>iki 2023 m. gegužės 31 d. priima šio įstatymo įgyvendinamąjį teisės aktą.</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9T12:32:00Z</meta:creation-date>
    <dc:date>2023-05-19T12:32:00Z</dc:date>
    <meta:print-date>2004-12-10T05:45:00Z</meta:print-date>
    <meta:template xlink:href="Normal.dotm" xlink:type="simple"/>
    <meta:editing-cycles>2</meta:editing-cycles>
    <meta:editing-duration>PT0S</meta:editing-duration>
    <meta:document-statistic meta:page-count="2" meta:paragraph-count="42" meta:word-count="233" meta:character-count="1882" meta:row-count="169" meta:non-whitespace-character-count="1691"/>
  </office:meta>
</office:document-meta>
</file>