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Calibri" style:font-name-asian="Calibri" fo:font-size="11pt" style:font-size-asian="11pt" style:font-size-complex="11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6.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6.875in"/>
        </style:tab-stops>
      </style:paragraph-properties>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ext-properties fo:color="#000000" style:font-size-complex="12pt" style:language-asian="lt" style:country-asian="LT"/>
    </style:style>
    <style:style style:name="P192" style:parent-style-name="Normal" style:family="paragraph">
      <style:paragraph-properties fo:text-align="justify" fo:text-indent="0.5in"/>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tab-stops>
          <style:tab-stop style:type="left" style:position="5.3159in"/>
        </style:tab-stops>
      </style:paragraph-properties>
    </style:style>
    <style:style style:name="P199"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20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201"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text:span text:style-name="T12">SPRENDIMAS</text:span></text:p>
      <text:p text:style-name="P13"><text:span text:style-name="T14">DĖL</text:span><text:span text:style-name="T15"><text:s/></text:span><text:span text:style-name="T16">MARIJAMPOLĖS SAVIVALDYBĖS TARYBOS 2018 M. RUGPJŪČIO 27 D. SPRENDIMO NR. 1-252 „DĖL ASMENS (ŠEIMOS) SOCIALINIŲ PASLAUGŲ POREIKIO NUSTATYMO IR SKYRIMO MARIJAMPOLĖS SAVIVALDYBĖJE TVARKOS APRAŠO PATVIRTINIMO“ PAKEITIMO</text:span></text:p>
      <text:p text:style-name="P17"/>
      <text:p text:style-name="P18">2022 m. spalio 31 d. Nr. 1-280</text:p>
      <text:p text:style-name="P19">Marijampolė</text:p>
      <text:p text:style-name="P20"/>
      <text:p text:style-name="P21"/>
      <text:p text:style-name="P22"><text:span text:style-name="T23">Vadovaudamasi Lietuvos Respublikos vietos savivaldos</text:span><text:a xlink:href="https://www.e-tar.lt/portal/lt/legalAct/TAR.D0CD0966D67F/asr" office:target-frame-name="_top" xlink:show="replace"><text:span text:style-name="T24"><text:s/>įstatymo</text:span></text:a><text:span text:style-name="T25"><text:s/>6 straipsnio 12 punktu, 16 straipsnio 4 dalimi, 18 straipsnio 1 dalimi, Lietuvos Respublikos socialinių paslaugų įstatymo 13 straipsniu, Asmens (šeimos) socialinių paslaugų poreikio nustatymo ir skyrimo tvarkos aprašu ir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span text:style-name="T26"><text:s/></text:span><text:span text:style-name="T27">Marijampolės savivaldybės taryba<text:s/></text:span><text:span text:style-name="T28">nusprendžia</text:span><text:span text:style-name="T29">:</text:span></text:p>
      <text:p text:style-name="P30"><text:span text:style-name="T31">Pakeisti Asmens (šeimos) socialinių paslaugų poreikio nustatymo ir skyrimo Marijampolės savivaldybėje tvarkos aprašą, patvirtintą Marijampolės savivaldybės tarybos 2018 m. rugpjūčio<text:s/></text:span><text:soft-page-break/><text:span text:style-name="T32">27 d. sprendimu Nr.<text:s/></text:span><text:a xlink:href="https://www.e-tar.lt/portal/lt/legalAct/f8ae7170acda11e88f64a5ecc703f89b/asr" office:target-frame-name="_top" xlink:show="replace"><text:span text:style-name="T33">1-252</text:span></text:a><text:span text:style-name="T34"><text:s/>„Dėl asmens (šeimos) socialinių paslaugų poreikio nustatymo ir skyrimo Marijampolės savivaldybėje tvarkos aprašo patvirtinimo“:</text:span></text:p>
      <text:p text:style-name="P35"><text:span text:style-name="T36">1</text:span><text:span text:style-name="T37">.<text:s/></text:span><text:span text:style-name="T38">Papildyti 3.5 papunkčiu:</text:span></text:p>
      <text:p text:style-name="P39"><text:span text:style-name="T40">„</text:span><text:span text:style-name="T41">3.5</text:span><text:span text:style-name="T42">. 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43"><text:span text:style-name="T44">2</text:span><text:span text:style-name="T45">. Pakeisti<text:s/></text:span><text:span text:style-name="T46">6.1 papunktį</text:span><text:span text:style-name="T47"><text:s/>ir jį išdėstyti taip:</text:span></text:p>
      <text:p text:style-name="P48"><text:span text:style-name="T49">„</text:span><text:span text:style-name="T50">6.1</text:span><text:span text:style-name="T51">. užpildytą Prašymo–paraiškos socialinėms paslaugoms gauti SP-8 formą, patvirtintą Lietuvos Respublikos socialinės apsaugos ir darbo ministro 2005 m. birželio 27 d. įsakymu</text:span><text:s/>Nr. A1‑183 „Dėl kai kurių socialinei paramai gauti reikalingų formų patvirtinimo“ (toliau – Prašymas pagal SP-8 formą), o kreipiantis dėl vaikų dienos socialinės priežiūros skyrimo, – užpildytą Prašymo gauti vaikų dienos socialinę priežiūrą formą (<text:span text:style-name="T52">Asmens (šeimos) socialinių paslaugų poreikio nustatymo ir skyrimo tvarkos aprašo, patvirtinto Lietuvos Respublikos socialinės apsaugos ir darbo ministro 2006 m. balandžio 5 d. įsakymu Nr. A1-94</text:span><text:span text:style-name="T53"><text:s/>„Dėl Asmens (šeimos) socialinių paslaugų poreikio nustatymo ir skyrimo tvarkos aprašo ir Senyvo amžiaus asmens bei suaugusio asmens su negalia socialinės globos poreikio nustatymo metodikos patvirtinimo“</text:span><text:span text:style-name="T54"><text:s/></text:span>3 priedas) (toliau kartu –<text:s/><text:span text:style-name="T55">Prašymas).“</text:span></text:p>
      <text:p text:style-name="P56"><text:span text:style-name="T57">3</text:span><text:span text:style-name="T58">. Pakeisti 7 punktą ir jį išdėstyti taip:</text:span></text:p>
      <text:p text:style-name="P59"><text:span text:style-name="T60">„</text:span><text:span text:style-name="T61">7</text:span><text:span text:style-name="T62">. Aprašo 5.2 papunktyje nurodytu atveju pateikiamas Prašymas (Prašymo pagal SP</text:span><text:span text:style-name="T63">‑8 formą priedų pildyti nereikia) ir paaiškinimas, kodėl asmuo (vienas iš suaugusių šeimos narių) ar jo globėjas, rūpintojas (nurodomas vardas ir pavardė) negali pats kreiptis dėl socialinių paslaugų skyrimo. Prašymo pagal SP-8 formą priedų užpildymo ir reikalingų dokumentų pateikimo klausimais asmenį (šeimą) ar jo globėją, rūpintoją konsultuoja socialiniai darbuotojai, nustatantys asmens (šeimos) socialinių paslaugų poreikį.“</text:span></text:p>
      <text:p text:style-name="P64"><text:span text:style-name="T65">4</text:span><text:span text:style-name="T66">.<text:s/></text:span><text:span text:style-name="T67">Papildyti 14</text:span><text:span text:style-name="T68">1</text:span><text:span text:style-name="T69"><text:s/>punktu:</text:span></text:p>
      <text:p text:style-name="P70"><text:span text:style-name="T71">„</text:span><text:span text:style-name="T72">14</text:span><text:span text:style-name="T73">1</text:span><text:span text:style-name="T74">. Jei prevencinių socialinių paslaugų jas gaunančiam (-iai) asmeniui (šeimai) nepakanka,<text:s/></text:span><text:soft-page-break/><text:span text:style-name="T75">prevencines socialines paslaugas teikiančios socialinių paslaugų įstaigos socialiniai darbuotojai, įvertinę asmens socialinių paslaugų poreikį pagal Aprašo 26 punkte nurodytas asmens (šeimos) socialinių paslaugų poreikio vertinimo formas, jų kopijas kartu su Prašymo, kitų Aprašo 6 punkte nurodytų dokumentų kopijomis ne vėliau nei per 20 kalendorinių dienų nuo Prašymo užpildymo dienos pateikia Socialinių paslaugų skyriui.“</text:span></text:p>
      <text:p text:style-name="P76"><text:span text:style-name="T77">5</text:span><text:span text:style-name="T78">.<text:s/></text:span>Papildyti 14<text:span text:style-name="T79">2</text:span><text:s/>punktu:</text:p>
      <text:p text:style-name="P80"><text:span text:style-name="T81">„</text:span><text:span text:style-name="T82">14</text:span><text:span text:style-name="T83">2</text:span><text:span text:style-name="T84">. 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avivaldybę, priėmusią sprendimą dėl socialinių paslaugų skyrimo vaikui su negalia (informuojant nurodomas vaiko vardas, pavardė, gimimo data, socialinių paslaugų įstaigos, kurioje toliau gali būti tenkinami šio vaiko poreikiai, pavadinimas).“</text:span></text:p>
      <text:p text:style-name="P85"><text:span text:style-name="T86">6</text:span><text:span text:style-name="T87">. Pakeisti 23 punktą ir jį<text:s/></text:span><text:span text:style-name="T88">išdėstyti</text:span><text:span text:style-name="T89"><text:s/>taip:</text:span></text:p>
      <text:p text:style-name="P90"><text:span text:style-name="T91">„</text:span><text:span text:style-name="T92">23</text:span><text:span text:style-name="T93">.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socialinių paslaugų poreikis.“</text:span></text:p>
      <text:p text:style-name="P94"><text:span text:style-name="T95">7</text:span><text:span text:style-name="T96">. Pakeisti 26 punktą ir jį<text:s/></text:span><text:span text:style-name="T97">išdėstyti</text:span><text:span text:style-name="T98"><text:s/>taip:</text:span></text:p>
      <text:p text:style-name="P99"><text:span text:style-name="T100">„</text:span><text:span text:style-name="T101">26</text:span><text:span text:style-name="T102">. Socialiniai darbuotojai asmens (šeimos) socialinių paslaugų poreikį nustato užpildydami Asmens (šeimos) socialinių paslaugų poreikio vertinimo formą<text:s/></text:span><text:span text:style-name="T103">(Lietuvos Respublikos socialinės apsaugos ir darbo ministro 2006 m. balandžio 5 d. įsakymu Nr. A1-94 patvirtinto Asmens (šeimos) socialinių paslaugų poreikio nustatymo ir skyrimo tvarkos aprašo 1 priedas)<text:s/></text:span><text:span text:style-name="T104">arba, jei kreipiamasi dėl vaikų dienos socialinės priežiūros skyrimo, – Vaikų dienos socialinės priežiūros poreikio vertinimo formą<text:s/></text:span><text:span text:style-name="T105">(Lietuvos Respublikos socialinės apsaugos ir darbo ministro 2006 m. balandžio 5 d. įsakymu Nr. A1-94 patvirtinto Asmens (šeimos) socialinių paslaugų poreikio nustatymo ir skyrimo tvarkos aprašo 4</text:span><text:span text:style-name="T106"><text:s/>priedas) (toliau kartu – socialinių paslaugų</text:span><text:s/><text:span text:style-name="T107">poreikio vertinimo forma) bei socialinės globos vertinimo formas, nurodytas Aprašo 34 punkte, ir jose pateikdami išvadas bei rekomendacijas dėl socialinių paslaugų asmeniui teikimo. Nustatant asmens (šeimos) socialinių paslaugų poreikį, įvertinamas asmens (vaiko, šeimos) socialinis savarankiškumas.“</text:span></text:p>
      <text:p text:style-name="P108"><text:span text:style-name="T109">8</text:span><text:span text:style-name="T110">. Pakeisti 39 punktą ir jį išdėstyti taip:</text:span></text:p>
      <text:p text:style-name="P111"><text:span text:style-name="T112">„</text:span><text:span text:style-name="T113">39</text:span><text:span text:style-name="T114">.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 Įstaigos<text:s/></text:span><text:soft-page-break/><text:span text:style-name="T115">vadovas:</text:span></text:p>
      <text:p text:style-name="P116"><text:span text:style-name="T117">39.1</text:span><text:span text:style-name="T118">. raštu informuoja savivaldybę, priėmusią sprendimą dėl socialinių paslaugų asmeniui skyrimo, apie galimybes pasikeitusį asmens socialinių paslaugų poreikį tenkinti tos pačios rūšies tokia pačia socialine paslauga, bet kito tipo socialinių paslaugų įstaigoje, jei ji gali būti teikiama to paties socialinių paslaugų teikėjo (pvz., ilgalaikė socialinė globa stacionarioje socialinės globos įstaigoje keičiama į ilgalaikę socialinę globą grupinio gyvenimo namuose, teikiamą to paties socialinių paslaugų teikėjo), ne vėliau nei likus 1 mėnesiui, iki bus pradėta teikti tos pačios rūšies tokia pati socialinė paslauga kito tipo įstaigoje, kurią teiks tas pats teikėjas (kartu pateikiama užpildytos (-ų) socialinių paslaugų vertinimo formos ar (ir) socialinės globos poreikio vertinimo formos kopija (-os). Šiame papunktyje nurodytu atveju naujas savivaldybės sprendimas dėl socialinių paslaugų skyrimo nereikalingas;</text:span></text:p>
      <text:p text:style-name="P119"><text:span text:style-name="T120">39.2</text:span><text:span text:style-name="T121">. kreipiasi į savivaldybę, priėmusią sprendimą dėl socialinių paslaugų asmeniui skyrimo ir dėl kitų socialinių paslaugų asmeniui teikimo, jei reikia keisti socialinių paslaugų rūšį ar (ir) teikėją, kartu pateikdamas užpildytas socialinių paslaugų vertinimo formos ar (ir) socialinės globos poreikio vertinimo formos kopijas ne vėliau kaip per 3 darbo dienas nuo šios (šių) formos (formų) užpildymo dienos.“</text:span></text:p>
      <text:p text:style-name="P122"><text:span text:style-name="T123">9</text:span><text:span text:style-name="T124">. Pakeisti 47 punktą ir jį išdėstyti taip:</text:span></text:p>
      <text:p text:style-name="P125"><text:span text:style-name="T126">„</text:span><text:span text:style-name="T127">47</text:span><text:span text:style-name="T128">. Skiriant asmeniui socialines paslaugas,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socialinės paslaugos, jeigu nustatomas tokių paslaugų poreikis.“</text:span></text:p>
      <text:p text:style-name="P129"><text:span text:style-name="T130">10</text:span><text:span text:style-name="T131">. Pakeisti 58 punktą ir jį išdėstyti taip:</text:span></text:p>
      <text:p text:style-name="P132"><text:span text:style-name="T133">„</text:span><text:span text:style-name="T134">58</text:span><text:span text:style-name="T135">. Socialinių paslaugų teikimo nutraukimas, sustabdymas ir informacijos pateikimas.</text:span></text:p>
      <text:p text:style-name="P136"><text:span text:style-name="T137">58.1</text:span><text:span text:style-name="T138">. socialinės paslaugos sustabdomos, atnaujinamos, nutraukiamos:</text:span></text:p>
      <text:p text:style-name="P139"><text:span text:style-name="T140">58.1.1</text:span><text:span text:style-name="T141">. gavusi<text:s/></text:span><text:span text:style-name="T142">socialines paslaugas teikiančios įstaigos informaciją ar (ir) asmens (vieno iš suaugusių šeimos narių) ar jo globėjo, rūpintojo</text:span><text:span text:style-name="T143"><text:s/>laisvos formos rašytinį<text:s/></text:span><text:span text:style-name="T144">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avivaldybė, kurios sprendimu asmeniui buvo skirtos socialinės paslaugos, socialinio darbuotojo, nustačiusio asmens (šeimos) socialinių paslaugų poreikį, teikimu priima sprendimą dėl socialinių paslaugų teikimo nutraukimo asmeniui (šeimai). Sprendimą priima<text:s/></text:span><text:span text:style-name="T145">Savivaldybės administracijos direktorius arba jo įgaliotas asmuo</text:span><text:span text:style-name="T146">,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span text:style-name="T147"><text:s/></text:span><text:span text:style-name="T148">Apie priimtą sprendimą Socialinių paslaugų skyriaus atsakingi specialistai elektroninėmis ryšio priemonėmis informuoja socialines paslaugas teikiančią įstaigą.</text:span></text:p>
      <text:p text:style-name="P149"><text:span text:style-name="T150">Socialinės paslaugos nutraukiamos, kai nereikalingas socialinių paslaugų poreikio vertinimas (asmens mirties, išvykimo gyventi į kitą savivaldybę atvejais), socialines paslaugas teikiančios įstaigos nustatyta tvarka. Šiais atvejais apie socialinių paslaugų nutraukimą,</text:span><text:span text:style-name="T151"><text:s/>socialines paslaugas teikianti įstaiga, raštu<text:s/></text:span><text:span text:style-name="T152">ne vėliau kaip kitą darbo</text:span><text:span text:style-name="T153"><text:s/>dieną informuoja Socialinių paslaugų skyrių.</text:span></text:p>
      <text:p text:style-name="P154"><text:span text:style-name="T155">58.1.2</text:span><text:span text:style-name="T156">. gavęs asmens (vieno iš suaugusių šeimos narių) ar jo globėjo, rūpintojo laisvos formos rašytinį prašymą dėl socialinių paslaugų teikimo asmeniui (šeimai) sustabdymo<text:s/></text:span><text:soft-page-break/><text:span text:style-name="T157">(nurodomas asmens (vieno iš suaugusių šeimos narių) vardas, pavardė, priežastys, dėl kurių siūloma / prašoma sustabdyti socialinių paslaugų teikimą, įstaigos, kuri asmeniui (šeimai) teikė socialines paslaugas, pavadinimas bei sustabdymo laikotarpis), socialines paslaugas asmeniui (šeimai) teikiančios įstaigos vadovas ar jo įgaliotas darbuotojas priima sprendimą įstaigos socialinio darbuotojo teikimu dėl socialinių paslaugų asmeniui (šeimai) teikimo sustabdymo (nurodomas asmens vardas, pavardė, gimimo data, socialinių paslaugų asmeniui (šeimai) teikimo sustabdymo laikotarpis. Asmeniui (vienam iš suaugusių šeimos</text:span><text:span text:style-name="T158"><text:s/></text:span><text:span text:style-name="T159">narių) ar jo globėjui, rūpintojui pateikiama sprendimo kopija;<text:s/></text:span></text:p>
      <text:p text:style-name="P160"><text:span text:style-name="T161">58.1.3</text:span><text:span text:style-name="T162">. asmeniui (šeimai)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pasikeitusio asmens (šeimos) socialinių paslaugų poreikio, asmens (šeimos) socialinių paslaugų poreikis vertinamas ir sprendimas skirti kitas socialines paslaugas priimamas šio Aprašo nustatyta tvarka;</text:span></text:p>
      <text:p text:style-name="P163"><text:span text:style-name="T164">58.1.4</text:span><text:span text:style-name="T165">. dėl socialinių paslaugų teikimo, nesibaigus sprendime dėl sustabdymo nurodytam socialinių paslaugų teikimo sustabdymo laikotarpiui, atnaujinimo asmuo (vienas iš suaugusių šeimos narių) ar jo globėjas, rūpintojas kreipiasi į</text:span><text:span text:style-name="T166"><text:s/>socialines paslaugas asmeniui (šeimai) teikiančią įstaigą ir</text:span><text:span text:style-name="T167"><text:s/>pateikia laisvos formos rašytinį prašymą</text:span><text:span text:style-name="T168"><text:s/></text:span><text:span text:style-name="T169">atnaujinti socialines paslaugas, nesibaigus socialinių paslaugų teikimo sustabdymo laikotarpiui, nurodant<text:s/></text:span><text:span text:style-name="T170">priežastis, dėl kurių prašoma atnaujinti socialinių paslaugų teikimą</text:span><text:span text:style-name="T171">. Socialines paslaugas teikiančios įstaigos vadovas ar jo įgaliotas darbuotojas ne vėliau, kaip per 3 darbo dienas priima Sprendimą dėl socialinių paslaugų teikimo nesibaigus sprendime dėl sustabdymo nurodytam socialinių paslaugų teikimo sustabdymo laikotarpiui atnaujinimo.</text:span></text:p>
      <text:p text:style-name="P172"><text:span text:style-name="T173">58.2</text:span><text:span text:style-name="T174">. Bendrą informaciją apie einamą mėnesį suteiktas, sustabdytas ir nutrauktas, socialines paslaugas įstaigos, teikiančios socialines paslaugas, Socialinių paslaugų skyriui pateikia lėšų<text:s/></text:span><text:soft-page-break/><text:span text:style-name="T175">kompensavimo pažymoje iki kito mėnesio 10 d. (išskyrus Marijampolės socialinės pagalbos centrą (toliau -Centras)).</text:span></text:p>
      <text:p text:style-name="P176"><text:span text:style-name="T177">Centras apie einamą mėnesį suteiktas, sustabdytas ar nutrauktas socialines paslaugas iki kito mėnesio 10 d. raštu informuoja Socialinių paslaugų skyrių.</text:span></text:p>
      <text:p text:style-name="P178"><text:span text:style-name="T179">58.3</text:span><text:span text:style-name="T180">.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o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181"><text:span text:style-name="T182">11</text:span><text:span text:style-name="T183">. P</text:span><text:span text:style-name="T184">akeisti 87<text:s/></text:span><text:span text:style-name="T185">punktą</text:span><text:span text:style-name="T186"><text:s/>ir jį išdėstyti taip:</text:span></text:p>
      <text:p text:style-name="P187"><text:span text:style-name="T188">„</text:span><text:span text:style-name="T189">87</text:span><text:span text:style-name="T190">. Socialinių paslaugų skyriaus atsakingi darbuotojai informaciją apie asmeniui (šeimai) skirtas, neskirtas (nurodydami jų neskyrimo priežastis), nutrauktas socialines paslaugas įveda į Socialinės paramos šeimai informacinę sistemą (toliau – SPIS).</text:span></text:p>
      <text:p text:style-name="P191">SPIS paslaugų suteikimo žurnalą pagal socialines paslaugas teikiančių įstaigų pateiktas socialinių paslaugų finansavimo pažymas (išskyrus informaciją apie Centro teikiamas socialines paslaugas) kas mėnesį pildo Socialinių paslaugų skyriaus atsakingi darbuotojai.<text:s/></text:p>
      <text:p text:style-name="P192">Centro direktoriaus įgalioti atsakingi darbuotojai kas mėnesį pildo SPIS paslaugų suteikimo žurnalą.</text:p>
      <text:p text:style-name="P193">SPIS paslaugų suteikimo žurnalą kas mėnesį uždaro Socialinių paslaugų skyriaus atsakingas darbuotojas.</text:p>
      <text:p text:style-name="P194"><text:span text:style-name="T195">SPIS registruojamų duomenų apimtis nurodyta Socialinės paramos šeimai informacinės sistemos nuostatuose, patvirtintuose Lietuvos Respublikos socialinės apsaugos ir darbo ministro 2008 m. gegužės 29 d. įsakymu Nr. A1</text:span><text:span text:style-name="T196">‑172 „Dėl Socialinės paramos šeimai informacinės<text:s/></text:span><text:soft-page-break/><text:span text:style-name="T197">sistemos nuostatų ir Socialinės paramos šeimai informacinės sistemos duomenų saugos nuostatų patvirtinimo“ (toliau ‒ Socialinės paramos šeimai informacinės sistemos nuostatai).“</text:span></text:p>
      <text:p text:style-name="P198"/>
      <text:p text:style-name="P199"/>
      <text:p text:style-name="P200"/>
      <text:p text:style-name="P201">Savivaldybės meras<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m.stuo</meta:initial-creator>
    <dc:creator>adlibuser</dc:creator>
    <meta:creation-date>2023-05-31T13:02:00Z</meta:creation-date>
    <dc:date>2023-05-31T13:02:00Z</dc:date>
    <meta:print-date>2022-10-13T06:27:00Z</meta:print-date>
    <meta:template xlink:href="Normal.dotm" xlink:type="simple"/>
    <meta:editing-cycles>2</meta:editing-cycles>
    <meta:editing-duration>PT0S</meta:editing-duration>
    <meta:document-statistic meta:page-count="9" meta:paragraph-count="275" meta:word-count="2045" meta:character-count="16535" meta:row-count="567" meta:non-whitespace-character-count="14765"/>
  </office:meta>
</office:document-meta>
</file>