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2 M. VASARIO 15 D. NUTARIMO NR. 235 „</text:span><text:span text:style-name="T15">Dėl įgaliojimų suteikimo įgyvendinant Lietuvos Respublikos akcizų įstatymo nuostatas“</text:span><text:span text:style-name="T16"><text:s/>PAKEITIMO</text:span></text:p>
      <text:p text:style-name="P17"/>
      <text:p text:style-name="P18">2019 m. vasario 27 d. Nr. 192</text:p>
      <text:p text:style-name="P19">Vilnius</text:p>
      <text:p text:style-name="P20"/>
      <text:p text:style-name="P21"/>
      <text:p text:style-name="P22"><text:span text:style-name="T23">Lietuvos Respublikos Vyriausybė n u t a r i a:</text:span></text:p>
      <text:p text:style-name="P24"><text:span text:style-name="T25">Pakeisti Lietuvos Respublikos Vyriausybės 2002 m. vasario 15 d. nutarimą 235 „Dėl įgaliojimų suteikimo įgyvendinant Lietuvos Respublikos akcizų įstatymo nuostatas“:</text:span></text:p>
      <text:p text:style-name="P26"><text:span text:style-name="T27">1</text:span><text:span text:style-name="T28">. Pakeisti preambulę ir ją išdėstyti taip:</text:span></text:p>
      <text:p text:style-name="P29"><text:span text:style-name="T30">„Vadovaudamasi Lietuvos Respublikos akcizų įstatymo 6 straipsnio 2 dalimi, 9 straipsnio 1 dalies 2 punktu, 27 straipsnio 2 dalimi, 30 straipsnio 1 dalimi, 44 straipsnio 1 dalimi ir 61 straipsnio 1 dalies 2 punktu, Lietuvos Respublikos Vyriausybė<text:s/></text:span><text:span text:style-name="T31">nutari</text:span><text:span text:style-name="T32">a:“.</text:span></text:p>
      <text:p text:style-name="P33"><text:span text:style-name="T34">2</text:span><text:span text:style-name="T35">. Pakeisti 1.2.1 papunktį ir jį išdėstyti taip:</text:span></text:p>
      <text:p text:style-name="P36"><text:span text:style-name="T37">„</text:span><text:span text:style-name="T38">1.2.1</text:span><text:span text:style-name="T39">. patvirtinti apdoroto tabako ir kaitinamojo tabako produktų natūralios netekties normas;“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Finansų ministras</text:span><text:span text:style-name="T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Meškėnaitė</meta:initial-creator>
    <dc:creator>adlibuser</dc:creator>
    <meta:creation-date>2019-02-28T12:21:00Z</meta:creation-date>
    <dc:date>2019-02-28T12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1010" meta:row-count="49" meta:non-whitespace-character-count="896"/>
  </office:meta>
</office:document-meta>
</file>