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vertical-align="middle" fo:line-height="112%"/>
    </style:style>
    <style:style style:name="T3" style:parent-style-name="DefaultParagraphFont" style:family="text">
      <style:text-properties fo:color="#000000" style:font-size-complex="12pt"/>
    </style:style>
    <style:style style:name="P4" style:parent-style-name="Normal" style:family="paragraph">
      <style:paragraph-properties fo:widows="0" fo:orphans="0" fo:text-align="center" style:vertical-align="middle" fo:line-height="112%"/>
      <style:text-properties fo:color="#000000" style:font-size-complex="12pt"/>
    </style:style>
    <style:style style:name="P5" style:parent-style-name="Normal" style:family="paragraph">
      <style:paragraph-properties fo:widows="0" fo:orphans="0" fo:text-align="center" style:vertical-align="middle" fo:line-height="112%"/>
      <style:text-properties fo:color="#000000" style:font-size-complex="12pt"/>
    </style:style>
    <style:style style:name="P6" style:parent-style-name="Normal" style:family="paragraph">
      <style:paragraph-properties fo:widows="0" fo:orphans="0" fo:text-align="center" style:vertical-align="middle" fo:line-height="112%"/>
      <style:text-properties fo:font-weight="bold" style:font-weight-asian="bold" style:font-weight-complex="bold" fo:text-transform="uppercase" fo:color="#000000" style:font-size-complex="12pt"/>
    </style:style>
    <style:style style:name="P7" style:parent-style-name="Normal" style:family="paragraph">
      <style:paragraph-properties fo:widows="0" fo:orphans="0" fo:text-align="center" style:vertical-align="middle" fo:line-height="112%"/>
      <style:text-properties fo:color="#000000" style:font-size-complex="12pt"/>
    </style:style>
    <style:style style:name="P8" style:parent-style-name="Normal" style:family="paragraph">
      <style:paragraph-properties fo:widows="0" fo:orphans="0" fo:text-align="center" style:vertical-align="middle" fo:line-height="112%"/>
    </style:style>
    <style:style style:name="T9" style:parent-style-name="DefaultParagraphFont" style:family="text">
      <style:text-properties fo:color="#000000" style:font-size-complex="12pt"/>
    </style:style>
    <style:style style:name="P10" style:parent-style-name="Normal" style:family="paragraph">
      <style:paragraph-properties fo:widows="0" fo:orphans="0" fo:text-align="center" style:vertical-align="middle" fo:line-height="112%"/>
      <style:text-properties fo:color="#000000" style:font-size-complex="12pt"/>
    </style:style>
    <style:style style:name="P11" style:parent-style-name="Normal" style:family="paragraph">
      <style:paragraph-properties fo:widows="0" fo:orphans="0" fo:text-align="justify" style:vertical-align="middle" fo:line-height="112%"/>
      <style:text-properties fo:color="#000000" style:font-size-complex="12pt"/>
    </style:style>
    <style:style style:name="P12" style:parent-style-name="Normal" style:family="paragraph">
      <style:paragraph-properties fo:widows="0" fo:orphans="0" fo:text-align="justify" style:vertical-align="middle" fo:line-height="112%"/>
      <style:text-properties fo:color="#000000" style:font-size-complex="12pt"/>
    </style:style>
    <style:style style:name="P13" style:parent-style-name="Normal" style:family="paragraph">
      <style:paragraph-properties fo:widows="0" fo:orphans="0" fo:text-align="justify" style:vertical-align="middle" fo:line-height="112%" fo:text-indent="0.4923in"/>
    </style:style>
    <style:style style:name="T14" style:parent-style-name="DefaultParagraphFont" style:family="text">
      <style:text-properties fo:color="#000000" style:font-size-complex="12pt"/>
    </style:style>
    <style:style style:name="P15" style:parent-style-name="Normal" style:family="paragraph">
      <style:paragraph-properties fo:widows="0" fo:orphans="0" fo:text-align="justify" style:vertical-align="middle" fo:line-height="112%" fo:text-indent="0.4923in"/>
    </style:style>
    <style:style style:name="T16" style:parent-style-name="DefaultParagraphFont" style:family="text">
      <style:text-properties fo:color="#000000" fo:letter-spacing="0.0138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style:vertical-align="middle" fo:line-height="112%">
        <style:tab-stops>
          <style:tab-stop style:type="right" style:position="4.0694in"/>
          <style:tab-stop style:type="right" style:position="6.8111in"/>
        </style:tab-stops>
      </style:paragraph-properties>
    </style:style>
    <style:style style:name="P19" style:parent-style-name="Normal" style:family="paragraph">
      <style:paragraph-properties fo:widows="0" fo:orphans="0" fo:text-align="justify" style:vertical-align="middle" fo:line-height="112%">
        <style:tab-stops>
          <style:tab-stop style:type="right" style:position="4.0694in"/>
          <style:tab-stop style:type="right" style:position="6.8111in"/>
        </style:tab-stops>
      </style:paragraph-properties>
    </style:style>
    <style:style style:name="P20" style:parent-style-name="Normal" style:family="paragraph">
      <style:paragraph-properties fo:widows="0" fo:orphans="0" fo:text-align="justify" style:vertical-align="middle" fo:line-height="112%">
        <style:tab-stops>
          <style:tab-stop style:type="right" style:position="4.0694in"/>
          <style:tab-stop style:type="right" style:position="6.8111in"/>
        </style:tab-stops>
      </style:paragraph-properties>
    </style:style>
    <style:style style:name="P21" style:parent-style-name="Normal" style:family="paragraph">
      <style:paragraph-properties fo:widows="0" fo:orphans="0" fo:text-align="justify" style:vertical-align="middle" fo:line-height="112%">
        <style:tab-stops>
          <style:tab-stop style:type="right" style:position="6.6937in"/>
        </style:tab-stops>
      </style:paragraph-properties>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fo:text-transform="uppercase" fo:color="#000000" style:font-size-complex="12pt"/>
    </style:style>
    <style:style style:name="P24" style:parent-style-name="Normal" style:master-page-name="MPF1" style:family="paragraph">
      <style:paragraph-properties fo:widows="0" fo:orphans="0"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26" style:parent-style-name="Normal" style:family="paragraph">
      <style:paragraph-properties fo:widows="0" fo:orphans="0"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27" style:parent-style-name="Normal" style:family="paragraph">
      <style:paragraph-properties fo:widows="0" fo:orphans="0" fo:text-align="justify" style:vertical-align="middle" fo:margin-left="3.9375in">
        <style:tab-stops/>
      </style:paragraph-properties>
      <style:text-properties fo:color="#000000" style:font-size-complex="12pt"/>
    </style:style>
    <style:style style:name="P28" style:parent-style-name="Normal" style:family="paragraph">
      <style:paragraph-properties fo:widows="0" fo:orphans="0" fo:text-align="justify" style:vertical-align="middle" fo:margin-left="3.9375in">
        <style:tab-stops/>
      </style:paragraph-properties>
      <style:text-properties fo:color="#000000" style:font-size-complex="12pt"/>
    </style:style>
    <style:style style:name="P29" style:parent-style-name="Normal" style:family="paragraph">
      <style:paragraph-properties fo:widows="0" fo:orphans="0" fo:text-align="justify" style:vertical-align="middle" fo:line-height="112%"/>
      <style:text-properties fo:text-transform="uppercase" fo:color="#000000" style:font-size-complex="12pt"/>
    </style:style>
    <style:style style:name="P30" style:parent-style-name="Normal" style:family="paragraph">
      <style:paragraph-properties fo:widows="0" fo:orphans="0" fo:text-align="justify" style:vertical-align="middle" fo:line-height="112%"/>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style:vertical-align="middle" fo:line-height="112%"/>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vertical-align="middle" fo:line-height="112%"/>
      <style:text-properties fo:color="#000000" style:font-size-complex="12pt"/>
    </style:style>
    <style:style style:name="P34" style:parent-style-name="Normal" style:family="paragraph">
      <style:paragraph-properties fo:widows="0" fo:orphans="0" fo:text-align="center" style:vertical-align="middle" fo:line-height="112%"/>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widows="0" fo:orphans="0" fo:text-align="justify" style:vertical-align="middle" fo:line-height="112%" fo:text-indent="0.4923in"/>
      <style:text-properties fo:color="#000000" style:font-size-complex="12pt"/>
    </style:style>
    <style:style style:name="P39" style:parent-style-name="Normal" style:family="paragraph">
      <style:paragraph-properties fo:widows="0" fo:orphans="0" fo:text-align="justify" style:vertical-align="middle" fo:line-height="112%"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vertical-align="middle" fo:line-height="112%"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vertical-align="middle" fo:line-height="112%"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vertical-align="middle" fo:line-height="112%" fo:text-indent="0.4923in"/>
    </style:style>
    <style:style style:name="T49" style:parent-style-name="DefaultParagraphFont" style:family="text">
      <style:text-properties fo:color="#000000" fo:letter-spacing="-0.002in" style:font-size-complex="12pt"/>
    </style:style>
    <style:style style:name="T50" style:parent-style-name="DefaultParagraphFont" style:family="text">
      <style:text-properties fo:color="#000000" fo:letter-spacing="-0.002in" style:font-size-complex="12pt"/>
    </style:style>
    <style:style style:name="T51" style:parent-style-name="DefaultParagraphFont" style:family="text">
      <style:text-properties fo:font-weight="bold" style:font-weight-asian="bold" fo:color="#000000" fo:letter-spacing="-0.002in" style:font-size-complex="12pt"/>
    </style:style>
    <style:style style:name="T52" style:parent-style-name="DefaultParagraphFont" style:family="text">
      <style:text-properties fo:font-weight="bold" style:font-weight-asian="bold" style:font-weight-complex="bold" fo:color="#000000" fo:letter-spacing="-0.002in" style:font-size-complex="12pt"/>
    </style:style>
    <style:style style:name="T53" style:parent-style-name="DefaultParagraphFont" style:family="text">
      <style:text-properties style:font-weight-complex="bold" fo:color="#000000" fo:letter-spacing="-0.002in" style:font-size-complex="12pt"/>
    </style:style>
    <style:style style:name="T54" style:parent-style-name="DefaultParagraphFont" style:family="text">
      <style:text-properties fo:font-weight="bold" style:font-weight-asian="bold" style:font-weight-complex="bold" fo:color="#000000" fo:letter-spacing="-0.002in" style:font-size-complex="12pt"/>
    </style:style>
    <style:style style:name="T55" style:parent-style-name="DefaultParagraphFont" style:family="text">
      <style:text-properties style:font-weight-complex="bold" fo:color="#000000" fo:letter-spacing="-0.002in" style:font-size-complex="12pt"/>
    </style:style>
    <style:style style:name="T56" style:parent-style-name="DefaultParagraphFont" style:family="text">
      <style:text-properties fo:font-weight="bold" style:font-weight-asian="bold" style:font-weight-complex="bold" fo:color="#000000" fo:letter-spacing="-0.002in" style:font-size-complex="12pt"/>
    </style:style>
    <style:style style:name="T57" style:parent-style-name="DefaultParagraphFont" style:family="text">
      <style:text-properties fo:color="#000000" fo:letter-spacing="-0.002in" style:font-size-complex="12pt"/>
    </style:style>
    <style:style style:name="T58" style:parent-style-name="DefaultParagraphFont" style:family="text">
      <style:text-properties fo:color="#000000" fo:letter-spacing="-0.002in" style:font-size-complex="12pt"/>
    </style:style>
    <style:style style:name="P59" style:parent-style-name="Normal" style:family="paragraph">
      <style:paragraph-properties fo:widows="0" fo:orphans="0" fo:text-align="justify" style:vertical-align="middle" fo:line-height="112%"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vertical-align="middle" fo:line-height="112%"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middle" fo:line-height="112%" fo:text-indent="0.4923in"/>
    </style:style>
    <style:style style:name="P68" style:parent-style-name="Normal" style:family="paragraph">
      <style:paragraph-properties fo:widows="0" fo:orphans="0" fo:text-align="center" style:vertical-align="middle" fo:line-height="112%"/>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justify" style:vertical-align="middle" fo:line-height="112%" fo:text-indent="0.4923in"/>
      <style:text-properties fo:color="#000000" style:font-size-complex="12pt"/>
    </style:style>
    <style:style style:name="P73" style:parent-style-name="Normal" style:family="paragraph">
      <style:paragraph-properties fo:widows="0" fo:orphans="0" fo:text-align="justify" style:vertical-align="middle" fo:line-height="112%"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middle" fo:line-height="112%"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style:vertical-align="middle" fo:line-height="112%"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line-height="112%"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12%"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line-height="112%" fo:text-indent="0.4923in"/>
    </style:style>
    <style:style style:name="P90" style:parent-style-name="Normal" style:family="paragraph">
      <style:paragraph-properties fo:widows="0" fo:orphans="0" fo:text-align="center" style:vertical-align="middle" fo:line-height="112%"/>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style:vertical-align="middle" fo:line-height="112%" fo:text-indent="0.4923in"/>
      <style:text-properties fo:color="#000000" style:font-size-complex="12pt"/>
    </style:style>
    <style:style style:name="P95" style:parent-style-name="Normal" style:family="paragraph">
      <style:paragraph-properties fo:widows="0" fo:orphans="0" fo:text-align="justify" style:vertical-align="middle" fo:line-height="112%"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line-height="112%"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line-height="112%"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vertical-align="middle" fo:line-height="112%"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style:vertical-align="middle" fo:line-height="112%"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12%"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middle" fo:line-height="112%"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middle" fo:line-height="112%"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vertical-align="middle" fo:line-height="112%"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vertical-align="middle" fo:line-height="112%"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line-height="112%"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vertical-align="middle" fo:line-height="112%"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vertical-align="middle" fo:line-height="112%"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middle" fo:line-height="112%"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middle" fo:line-height="112%" fo:text-indent="0.4923in"/>
    </style:style>
    <style:style style:name="P138" style:parent-style-name="Normal" style:family="paragraph">
      <style:paragraph-properties fo:widows="0" fo:orphans="0" fo:text-align="center" style:vertical-align="middle" fo:line-height="112%"/>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widows="0" fo:orphans="0" fo:text-align="center" style:vertical-align="middle" fo:line-height="112%"/>
      <style:text-properties fo:color="#000000" style:font-size-complex="12pt"/>
    </style:style>
    <style:style style:name="P144" style:parent-style-name="Normal" style:family="paragraph">
      <style:paragraph-properties fo:widows="0" fo:orphans="0" fo:text-align="justify" style:vertical-align="middle" fo:line-height="112%"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middle" fo:line-height="112%"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fo:line-height="112%"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middle" fo:line-height="112%"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middle" fo:line-height="112%"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middle" fo:line-height="112%"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middle" fo:line-height="112%"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middle" fo:line-height="112%"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middle" fo:line-height="112%"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middle" fo:line-height="112%"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middle" fo:line-height="112%"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middle" fo:line-height="112%"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vertical-align="middle" fo:line-height="112%"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center" style:vertical-align="middle" fo:line-height="112%"/>
    </style:style>
    <style:style style:name="P184" style:parent-style-name="Normal" style:family="paragraph">
      <style:paragraph-properties fo:widows="0" fo:orphans="0" fo:text-align="center" style:vertical-align="middle" fo:line-height="112%"/>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justify" style:vertical-align="middle" fo:line-height="112%" fo:text-indent="0.4923in"/>
      <style:text-properties fo:color="#000000" style:font-size-complex="12pt"/>
    </style:style>
    <style:style style:name="P189" style:parent-style-name="Normal" style:family="paragraph">
      <style:paragraph-properties fo:widows="0" fo:orphans="0" fo:text-align="justify" style:vertical-align="middle" fo:line-height="112%"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vertical-align="middle" fo:line-height="112%"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vertical-align="middle" fo:line-height="112%"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vertical-align="middle" fo:line-height="112%"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style:vertical-align="middle" fo:line-height="112%"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vertical-align="middle" fo:line-height="112%"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vertical-align="middle" fo:line-height="112%"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middle" fo:line-height="112%"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vertical-align="middle" fo:line-height="112%"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middle" fo:line-height="112%"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middle" fo:line-height="112%"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middle" fo:line-height="112%"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middle" fo:line-height="112%"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middle" fo:line-height="112%"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middle" fo:line-height="112%" fo:text-indent="0.4923in"/>
    </style:style>
    <style:style style:name="P233" style:parent-style-name="Normal" style:family="paragraph">
      <style:paragraph-properties fo:widows="0" fo:orphans="0" fo:text-align="center" style:vertical-align="middle" fo:line-height="112%"/>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widows="0" fo:orphans="0" fo:text-align="center" style:vertical-align="middle" fo:line-height="112%"/>
      <style:text-properties fo:color="#000000" style:font-size-complex="12pt"/>
    </style:style>
    <style:style style:name="P238" style:parent-style-name="Normal" style:family="paragraph">
      <style:paragraph-properties fo:widows="0" fo:orphans="0" fo:text-align="justify" style:vertical-align="middle" fo:line-height="112%"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line-height="112%"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middle" fo:line-height="112%"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middle" fo:line-height="112%"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line-height="112%"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style:vertical-align="middle" fo:line-height="112%"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middle" fo:line-height="112%"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middle" fo:line-height="112%"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vertical-align="middle" fo:line-height="112%"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middle" fo:line-height="112%"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vertical-align="middle" fo:line-height="112%" fo:text-indent="0.4923in"/>
    </style:style>
    <style:style style:name="P271" style:parent-style-name="Normal" style:family="paragraph">
      <style:paragraph-properties fo:widows="0" fo:orphans="0" fo:text-align="center" style:vertical-align="middle" fo:line-height="112%"/>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fo:text-align="justify" style:vertical-align="middle" fo:line-height="112%" fo:text-indent="0.4923in"/>
      <style:text-properties fo:color="#000000" style:font-size-complex="12pt"/>
    </style:style>
    <style:style style:name="P276" style:parent-style-name="Normal" style:family="paragraph">
      <style:paragraph-properties fo:widows="0" fo:orphans="0" fo:text-align="justify" style:vertical-align="middle" fo:line-height="112%"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middle" fo:line-height="112%"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vertical-align="middle" fo:line-height="112%"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vertical-align="middle" fo:line-height="112%"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middle" fo:line-height="112%"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vertical-align="middle" fo:line-height="112%"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vertical-align="middle" fo:line-height="112%"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middle" fo:line-height="112%" fo:text-indent="0.4923in"/>
    </style:style>
    <style:style style:name="P299" style:parent-style-name="Normal" style:family="paragraph">
      <style:paragraph-properties fo:widows="0" fo:orphans="0" fo:text-align="center" style:vertical-align="middle" fo:line-height="112%"/>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widows="0" fo:orphans="0" fo:text-align="justify" style:vertical-align="middle" fo:line-height="112%" fo:text-indent="0.4923in"/>
      <style:text-properties fo:color="#000000" style:font-size-complex="12pt"/>
    </style:style>
    <style:style style:name="P304" style:parent-style-name="Normal" style:family="paragraph">
      <style:paragraph-properties fo:widows="0" fo:orphans="0" fo:text-align="justify" style:vertical-align="middle" fo:line-height="112%"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vertical-align="middle" fo:line-height="112%"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style:vertical-align="middle" fo:line-height="112%"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style:vertical-align="middle" fo:line-height="112%"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style:vertical-align="middle" fo:line-height="112%"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style:vertical-align="middle" fo:line-height="112%"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style:vertical-align="middle" fo:line-height="112%"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vertical-align="middle" fo:line-height="112%"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style:vertical-align="middle" fo:line-height="112%"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vertical-align="middle" fo:line-height="112%"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style:vertical-align="middle" fo:line-height="112%"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style:vertical-align="middle" fo:line-height="112%"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vertical-align="middle" fo:line-height="112%"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style:vertical-align="middle" fo:line-height="112%" fo:text-indent="0.4923in"/>
    </style:style>
    <style:style style:name="P345" style:parent-style-name="Normal" style:family="paragraph">
      <style:paragraph-properties fo:widows="0" fo:orphans="0" fo:text-align="center" style:vertical-align="middle" fo:line-height="112%"/>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widows="0" fo:orphans="0" fo:text-align="justify" style:vertical-align="middle" fo:line-height="112%" fo:text-indent="0.4923in"/>
      <style:text-properties fo:color="#000000" style:font-size-complex="12pt"/>
    </style:style>
    <style:style style:name="P350" style:parent-style-name="Normal" style:family="paragraph">
      <style:paragraph-properties fo:widows="0" fo:orphans="0" fo:text-align="justify" style:vertical-align="middle" fo:line-height="112%"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vertical-align="middle" fo:line-height="112%" fo:text-indent="0.4923in"/>
      <style:text-properties fo:color="#000000" style:font-size-complex="12pt"/>
    </style:style>
    <style:style style:name="P354" style:parent-style-name="Normal" style:family="paragraph">
      <style:paragraph-properties fo:widows="0" fo:orphans="0" fo:text-align="justify" style:vertical-align="middle" fo:line-height="112%" fo:text-indent="0.4923in"/>
      <style:text-properties fo:color="#000000" style:font-size-complex="12pt"/>
    </style:style>
    <style:style style:name="P355" style:parent-style-name="Normal" style:family="paragraph">
      <style:paragraph-properties fo:widows="0" fo:orphans="0" fo:text-align="justify" style:vertical-align="middle" fo:line-height="112%"/>
      <style:text-properties fo:color="#000000" style:font-size-complex="12pt"/>
    </style:style>
    <style:style style:name="P356" style:parent-style-name="Normal" style:family="paragraph">
      <style:paragraph-properties fo:widows="0" fo:orphans="0" fo:text-align="justify"/>
      <style:text-properties style:font-size-complex="12pt"/>
    </style:style>
    <style:style style:name="P357" style:parent-style-name="Normal" style:family="paragraph">
      <style:paragraph-properties fo:widows="0" fo:orphans="0" fo:text-align="justify"/>
      <style:text-properties style:font-size-complex="12pt"/>
    </style:style>
    <style:style style:name="P358" style:parent-style-name="Normal" style:family="paragraph">
      <style:paragraph-properties fo:widows="0" fo:orphans="0" fo:text-align="justify"/>
      <style:text-properties style:font-size-complex="12pt"/>
    </style:style>
    <style:style style:name="P359" style:parent-style-name="Normal" style:family="paragraph">
      <style:paragraph-properties fo:widows="0" fo:orphans="0" fo:text-align="justify" style:vertical-align="middle" fo:line-height="112%"/>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center" style:vertical-align="middle" fo:line-height="112%"/>
    </style:style>
    <style:style style:name="T362" style:parent-style-name="DefaultParagraphFont" style:family="text">
      <style:text-properties fo:color="#000000" style:font-size-complex="12pt"/>
    </style:style>
    <style:style style:name="P363" style:parent-style-name="Normal" style:master-page-name="MPF2"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8" style:parent-style-name="Normal" style:family="paragraph">
      <style:paragraph-properties fo:text-align="justify" style:vertical-align="middle" fo:line-height="117%" fo:text-indent="0.2166in"/>
      <style:text-properties fo:color="#000000" style:font-size-complex="12pt" fo:hyphenate="false"/>
    </style:style>
    <style:style style:name="P369" style:parent-style-name="Normal" style:family="paragraph">
      <style:paragraph-properties fo:keep-together="always" fo:text-align="center" style:vertical-align="middle" fo:line-height="117%"/>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372" style:parent-style-name="Normal" style:family="paragraph">
      <style:paragraph-properties fo:keep-together="always" fo:text-align="center" style:vertical-align="middle" fo:line-height="117%"/>
      <style:text-properties fo:color="#000000" style:font-size-complex="12pt" fo:hyphenate="false"/>
    </style:style>
    <style:style style:name="P373" style:parent-style-name="Normal" style:family="paragraph">
      <style:paragraph-properties fo:keep-together="always" fo:text-align="center" style:vertical-align="middle" fo:line-height="117%"/>
      <style:text-properties fo:color="#000000" style:text-position="super 66.6%" style:font-size-complex="12pt" fo:hyphenate="false"/>
    </style:style>
    <style:style style:name="P374" style:parent-style-name="Normal" style:family="paragraph">
      <style:paragraph-properties fo:keep-together="always" fo:text-align="center" style:vertical-align="middle" fo:line-height="117%"/>
      <style:text-properties fo:color="#000000" style:font-size-complex="12pt" fo:hyphenate="false"/>
    </style:style>
    <style:style style:name="P375" style:parent-style-name="Normal" style:family="paragraph">
      <style:paragraph-properties fo:keep-together="always" fo:text-align="center" style:vertical-align="middle" fo:line-height="117%"/>
      <style:text-properties fo:hyphenate="false"/>
    </style:style>
    <style:style style:name="T376" style:parent-style-name="DefaultParagraphFont" style:family="text">
      <style:text-properties fo:color="#000000" style:text-position="super 66.6%" style:font-size-complex="12pt"/>
    </style:style>
    <style:style style:name="P377" style:parent-style-name="Normal" style:family="paragraph">
      <style:paragraph-properties fo:text-align="justify" style:vertical-align="middle" fo:line-height="117%" fo:text-indent="0.2166in"/>
      <style:text-properties fo:color="#000000" style:font-size-complex="12pt" fo:hyphenate="false"/>
    </style:style>
    <style:style style:name="P378" style:parent-style-name="Normal" style:family="paragraph">
      <style:paragraph-properties fo:text-align="justify" style:vertical-align="middle" fo:line-height="117%" fo:text-indent="0.2166in"/>
      <style:text-properties fo:font-weight="bold" style:font-weight-asian="bold" style:font-weight-complex="bold" fo:color="#000000" style:font-size-complex="12pt" fo:hyphenate="false"/>
    </style:style>
    <style:style style:name="P379" style:parent-style-name="Normal" style:family="paragraph">
      <style:paragraph-properties fo:text-align="justify" style:vertical-align="middle" fo:line-height="117%" fo:text-indent="0.9736in"/>
      <style:text-properties fo:hyphenate="false"/>
    </style:style>
    <style:style style:name="T380" style:parent-style-name="DefaultParagraphFont" style:family="text">
      <style:text-properties fo:color="#000000" style:text-position="super 66.6%" style:font-size-complex="12pt"/>
    </style:style>
    <style:style style:name="P381" style:parent-style-name="Normal" style:family="paragraph">
      <style:paragraph-properties fo:text-align="justify" style:vertical-align="middle" fo:line-height="117%"/>
      <style:text-properties fo:hyphenate="false"/>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style:vertical-align="middle" fo:line-height="117%" fo:text-indent="0.2166in"/>
      <style:text-properties fo:color="#000000" style:font-size-complex="12pt" fo:hyphenate="false"/>
    </style:style>
    <style:style style:name="P384" style:parent-style-name="Normal" style:family="paragraph">
      <style:paragraph-properties fo:text-align="justify" style:vertical-align="middle" fo:line-height="117%" fo:text-indent="0.2166in"/>
      <style:text-properties fo:color="#000000" style:font-size-complex="12pt" fo:hyphenate="false"/>
    </style:style>
    <style:style style:name="P385" style:parent-style-name="Normal" style:family="paragraph">
      <style:paragraph-properties fo:text-align="justify" style:vertical-align="middle" fo:line-height="117%" fo:text-indent="0.2166in"/>
      <style:text-properties fo:color="#000000" style:font-size-complex="12pt" fo:hyphenate="false"/>
    </style:style>
    <style:style style:name="TableColumn387" style:family="table-column">
      <style:table-column-properties style:column-width="0.5673in" style:use-optimal-column-width="false"/>
    </style:style>
    <style:style style:name="TableColumn388" style:family="table-column">
      <style:table-column-properties style:column-width="2.7in" style:use-optimal-column-width="false"/>
    </style:style>
    <style:style style:name="TableColumn389" style:family="table-column">
      <style:table-column-properties style:column-width="3.5437in" style:use-optimal-column-width="false"/>
    </style:style>
    <style:style style:name="Table386" style:family="table">
      <style:table-properties style:width="6.8111in" fo:margin-left="0.075in" table:align="lef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center" style:vertical-align="middle" fo:line-height="120%"/>
      <style:text-properties fo:color="#000000" style:font-size-complex="12pt" fo:hyphenate="false"/>
    </style:style>
    <style:style style:name="P393" style:parent-style-name="Normal" style:family="paragraph">
      <style:paragraph-properties fo:text-align="center" style:vertical-align="middle" fo:line-height="120%"/>
      <style:text-properties fo:color="#000000" style:font-size-complex="12pt"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center" style:vertical-align="middle" fo:line-height="120%"/>
      <style:text-properties fo:color="#000000" style:font-size-complex="12pt" fo:hyphenate="false"/>
    </style:style>
    <style:style style:name="P396" style:parent-style-name="Normal" style:family="paragraph">
      <style:paragraph-properties fo:text-align="center"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center" style:vertical-align="middle" fo:line-height="120%"/>
      <style:text-properties fo:color="#000000" style:font-size-complex="12pt" fo:hyphenate="false"/>
    </style:style>
    <style:style style:name="P399" style:parent-style-name="Normal" style:family="paragraph">
      <style:paragraph-properties fo:text-align="center" style:vertical-align="middle" fo:line-height="120%"/>
      <style:text-properties fo:color="#000000" style:font-size-complex="12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text-properties style:font-name="Times Roman" style:font-name-complex="Times Roman" style:font-size-complex="12pt"/>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text-properties style:font-name="Times Roman" style:font-name-complex="Times Roman" style:font-size-complex="12pt"/>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text-properties style:font-name="Times Roman" style:font-name-complex="Times Roman" style:font-size-complex="12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text-properties style:font-name="Times Roman" style:font-name-complex="Times Roman" style:font-size-complex="12p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text-properties style:font-name="Times Roman" style:font-name-complex="Times Roman" style:font-size-complex="12p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text-properties style:font-name="Times Roman" style:font-name-complex="Times Roman" style:font-size-complex="12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text-properties style:font-name="Times Roman" style:font-name-complex="Times Roman" style:font-size-complex="12p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text-properties style:font-name="Times Roman" style:font-name-complex="Times Roman" style:font-size-complex="12pt"/>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text-properties style:font-name="Times Roman" style:font-name-complex="Times Roman" style:font-size-complex="12pt"/>
    </style:style>
    <style:style style:name="P421" style:parent-style-name="Normal" style:family="paragraph">
      <style:paragraph-properties fo:text-align="justify" style:vertical-align="middle" fo:line-height="117%" fo:text-indent="0.2166in"/>
      <style:text-properties fo:color="#000000" style:font-size-complex="12pt" fo:hyphenate="false"/>
    </style:style>
    <style:style style:name="P422" style:parent-style-name="Normal" style:family="paragraph">
      <style:paragraph-properties fo:text-align="justify" style:vertical-align="middle" fo:line-height="117%" fo:text-indent="0.2166in"/>
      <style:text-properties fo:color="#000000" style:font-size-complex="12pt" fo:hyphenate="false"/>
    </style:style>
    <style:style style:name="P423" style:parent-style-name="Normal" style:family="paragraph">
      <style:paragraph-properties fo:text-align="justify" style:vertical-align="middle" fo:line-height="117%" fo:text-indent="0.2166in"/>
      <style:text-properties fo:color="#000000" style:font-size-complex="12pt" fo:hyphenate="false"/>
    </style:style>
    <style:style style:name="P424" style:parent-style-name="Normal" style:family="paragraph">
      <style:paragraph-properties fo:text-align="justify" style:vertical-align="middle" fo:line-height="117%" fo:margin-left="0.3937in" fo:text-indent="-0.177in">
        <style:tab-stops/>
      </style:paragraph-properties>
      <style:text-properties fo:color="#000000" style:font-size-complex="12pt" fo:hyphenate="false"/>
    </style:style>
    <style:style style:name="P425" style:parent-style-name="Normal" style:family="paragraph">
      <style:paragraph-properties fo:text-align="justify" style:vertical-align="middle" fo:line-height="117%" fo:text-indent="0.2166in"/>
      <style:text-properties fo:color="#000000" style:font-size-complex="12pt" fo:hyphenate="false"/>
    </style:style>
    <style:style style:name="P426" style:parent-style-name="Normal" style:family="paragraph">
      <style:paragraph-properties fo:text-align="justify" style:vertical-align="middle" fo:line-height="117%" fo:text-indent="0.2166in"/>
      <style:text-properties fo:color="#000000" style:font-size-complex="12pt" fo:hyphenate="false"/>
    </style:style>
    <style:style style:name="P427" style:parent-style-name="Normal" style:family="paragraph">
      <style:paragraph-properties fo:text-align="justify" style:vertical-align="middle" fo:line-height="117%" fo:text-indent="0.2166in"/>
      <style:text-properties fo:color="#000000" style:font-size-complex="12pt" fo:hyphenate="false"/>
    </style:style>
    <style:style style:name="P428" style:parent-style-name="Normal" style:family="paragraph">
      <style:paragraph-properties style:vertical-align="middle" fo:line-height="117%" fo:text-indent="0.2166in"/>
      <style:text-properties fo:color="#000000" style:font-size-complex="12pt" fo:hyphenate="false"/>
    </style:style>
    <style:style style:name="P429" style:parent-style-name="Normal" style:family="paragraph">
      <style:paragraph-properties fo:text-align="justify" style:vertical-align="middle" fo:line-height="117%" fo:text-indent="3.2305in"/>
      <style:text-properties fo:hyphenate="false"/>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fo:text-indent="0.2166in"/>
      <style:text-properties fo:color="#000000" style:font-size-complex="12pt" fo:hyphenate="false"/>
    </style:style>
    <style:style style:name="P433" style:parent-style-name="Normal" style:family="paragraph">
      <style:paragraph-properties fo:text-align="center" style:vertical-align="middle" fo:line-height="117%"/>
      <style:text-properties fo:color="#000000" style:font-size-complex="12pt" fo:hyphenate="false"/>
    </style:style>
    <style:style style:name="P434" style:parent-style-name="Normal" style:family="paragraph">
      <style:paragraph-properties fo:text-align="center" style:vertical-align="middle" fo:line-height="117%"/>
      <style:text-properties fo:color="#000000" style:text-position="super 66.6%" style:font-size-complex="12pt" fo:hyphenate="false"/>
    </style:style>
    <style:style style:name="P435" style:parent-style-name="Normal" style:family="paragraph">
      <style:paragraph-properties fo:text-align="center" style:vertical-align="middle" fo:line-height="117%"/>
      <style:text-properties fo:hyphenate="false"/>
    </style:style>
    <style:style style:name="T436" style:parent-style-name="DefaultParagraphFont" style:family="text">
      <style:text-properties fo:color="#000000" style:font-size-complex="12pt"/>
    </style:style>
  </office:automatic-styles>
  <office:body>
    <office:text text:use-soft-page-breaks="true">
      <text:p text:style-name="P1"><text:span text:style-name="T3">LIETUVOS AUDITORIŲ RŪMŲ PREZIDIUMO</text:span></text:p>
      <text:p text:style-name="P4">N U T A R I M A S</text:p>
      <text:p text:style-name="P5"/>
      <text:p text:style-name="P6">DĖL FINANSINIŲ ATASKAITŲ audito kokybės užtikrinimo Lietuvos auditorių rūmuose TVARKOS APRAŠO TVIRTINIMO</text:p>
      <text:p text:style-name="P7"/>
      <text:p text:style-name="P8"><text:span text:style-name="T9">2018 m. vasario 26 d. Nr. 1.4-7.2.6.1</text:span></text:p>
      <text:p text:style-name="P10">Vilnius</text:p>
      <text:p text:style-name="P11"/>
      <text:p text:style-name="P12"/>
      <text:p text:style-name="P13"><text:span text:style-name="T14">Vadovaudamasis Lietuvos Respublikos finansinių ataskaitų audito įstatymo 41 straipsnio 5 dalies 1 punktu Lietuvos auditorių rūmų prezidiumas nutaria:</text:span></text:p>
      <text:p text:style-name="P15"><text:span text:style-name="T16">tvirtinti</text:span><text:span text:style-name="T17"><text:s/>Finansinių ataskaitų audito kokybės užtikrinimo Lietuvos auditorių rūmuose tvarkos aprašą (pridedama).</text:span></text:p>
      <text:p text:style-name="P18"/>
      <text:p text:style-name="P19"/>
      <text:p text:style-name="P20"/>
      <text:p text:style-name="P21"><text:span text:style-name="T22">PREZIDENTAS<text:s/></text:span><text:span text:style-name="T23"><text:tab/>SAULIUS LAPŠINSKAS</text:span></text:p>
      <text:soft-page-break/>
      <text:p text:style-name="P24">PATVIRTINTA</text:p>
      <text:p text:style-name="P26">Lietuvos auditorių rūmų prezidiumo</text:p>
      <text:p text:style-name="P27">2018 m. vasario 26 d. nutarimu<text:s/></text:p>
      <text:p text:style-name="P28">Nr. 1.4-7.2.6.1</text:p>
      <text:p text:style-name="P29"/>
      <text:p text:style-name="P30"/>
      <text:p text:style-name="P31"><text:span text:style-name="T32">FINANSINIŲ ATASKAITŲ audito kokybės užtikrinimo Lietuvos auditorių rūmuose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Finansinių ataskaitų audito kokybės užtikrinimo Lietuvos auditorių rūmuose (toliau – LAR) tvarkos aprašas (toliau – Tvarkos aprašas) reglamentuoja LAR ir jo organų veiklą įgyvendinant ne viešojo intereso įmonių auditorių (toliau – auditoriai) ir ne viešojo intereso įmonių audito įmonių (toliau – audito įmonės) finansinių ataskaitų ir konsoliduotųjų finansinių ataskaitų audito (toliau – audito) kokybės užtikrinimą.</text:span></text:p>
      <text:p text:style-name="P42"><text:span text:style-name="T43">2</text:span><text:span text:style-name="T44">. Šis Tvarkos aprašas parengtas vadovaujantis Lietuvos Respublikos finansinių ataskaitų audito įstatymo <text:s/>(toliau – Audito įstatymas) 41 straipsnio 5 dalies 1 punktu.</text:span></text:p>
      <text:p text:style-name="P45"><text:span text:style-name="T46">3</text:span><text:span text:style-name="T47">. Šiame Tvarkos apraše vartojamos sąvokos:</text:span></text:p>
      <text:p text:style-name="P48"><text:span text:style-name="T49">3.1</text:span><text:span text:style-name="T50">.<text:s/></text:span><text:span text:style-name="T51">Finansinių ataskaitų audito kokybės<text:s/></text:span><text:span text:style-name="T52">peržiūros<text:s/></text:span><text:span text:style-name="T53">(toliau –</text:span><text:span text:style-name="T54"><text:s/>peržiūra</text:span><text:span text:style-name="T55">)</text:span><text:span text:style-name="T56"><text:s/>ataskaita</text:span><text:span text:style-name="T57"> – dokumentas, kuriame pateikiamas auditoriaus kontrolieriaus atliktos auditoriaus ar audito įmonės peržiūros rezultatas ir kuris rengiamas pagal Audito įstatymo 1 straipsnyje nurodytos Lietuvos Respublikos Vyriausybės įgaliotos atlikti auditorių ir audito įmonių viešą priežiūrą įstaigos (toliau<text:s/></text:span><text:soft-page-break/><text:span text:style-name="T58">– Įstaiga) nustatytus reikalavimus.</text:span></text:p>
      <text:p text:style-name="P59"><text:span text:style-name="T60">3.2</text:span><text:span text:style-name="T61">.<text:s/></text:span><text:span text:style-name="T62">Siūlomas sprendimas</text:span><text:span text:style-name="T63"> – LAR Kokybės kontrolės komiteto (toliau – Komitetas) parengtas sprendimo projektas auditoriui ir (ar) audito įmonei skirti Audito įstatymo 56 straipsnio 3 dalyje nustatytą (nustatytas) nurodymą (nurodymus) ir (arba) Audito įstatymo 56 straipsnio 4 dalyje nustatytą (nustatytas) poveikio priemonę (priemones) arba siūlyti atlikti audito kokybės tyrimą, kuris teikiamas Įstaigai.</text:span></text:p>
      <text:p text:style-name="P64"><text:span text:style-name="T65">3.3</text:span><text:span text:style-name="T66">. Kitos šiame Tvarkos apraše vartojamos sąvokos suprantamos taip, kaip jos vartojamos Audito įstatyme.</text:span></text:p>
      <text:p text:style-name="P67"/>
      <text:p text:style-name="P68"><text:span text:style-name="T69">II</text:span><text:span text:style-name="T70">.<text:s/></text:span><text:span text:style-name="T71">finansinių ataskaitų audito kokybės užtikrinimĄ įgyvendinANTYS ASMENYS</text:span></text:p>
      <text:p text:style-name="P72"/>
      <text:p text:style-name="P73"><text:span text:style-name="T74">4</text:span><text:span text:style-name="T75">. Audito kokybės užtikrinimo įgyvendinimą LAR vykdo LAR prezidiumas, Komitetas, LAR narystės komisija, auditoriai kontrolieriai, LAR darbuotojai, paskirti atsakingais už audito kokybės užtikrinimo įgyvendinimą, ir šiai funkcijai atlikti LAR pasitelkti kiti asmenys, apie kurių paskyrimą informuojama Įstaiga.</text:span></text:p>
      <text:p text:style-name="P76"><text:span text:style-name="T77">5</text:span><text:span text:style-name="T78">. LAR prezidiumas yra kolegialus LAR valdymo organas. Jo rinkimo ir įgaliojimų tvarką reglamentuoja LAR statutas.</text:span></text:p>
      <text:p text:style-name="P79"><text:span text:style-name="T80">6</text:span><text:span text:style-name="T81">. Komitetas yra kolegialus LAR organas. Jo rinkimo tvarką nustato LAR statutas, o įgaliojimus – LAR prezidiumo patvirtintas Komiteto darbo reglamentas.</text:span></text:p>
      <text:p text:style-name="P82"><text:span text:style-name="T83">7</text:span><text:span text:style-name="T84">. LAR narystės komisija yra kolegialus LAR organas. Jo rinkimo tvarką nustato LAR statutas, o įgaliojimus – LAR prezidiumo patvirtintas LAR narystės komisijos darbo reglamentas.</text:span></text:p>
      <text:p text:style-name="P85"><text:span text:style-name="T86">8</text:span><text:span text:style-name="T87">. Auditoriai kontrolieriai yra LAR prezidiumo, suderinus su Įstaiga, patvirtinti asmenys.<text:s/></text:span><text:soft-page-break/><text:span text:style-name="T88">LAR su auditoriais kontrolieriais sudaro trejų metų sutartis dėl paslaugų teikimo. Auditorių kontrolierių parinkimo, rengimo ir kvalifikacijos kėlimo tvarką nustato Įstaiga. Auditoriai kontrolieriai, atlikdami jiems pavestas peržiūras, vadovaujasi Audito įstatymo 43 straipsnio 4 dalimi, kurioje numatytos auditorių kontrolierių teisės, ir Audito įstatymo 43 straipsnio 5 dalimi, kurioje numatytos auditorių kontrolierių pareigos.</text:span></text:p>
      <text:p text:style-name="P89"/>
      <text:p text:style-name="P90"><text:span text:style-name="T91">III</text:span><text:span text:style-name="T92">.<text:s/></text:span><text:span text:style-name="T93">LAR PREZIDIUMO ir LAR narystės komisijos, ĮGYVENDINANČIų finansinių ataskaitų audito kokybės užtikrinimĄ, FUNKCIJOS IR TEISĖS</text:span></text:p>
      <text:p text:style-name="P94"/>
      <text:p text:style-name="P95"><text:span text:style-name="T96">9</text:span><text:span text:style-name="T97">. LAR prezidiumas, vykdydamas audito kokybės užtikrinimą, atlieka šias funkcijas:</text:span></text:p>
      <text:p text:style-name="P98"><text:span text:style-name="T99">9.1</text:span><text:span text:style-name="T100">. atrenka auditorius kontrolierius, pagal Audito įstatyme nustatytus reikalavimus ir suderinęs su Įstaiga, Įstaigos nustatyta tvarka, tvirtina auditorius kontrolierius;</text:span></text:p>
      <text:p text:style-name="P101"><text:span text:style-name="T102">9.2</text:span><text:span text:style-name="T103">. suderinęs su Įstaiga, nustato nepriklausomumo, konfidencialumo ir profesinės paslapties principo laikymosi tvarką, taikomą LAR prezidiumo nariams, Komiteto nariams, LAR narystės komisijos nariams ir kitiems asmenims, atsakingiems už audito kokybės užtikrinimo įgyvendinimą, išskyrus auditorius kontrolierius, kuriems nepriklausomumo, konfidencialumo ir profesinės paslapties laikymosi tvarką nustato Įstaiga;</text:span></text:p>
      <text:p text:style-name="P104"><text:span text:style-name="T105">9.3</text:span><text:span text:style-name="T106">. gavęs trečiųjų asmenų informaciją apie galimai netinkamai atliktą auditą, kreipiasi į Įstaigą dėl audito kokybės tyrimo ar pažeidimo tyrimo inicijavimo ar Komitetą dėl peržiūros inicijavimo;</text:span></text:p>
      <text:p text:style-name="P107"><text:span text:style-name="T108">9.4</text:span><text:span text:style-name="T109">. Komiteto teikimu, jei nusprendžiama Įstaigai teikti siūlomą sprendimą, tvirtina minėtą sprendimą ir jį teikia Įstaigai;</text:span></text:p>
      <text:p text:style-name="P110"><text:span text:style-name="T111">9.5</text:span><text:span text:style-name="T112">. nepritaręs Komiteto siūlomam sprendimui, priima kitą siūlomą sprendimą, kuris teikiamas Įstaigai, arba konstatuoja, kad peržiūros metu audito trūkumų nenustatyta;</text:span></text:p>
      <text:p text:style-name="P113"><text:span text:style-name="T114">9.6</text:span><text:span text:style-name="T115">. Komiteto siūlymu priima sprendimą sustabdyti audito įmonės pažymėjimo galiojimą, jei audito įmonė per pranešime apie ketinimą sustabdyti audito įmonės pažymėjimo galiojimą nustatytą ne trumpesnį kaip 15 darbo dienų terminą nesudaro sąlygų atlikti peržiūros;</text:span></text:p>
      <text:p text:style-name="P116"><text:span text:style-name="T117">9.7</text:span><text:span text:style-name="T118">. Komiteto siūlymu priima sprendimą panaikinti audito įmonės pažymėjimo galiojimą, jei per nustatytą terminą, kurio metu buvo sustabdytas audito įmonės pažymėjimo galiojimas, audito įmonė nesudaro sąlygų atlikti peržiūros.</text:span></text:p>
      <text:p text:style-name="P119"><text:span text:style-name="T120">10</text:span><text:span text:style-name="T121">. LAR narystės komisija, vykdydama audito kokybės užtikrinimą, atlieka šias funkcijas:</text:span></text:p>
      <text:p text:style-name="P122"><text:span text:style-name="T123">10.1</text:span><text:span text:style-name="T124">. Komiteto siūlymu priima sprendimą sustabdyti auditoriaus pažymėjimo galiojimą, jei auditorius per pranešime apie ketinimą sustabdyti auditoriaus pažymėjimo galiojimą nustatytą ne trumpesnį kaip 15 darbo dienų terminą nesudaro sąlygų atlikti peržiūros;</text:span></text:p>
      <text:p text:style-name="P125"><text:span text:style-name="T126">10.2</text:span><text:span text:style-name="T127">. Komiteto siūlymu priima sprendimą panaikinti auditoriaus pažymėjimo galiojimą, jei per nustatytą terminą, kurio metu buvo sustabdytas auditoriaus pažymėjimo galiojimas, auditorius nesudaro sąlygų atlikti peržiūros.</text:span></text:p>
      <text:p text:style-name="P128"><text:span text:style-name="T129">11</text:span><text:span text:style-name="T130">. LAR prezidiumas ir LAR narystės komisija, vykdydami audito kokybės užtikrinimą, turi šias teises:</text:span></text:p>
      <text:p text:style-name="P131"><text:span text:style-name="T132">11.1</text:span><text:span text:style-name="T133">. susipažinti su peržiūros ataskaita ir su visa, su peržiūros atlikimu susijusia, LAR surinkta medžiaga;</text:span></text:p>
      <text:p text:style-name="P134"><text:span text:style-name="T135">11.2</text:span><text:span text:style-name="T136">. kreiptis į Komitetą paaiškinimų, papildomos medžiagos ar kitokios informacijos, jei turima informacija netiksli ar nepakankama sprendimui priimti.</text:span></text:p>
      <text:p text:style-name="P137"/>
      <text:p text:style-name="P138"><text:span text:style-name="T139">IV</text:span><text:span text:style-name="T140">.<text:s/></text:span><text:span text:style-name="T141">KOMITETO, ĮGYVENDINANČIO finansinių ataskaitų audito<text:s/></text:span><text:soft-page-break/><text:span text:style-name="T142">kokybės užtikrinimĄ, FUNKCIJOS IR TEISĖS</text:span></text:p>
      <text:p text:style-name="P143"/>
      <text:p text:style-name="P144"><text:span text:style-name="T145">12</text:span><text:span text:style-name="T146">. Komitetas, vykdydamas audito kokybės užtikrinimą, atlieka LAR prezidiumo pavedimus ir šias funkcijas:</text:span></text:p>
      <text:p text:style-name="P147"><text:span text:style-name="T148">12.1</text:span><text:span text:style-name="T149">. kasmet iki vasario 1 d. teikia Įstaigai informaciją apie metinių audito kokybės peržiūrų planų faktinį įvykdymą pagal Įstaigos nustatytą formą;</text:span></text:p>
      <text:p text:style-name="P150"><text:span text:style-name="T151">12.2</text:span><text:span text:style-name="T152">. sudaro ir teikia Įstaigai, Įstaigos nustatyta tvarka, suderinti audito kokybės peržiūrų planą, kasmet iki kovo 1 d.; su Įstaiga suderinus einamųjų metų audito kokybės peržiūrų planą, jis patvirtinamas per 10 darbo dienų nuo suderinimo datos (suderinimo data laikoma Įstaigos raštas, kuriuo informuojama apie pritarimą sudarytam einamųjų metų audito kokybės peržiūrų planui);<text:s/></text:span></text:p>
      <text:p text:style-name="P153"><text:span text:style-name="T154">12.3</text:span><text:span text:style-name="T155">. gavęs LAR prezidiumo kreipimąsi dėl peržiūros inicijavimo, artimiausiame posėdyje priima vieną iš šio Tvarkos aprašo 20 punkte nustatytų sprendimų;</text:span></text:p>
      <text:p text:style-name="P156"><text:span text:style-name="T157">12.4</text:span><text:span text:style-name="T158">. konsultuoja auditorius kontrolierius dėl atliekamų peržiūrų;</text:span></text:p>
      <text:p text:style-name="P159"><text:span text:style-name="T160">12.5</text:span><text:span text:style-name="T161">. nagrinėja auditorių kontrolierių atliktų peržiūrų ataskaitas ir, atsižvelgdamas į finansinių ataskaitų audito kokybės peržiūros rezultatus, prireikus teikia LAR prezidiumui tvirtinti siūlomą sprendimą;</text:span></text:p>
      <text:p text:style-name="P162"><text:span text:style-name="T163">12.6</text:span><text:span text:style-name="T164">. peržiūri auditorių ir audito įmonių LAR pateiktą informaciją, kaip auditoriai ir audito įmonės vykdo nurodymus;</text:span></text:p>
      <text:p text:style-name="P165"><text:span text:style-name="T166">12.7</text:span><text:span text:style-name="T167">. tvirtina suderintą su auditoriumi ir (arba) audito įmone audito trūkumų ištaisymo planą, jeigu toks planas turi būti derinamas kaip numatyta Audito įstatymo 56 straipsnio 3 dalies 1 punkte;</text:span></text:p>
      <text:p text:style-name="P168"><text:span text:style-name="T169">12.8</text:span><text:span text:style-name="T170">. jei nurodymai per nustatytą terminą nėra įvykdyti, apie tai informuoja Įstaigą;</text:span></text:p>
      <text:p text:style-name="P171"><text:span text:style-name="T172">12.9</text:span><text:span text:style-name="T173">. jei audito įmonė (auditorius) per pranešime apie ketinimą sustabdyti audito įmonės (auditoriaus) pažymėjimo galiojimą nustatytą terminą nesudaro sąlygų atlikti peržiūros, teikia siūlymą sustabdyti audito įmonės (auditoriaus) pažymėjimo galiojimą;</text:span></text:p>
      <text:p text:style-name="P174"><text:span text:style-name="T175">12.10</text:span><text:span text:style-name="T176">. jei sustabdžius audito įmonės (auditoriaus) pažymėjimo galiojimą ir nustačius terminą, per kurį audito įmonė (auditorius) privalo sudaryti sąlygas atlikti peržiūrą, audito įmonė (auditorius) per nustatytą terminą nesudaro sąlygų atlikti peržiūros, teikia siūlymą panaikinti <text:s/>audito įmonės pažymėjimo galiojimą (panaikinti auditoriaus pažymėjimo galiojimą).</text:span></text:p>
      <text:p text:style-name="P177"><text:span text:style-name="T178">13</text:span><text:span text:style-name="T179">. Komitetas teikdamas siūlomą sprendimą, kaip numatyta Tvarkos aprašo 12.5 punkte, privalo atsižvelgti į Audito įstatymo 57 straipsnyje nurodytas aplinkybes.</text:span></text:p>
      <text:p text:style-name="P180"><text:span text:style-name="T181">14</text:span><text:span text:style-name="T182">. Komiteto, įgyvendinančio audito kokybės užtikrinimą, teisės numatytos Audito įstatymo 41 straipsnio 7 dalyje. Be Audito įstatyme numatytų teisių, Komitetas taip pat turi teisę įspėti audito įmonę (auditorių) apie ketinimą sustabdyti audito įmonės (auditoriaus) pažymėjimo galiojimą, jei per nustatytą terminą nebus sudaryta sąlygų atlikti peržiūrą.</text:span></text:p>
      <text:p text:style-name="P183"/>
      <text:p text:style-name="P184"><text:span text:style-name="T185">V</text:span><text:span text:style-name="T186">.<text:s/></text:span><text:span text:style-name="T187">ne viešojo intereso įmonių AUDITORIŲ IR AUDITO ĮMONIŲ, KURIŲ PERŽIŪRA YRA ATLIEKAMA, TEISĖS IR PAREIGOS</text:span></text:p>
      <text:p text:style-name="P188"/>
      <text:p text:style-name="P189"><text:span text:style-name="T190">15</text:span><text:span text:style-name="T191">. Auditoriai ir audito įmonės, kurių peržiūros yra atliekamos, turi teisę:</text:span></text:p>
      <text:p text:style-name="P192"><text:span text:style-name="T193">15.1</text:span><text:span text:style-name="T194">. šio Tvarkos aprašo nustatyta tvarka teikti nesutikimą su paskirta auditoriaus kontrolieriaus kandidatūra ar su peržiūros atlikimui paskirtu laikotarpiu;</text:span></text:p>
      <text:p text:style-name="P195"><text:span text:style-name="T196">15.2</text:span><text:span text:style-name="T197">. šio Tvarkos aprašo nustatyta tvarka teikti nesutikimą dėl peržiūros atlikime dalyvauti deleguoto asmens kandidatūros;</text:span></text:p>
      <text:p text:style-name="P198"><text:span text:style-name="T199">15.3</text:span><text:span text:style-name="T200">. susipažinti su peržiūros ataskaitos projektu, auditoriaus kontrolieriaus užpildytais<text:s/></text:span><text:soft-page-break/><text:span text:style-name="T201">klausimynais ir kita peržiūros metu surinkta ir į LAR perduota medžiaga ir teikti auditoriui kontrolieriui savo atsiliepimą dėl peržiūros ataskaitos projekto;</text:span></text:p>
      <text:p text:style-name="P202"><text:span text:style-name="T203">15.4</text:span><text:span text:style-name="T204">. dalyvauti Komiteto ir LAR prezidiumo posėdžiuose, kai yra svarstomi sprendimai dėl jo peržiūros, Komiteto ar LAR prezidiumo posėdyje svarstant atliktą peržiūrą pareikšti prašymą nušalinti Komiteto ar LAR prezidiumo narį, teikti įrodymus, duoti paaiškinimus žodžiu ir raštu;</text:span></text:p>
      <text:p text:style-name="P205"><text:span text:style-name="T206">15.5</text:span><text:span text:style-name="T207">. gauti Komiteto sprendimų dėl atliktos peržiūros nuorašus, išrašus iš Komiteto posėdžių protokolų;</text:span></text:p>
      <text:p text:style-name="P208"><text:span text:style-name="T209">15.6</text:span><text:span text:style-name="T210">. susipažinti su peržiūros ataskaita ir su visa, su peržiūros atlikimu susijusia, LAR surinkta medžiaga bei dėl jų pateikti pastabas;</text:span></text:p>
      <text:p text:style-name="P211"><text:span text:style-name="T212">15.7</text:span><text:span text:style-name="T213">. apskųsti LAR veiksmus ir sprendimus dėl atliktos peržiūros;</text:span></text:p>
      <text:p text:style-name="P214"><text:span text:style-name="T215">15.8</text:span><text:span text:style-name="T216">. naudotis kitomis teisėmis, kurias nustato Audito įstatymas ir Finansinių ataskaitų audito kokybės peržiūros atlikimo tvarkos aprašas.</text:span></text:p>
      <text:p text:style-name="P217"><text:span text:style-name="T218">16</text:span><text:span text:style-name="T219">. Auditoriai ir audito įmonės, kurių peržiūra yra atliekama, privalo:</text:span></text:p>
      <text:p text:style-name="P220"><text:span text:style-name="T221">16.1</text:span><text:span text:style-name="T222">. laiku pateikti LAR prašomą informaciją;</text:span></text:p>
      <text:p text:style-name="P223"><text:span text:style-name="T224">16.2</text:span><text:span text:style-name="T225">. sudaryti sąlygas auditoriui kontrolieriui laiku atlikti peržiūrą;</text:span></text:p>
      <text:p text:style-name="P226"><text:span text:style-name="T227">16.3</text:span><text:span text:style-name="T228">. teikti auditoriaus kontrolieriaus prašomą informaciją, reikalingą peržiūrai atlikti;</text:span></text:p>
      <text:p text:style-name="P229"><text:span text:style-name="T230">16.4</text:span><text:span text:style-name="T231">. vykdyti kitas pareigas, susijusias su peržiūrų atlikimu, kurios nustatytos Audito įstatyme ir Finansinių ataskaitų audito kokybės peržiūros atlikimo tvarkos apraše.</text:span></text:p>
      <text:p text:style-name="P232"/>
      <text:p text:style-name="P233"><text:span text:style-name="T234">VI</text:span><text:span text:style-name="T235">.<text:s/></text:span><text:span text:style-name="T236">ne viešojo intereso įmonių AUDITORIŲ IR AUDITO ĮMONIŲ ATRINKIMAS PERŽIŪRAI</text:span></text:p>
      <text:p text:style-name="P237"/>
      <text:p text:style-name="P238"><text:span text:style-name="T239">17</text:span><text:span text:style-name="T240">. Komitetas atrenka auditorius ir audito įmones kalendorinių metų peržiūroms<text:s/></text:span><text:soft-page-break/><text:span text:style-name="T241">laikydamasis šių reikalavimų:</text:span></text:p>
      <text:p text:style-name="P242"><text:span text:style-name="T243">17.1</text:span><text:span text:style-name="T244">. ne rečiau kaip kartą per 6 metus turi būti patikrinti visi auditą atlikę ne viešojo intereso įmonių auditoriai ir audito įmonės;</text:span></text:p>
      <text:p text:style-name="P245"><text:span text:style-name="T246">17.2</text:span><text:span text:style-name="T247">. ne rečiau kaip kartą per 3 metus turi būti patikrinti ne viešojo intereso įmonių auditoriai ir audito įmonės, kurių peržiūros, pažeidimo tyrimo ar audito kokybės tyrimo metu buvo nustatyta audito trūkumų, jeigu Komitetas, LAR prezidiumas ar Įstaiga nepriėmė kitokio sprendimo.</text:span></text:p>
      <text:p text:style-name="P248"><text:span text:style-name="T249">18</text:span><text:span text:style-name="T250">. Komitetas ir LAR prezidiumas gali priimti sprendimą, kada atlikti auditoriaus ir (arba) audito įmonės, kurio (kurių) paskutinės peržiūros metu buvo nustatyta audito trūkumų, kitą peržiūrą, jeigu, vadovaujantis Audito įstatymo 42 straipsnio 2 punktu siekiama minėtą peržiūrą atlikti anksčiau arba vėliau, negu numatyta šio Tvarkos aprašo 16.2 punkte.</text:span></text:p>
      <text:p text:style-name="P251"><text:span text:style-name="T252">19</text:span><text:span text:style-name="T253">. Metinį audito kokybės peržiūrų planą sudaro Komitetas, vadovaudamasis Audito įstatymo ir Įstaigos nustatytais reikalavimais, ir teikia minėtą planą Įstaigai derinimui.</text:span></text:p>
      <text:p text:style-name="P254"><text:span text:style-name="T255">20</text:span><text:span text:style-name="T256">. Sudaręs metinį audito kokybės peržiūrų planą Komitetas jį patvirtina. Patvirtintas metinis audito kokybės peržiūrų planas yra skelbiamas LAR interneto svetainėje. Apie patvirtintą metinį audito kokybės peržiūrų planą informuojama Įstaiga, Įstaigos nustatyta tvarka.</text:span></text:p>
      <text:p text:style-name="P257"><text:span text:style-name="T258">21</text:span><text:span text:style-name="T259">. Gavęs LAR prezidiumo kreipimąsi dėl peržiūros inicijavimo, Komitetas artimiausiame posėdyje priima vieną iš šių sprendimų dėl metinio audito kokybės peržiūrų plano papildymo ar pakeitimo (minėto plano papildymai ar pakeitimai derinami su Įstaiga):</text:span></text:p>
      <text:p text:style-name="P260"><text:span text:style-name="T261">21.1</text:span><text:span text:style-name="T262">. auditorių ir audito įmonę, atlikusius auditą, dėl kurio gauta trečiųjų asmenų informacija apie galimai netinkamai atliktą auditą, įtraukti į einamųjų ar kitų metų audito kokybės peržiūrų planą – šiuo atveju viena iš tikrinamų užduočių turi būti minėtas atliktas auditas;</text:span></text:p>
      <text:p text:style-name="P263"><text:span text:style-name="T264">21.2</text:span><text:span text:style-name="T265">. auditorių ir audito įmonę, atlikusius auditą, dėl kurio gauta trečiųjų asmenų informacija apie galimai netinkamai atliktą auditą, įtraukti į einamųjų metų audito kokybės peržiūrų planą ir<text:s/></text:span><text:soft-page-break/><text:span text:style-name="T266">pagal Finansinių ataskaitų audito kokybės peržiūros atlikimo tvarkos aprašą vykdyti konkrečios užduoties peržiūrą; šiuo atveju tikrinama užduotimi turi būti minėtas atliktas auditas.</text:span></text:p>
      <text:p text:style-name="P267"><text:span text:style-name="T268">22</text:span><text:span text:style-name="T269">. Audito įmonės ir joje dirbančių auditorių peržiūrai atlikti skiriamas auditorius kontrolierius (auditoriai kontrolieriai), kurio (kurių) kandidatūra (kandidatūros) nurodoma (nurodomos) Komiteto sudarytame ir Įstaigai teikiamame derinti metiniame audito kokybės peržiūrų plane. Peržiūrai atlikti gali būti skiriami keli auditoriai kontrolieriai, jei peržiūra atliekama tos audito įmonės, kuri atliko konsoliduotųjų finansinių ataskaitų auditą, jei auditorius kontrolierius peržiūrą atlieka pirmą kartą ar dėl kitų priežasčių.</text:span></text:p>
      <text:p text:style-name="P270"/>
      <text:p text:style-name="P271"><text:span text:style-name="T272">VII</text:span><text:span text:style-name="T273">.<text:s/></text:span><text:span text:style-name="T274">PASIRUOŠIMAS PERŽIŪRAI</text:span></text:p>
      <text:p text:style-name="P275"/>
      <text:p text:style-name="P276"><text:span text:style-name="T277">23</text:span><text:span text:style-name="T278">. Komitetui patvirtinus metinį audito kokybės peržiūrų planą, Komiteto pirmininkas:</text:span></text:p>
      <text:p text:style-name="P279"><text:span text:style-name="T280">23.1</text:span><text:span text:style-name="T281">. Atrinktoms audito įmonėms ir atrinktiems auditoriams suteikia atitinkamai septynių ir dešimties ženklų kodus, kurie naudojami atliekant peržiūrą. Audito įmonės kodo pirmieji 4 ženklai – peržiūros atlikimo metai, o likusieji 3 ženklai – atsitiktiniai. Auditoriaus kodo pirmieji 7 ženklai – audito įmonei, kurioje auditoriaus veikla tikrinama, suteiktas kodas, o likusieji 3 ženklai – atsitiktiniai. Suteikti kodai atliekant peržiūrą naudojami vietoj audito įmonės pavadinimo ir auditoriaus vardo bei pavardės, siekiant užtikrinti peržiūros ataskaitos, anketų ir kitokių dokumentų duomenų konfidencialumą.</text:span></text:p>
      <text:p text:style-name="P282"><text:span text:style-name="T283">23.2</text:span><text:span text:style-name="T284">. Atrinktoms audito įmonėms nurodo peržiūros atlikimo laikotarpį.</text:span></text:p>
      <text:p text:style-name="P285"><text:span text:style-name="T286">24</text:span><text:span text:style-name="T287">. Atrinktoms audito įmonėms per 5 darbo dienas po metinio audito kokybės peržiūrų plano, jo pakeitimo ar papildymo patvirtinimo registruotu laišku (audito įmonių sąraše nurodytu adresu) yra išsiunčiami pranešimai, kad audito įmonė ir joje dirbantys auditoriai yra atrinkti<text:s/></text:span><text:soft-page-break/><text:span text:style-name="T288">peržiūrai, nurodant auditorių kontrolierių ir peržiūros atlikimo laikotarpį.</text:span></text:p>
      <text:p text:style-name="P289"><text:span text:style-name="T290">25</text:span><text:span text:style-name="T291">. Audito įmonė per 15 darbo dienų nuo pranešimo gavimo dienos privalo informuoti LAR apie sutikimą (nesutikimą) dėl paskirtos auditoriaus kontrolieriaus kandidatūros (paskirtomis auditorių kontrolierių kandidatūromis) ir peržiūros atlikimui paskirtu laikotarpiu. Teikiant nesutikimą turi būti nurodomos nesutikimo priežastys. Komitetas, apsvarstęs nesutikimo priežastis, turi teisę paskirti kitą auditorių kontrolierių ar pakeisti peržiūros atlikimo laikotarpį ir apie tai informuoti audito įmonę.</text:span></text:p>
      <text:p text:style-name="P292"><text:span text:style-name="T293">26</text:span><text:span text:style-name="T294">. Per 15 darbo dienų po metinio audito kokybės peržiūrų plano patvirtinimo auditoriai kontrolieriai pateikia LAR šio Tvarkos aprašo priede pateiktą patvirtinimą, kad su peržiūros atlikimui priskirtomis audito įmonėmis ir auditoriais nėra interesų konflikto, ir pasižadėjimą, kad yra nepriklausomi nuo peržiūros atlikimui priskirtų audito įmonių ir jose dirbančių auditorių. Auditorius kontrolierius dėl interesų konflikto ar galimo nepriklausomumo principo pažeidimo privalo bei dėl kitų svarbių priežasčių gali atsisakyti atlikti peržiūrą, apie tai raštu pranešdamas Komitetui. Tokiu atveju Komitetas paskiria peržiūrai kitą auditorių kontrolierių ir apie tai informuoja audito įmonę.</text:span></text:p>
      <text:p text:style-name="P295"><text:span text:style-name="T296">27</text:span><text:span text:style-name="T297">. Dėl auditoriaus kontrolieriaus kandidatūros pakeitimo turi būti gautas Įstaigos pritarimas, keičiamas patvirtintas audito kokybės peržiūrų planas.</text:span></text:p>
      <text:p text:style-name="P298"/>
      <text:p text:style-name="P299"><text:span text:style-name="T300">VIII</text:span><text:span text:style-name="T301">.<text:s/></text:span><text:span text:style-name="T302">PERŽIŪROS REZULTATAI</text:span></text:p>
      <text:p text:style-name="P303"/>
      <text:p text:style-name="P304"><text:span text:style-name="T305">28</text:span><text:span text:style-name="T306">. Peržiūrai atrinktai kiekvienai audito įmonei Komitetas paskiria Komiteto narius, iš kurių bent vienas turi būti auditorius, kurie, jei reikia, konsultuoja peržiūrą atliekantį auditorių kontrolierių, pristato peržiūros ataskaitą Komiteto posėdyje.</text:span></text:p>
      <text:p text:style-name="P307"><text:span text:style-name="T308">29</text:span><text:span text:style-name="T309">. Kai svarstoma peržiūros ataskaita, į Komiteto posėdį gali būti kviečiami dalyvauti: auditorius kontrolierius, audito įmonės vadovas (ar jo įgaliotas asmuo), audito įmonėje dirbantis ar dirbęs auditorius. Jei peržiūros metu nustatyta audito trūkumų, LAR privalo ne vėliau kaip prieš 5 darbo dienas raštu ar elektroniniu paštu informuoti auditorių, kurio peržiūros metu nustatyta trūkumų, apie galimybę dalyvauti Komiteto posėdyje ir pakviesti į Komiteto posėdį auditorių kontrolierių, atlikusį peržiūrą. Informuojant ir (arba) kviečiant į Komiteto posėdį yra nurodoma Komiteto posėdžio data, laikas ir vieta.</text:span></text:p>
      <text:p text:style-name="P310"><text:span text:style-name="T311">30</text:span><text:span text:style-name="T312">. Komitetas, svarstydamas peržiūros ataskaitą ir išsiaiškinęs, kad joje pateikta informacija netiksli ar nepakankama sprendimui priimti, gali:</text:span></text:p>
      <text:p text:style-name="P313"><text:span text:style-name="T314">30.1</text:span><text:span text:style-name="T315">. reikalauti iš auditoriaus kontrolieriaus paaiškinimų, papildomos medžiagos ar kitokios informacijos per Komiteto nustatytą laiką;</text:span></text:p>
      <text:p text:style-name="P316"><text:span text:style-name="T317">30.2</text:span><text:span text:style-name="T318">. reikalauti iš audito įmonės (auditoriaus) paaiškinimų, papildomos medžiagos ar kitokios informacijos per Komiteto nustatytą laiką.</text:span></text:p>
      <text:p text:style-name="P319"><text:span text:style-name="T320">31</text:span><text:span text:style-name="T321">. Komitetas, išnagrinėjęs peržiūros ataskaitą, konstatuoja, kad:</text:span></text:p>
      <text:p text:style-name="P322"><text:span text:style-name="T323">31.1</text:span><text:span text:style-name="T324">. peržiūros metu audito trūkumų nenustatyta;</text:span></text:p>
      <text:p text:style-name="P325"><text:span text:style-name="T326">31.2</text:span><text:span text:style-name="T327">. peržiūros metu nustatyta audito trūkumų, bet šie trūkumai nustatyti pirmą kartą;</text:span></text:p>
      <text:p text:style-name="P328"><text:span text:style-name="T329">31.3</text:span><text:span text:style-name="T330">. peržiūros metu nustatyta audito trūkumų ir šie trūkumai nustatyti pakartotinai.</text:span></text:p>
      <text:p text:style-name="P331"><text:span text:style-name="T332">32</text:span><text:span text:style-name="T333">. Komitetas per 5 darbo dienas informuoja auditorius ir audito įmones apie priimtus sprendimus dėl peržiūros rezultatų ir pateikia svarstytos peržiūros ataskaitos ir auditoriaus kontrolieriaus užpildytų klausimynų kopijas. Jeigu Komitetas, apsvarstęs peržiūros rezultatus, priima siūlomą sprendimą, kuris tvirtinamas LAR prezidiumo ir teikiamas Įstaigai, auditorius ir audito įmonės vadovas (ar jo įgaliotas asmuo) per 10 darbo dienų nuo Komiteto siūlomo sprendimo priėmimo turi teisę LAR prezidiumui pateikti nepritarimą bei dalyvauti LAR<text:s/></text:span><text:soft-page-break/><text:span text:style-name="T334">prezidiumo posėdyje, kai yra svarstomas minėtas Komiteto siūlomas sprendimas.</text:span></text:p>
      <text:p text:style-name="P335"><text:span text:style-name="T336">33</text:span><text:span text:style-name="T337">. Išnagrinėjus peržiūros ataskaitą ir priėmus sprendimą dėl peržiūros rezultatų, apie priimtus sprendimus per 5 darbo dienas informuojama Įstaiga ir pateikiamos svarstytos peržiūros ataskaitos ir auditoriaus kontrolieriaus užpildytų klausimynų kopijos bei visos peržiūros metu surinktos medžiagos kopija.</text:span></text:p>
      <text:p text:style-name="P338"><text:span text:style-name="T339">34</text:span><text:span text:style-name="T340">. Komitetui priėmus sprendimą dėl peržiūros, kuri buvo atlikta, kai LAR prezidiumas kreipėsi dėl peržiūros inicijavimo, LAR apie priimtą sprendimą informuoja ir asmenį, kuris kreipėsi į LAR dėl galimai netinkamai atlikto audito.</text:span></text:p>
      <text:p text:style-name="P341"><text:span text:style-name="T342">35</text:span><text:span text:style-name="T343">. Peržiūros ataskaitos, auditoriaus kontrolieriaus užpildyti klausimynai ir visa peržiūrų metu surinkta medžiaga saugomi LAR prezidiumo nustatyta tvarka.</text:span></text:p>
      <text:p text:style-name="P344"/>
      <text:p text:style-name="P345"><text:span text:style-name="T346">IX</text:span><text:span text:style-name="T347">.<text:s/></text:span><text:span text:style-name="T348">BAIGIAMOSIOS NUOSTATOS</text:span></text:p>
      <text:p text:style-name="P349"/>
      <text:p text:style-name="P350"><text:span text:style-name="T351">36</text:span><text:span text:style-name="T352">. LAR, gavę informaciją iš Įstaigos apie Įstaigos priimtą sprendimą dėl nurodymo (nurodymų) ar poveikio priemonės (priemonių) skyrimo, Audito įstatymo nustatyta tvarka ne vėliau kaip kitą darbo dieną paskelbia minėtą informaciją auditorių ir (arba) audito įmonių sąrašuose.</text:span></text:p>
      <text:p text:style-name="P353"/>
      <text:p text:style-name="P354"/>
      <text:p text:style-name="P355">SUDERINTA</text:p>
      <text:p text:style-name="P356">Audito, apskaitos, turto vertinimo ir nemokumo<text:s/></text:p>
      <text:p text:style-name="P357">valdymo tarnyba prie Lietuvos Respublikos finansų</text:p>
      <text:p text:style-name="P358">ministerijos</text:p>
      <text:soft-page-break/>
      <text:p text:style-name="P359"><text:span text:style-name="T360">2018 m. sausio 15 d. raštu Nr. (7.4)D2-154</text:span></text:p>
      <text:p text:style-name="P361"><text:span text:style-name="T362">_________________</text:span></text:p>
      <text:soft-page-break/>
      <text:p text:style-name="P363">Finansinių ataskaitų audito kokybės<text:s/></text:p>
      <text:p text:style-name="P365">užtikrinimo Lietuvos auditorių<text:s/></text:p>
      <text:p text:style-name="P366">rūmuose tvarkos aprašo<text:s/></text:p>
      <text:p text:style-name="P367">priedas</text:p>
      <text:p text:style-name="P368"/>
      <text:p text:style-name="P369"><text:span text:style-name="T370">AUDITORIAUS KONTROLIERIAUS PATVIRTINIMAS IR PASIŽADĖJIMAS</text:span></text:p>
      <text:p text:style-name="P371"/>
      <text:p text:style-name="P372">______________</text:p>
      <text:p text:style-name="P373">(sudarymo data)</text:p>
      <text:p text:style-name="P374">____________</text:p>
      <text:p text:style-name="P375"><text:span text:style-name="T376">(sudarymo vieta)</text:span></text:p>
      <text:p text:style-name="P377"/>
      <text:p text:style-name="P378">Aš, _____________________________________, patvirtinu, kad tarp manęs ir man paskirtų ne<text:s/></text:p>
      <text:p text:style-name="P379"><text:span text:style-name="T380">(auditoriaus kontrolieriaus vardas ir pavardė)</text:span></text:p>
      <text:p text:style-name="P381"><text:span text:style-name="T382">viešojo intereso įmonių auditorių ir audito įmonių, kurios nurodytos žemiau esančioje lentelėje, nėra interesų konfliktų, taip pat pasižadu:</text:span></text:p>
      <text:p text:style-name="P383"/>
      <text:p text:style-name="P384">1. Būti nepriklausomas nuo ne viešojo intereso įmonių auditorių ir audito įmonių, kurių peržiūrą esu paskirtas atlikti:</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soft-page-break/>
            <text:p text:style-name="P392">Eil. Nr.</text:p>
            <text:p text:style-name="P393"/>
          </table:table-cell>
          <table:table-cell table:style-name="TableCell394">
            <text:p text:style-name="P395">Audito įmonės pavadinimas</text:p>
            <text:p text:style-name="P396"/>
          </table:table-cell>
          <table:table-cell table:style-name="TableCell397">
            <text:p text:style-name="P398">Auditoriaus vardas ir pavardė</text:p>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
      <text:p text:style-name="P423">2. Atlikdamas peržiūras būti objektyvus, dalykiškas ir be išankstinio nusistatymo.</text:p>
      <text:p text:style-name="P424">3. Paaiškėjus, kad gali būti pažeistas šis mano pasižadėjimas, nedelsdamas apie tai raštu pranešti Lietuvos auditorių rūmams.</text:p>
      <text:p text:style-name="P425"/>
      <text:p text:style-name="P426">Patvirtinu ir atsakau už šiame pasižadėjime pateiktos informacijos teisingumą.</text:p>
      <text:p text:style-name="P427"/>
      <text:p text:style-name="P428">Auditorius kontrolierius<text:s/><text:tab/>____________________</text:p>
      <text:p text:style-name="P429"><text:span text:style-name="T430">(vardas ir pavardė)</text:span><text:span text:style-name="T431"><text:tab/></text:span></text:p>
      <text:p text:style-name="P432"/>
      <text:p text:style-name="P433">_____________________</text:p>
      <text:p text:style-name="P434">(parašas)</text:p>
      <text:p text:style-name="P435"><text:span text:style-name="T4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5"><text:page-number text:fixed="false">6</text:page-number></text:p>
        <text:p text:style-name="Header"/>
      </style:header>
    </style:master-page>
    <style:master-page style:next-style-name="MP1" style:name="MPF1" style:page-layout-name="PL1"/>
    <style:master-page style:name="MP2" style:page-layout-name="PL2">
      <style:header>
        <text:p text:style-name="P364"><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DITORIŲ RŪMŲ PREZIDIUMO</dc:title>
    <meta:initial-creator>a</meta:initial-creator>
    <dc:creator>adlibuser</dc:creator>
    <meta:creation-date>2023-01-25T11:52:00Z</meta:creation-date>
    <dc:date>2023-01-25T11:52:00Z</dc:date>
    <meta:template xlink:href="Normal.dotm" xlink:type="simple"/>
    <meta:editing-cycles>2</meta:editing-cycles>
    <meta:editing-duration>PT0S</meta:editing-duration>
    <meta:document-statistic meta:page-count="16" meta:paragraph-count="154" meta:word-count="2648" meta:character-count="21033" meta:row-count="561" meta:non-whitespace-character-count="18539"/>
  </office:meta>
</office:document-meta>
</file>