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2055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91-0001 „</text:span><text:span text:style-name="T15">DVIRAČIŲ IR PĖSČIŲJŲ TAKŲ TINKLO PALEI ĄŽUOLŲ G. IKI MOKYKLŲ KOMPLEKSO PLĖTRA DIDINANT ATSKIRŲ MOLĖTŲ MIESTO TERITORIJŲ TARPUSAVIO INTEGRACIJĄ</text:span><text:span text:style-name="T16">“</text:span></text:p>
      <text:p text:style-name="P17"/>
      <text:p text:style-name="P18"><text:span text:style-name="T19">2018 m. birželio 5 d.<text:s/></text:span><text:span text:style-name="T20">Nr. 3-269</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Utenos regiono plėtros tarybos 2017 m. balandžio 4 d. sprendimą Nr. 51/7S-18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Utenos regiono projektų sąrašo patvirtinimo“ ir Transporto investicijų direkcijos 2018 m. gegužės 24 d. projektų tinkamumo finansuoti vertinimo ataskaitą Nr. 110-6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3">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soft-page-break/>
      <text:p text:style-name="P52">Lietuvos Respublikos susisiekimo ministro</text:p>
      <text:p text:style-name="P59">2018 <text:s/>m. birželio 5 d. įsakymo Nr. 3-269</text:p>
      <text:p text:style-name="P60">priedas<text:s/></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91-0001</text:p>
          </table:table-cell>
          <table:table-cell table:style-name="TableCell164">
            <text:p text:style-name="P165">Molėtų rajono</text:p>
            <text:p text:style-name="P166">savivaldybės</text:p>
            <text:p text:style-name="P167">administracija</text:p>
          </table:table-cell>
          <table:table-cell table:style-name="TableCell168">
            <text:p text:style-name="P169"><text:span text:style-name="T170">188712799</text:span></text:p>
          </table:table-cell>
          <table:table-cell table:style-name="TableCell171">
            <text:p text:style-name="P172"><text:span text:style-name="T173">Dviračių ir pėsčiųjų takų tinklo palei Ąžuolų g. iki mokyklų komplekso plėtra didinant atskirų Molėtų miesto teritorijų tarpusavio integraciją</text:span></text:p>
          </table:table-cell>
          <table:table-cell table:style-name="TableCell174">
            <text:p text:style-name="P175">Įgyvendinamas be partnerių</text:p>
          </table:table-cell>
          <table:table-cell table:style-name="TableCell176">
            <text:p text:style-name="P177">165 122,00</text:p>
          </table:table-cell>
          <table:table-cell table:style-name="TableCell178">
            <text:p text:style-name="P179">0,00</text:p>
          </table:table-cell>
          <table:table-cell table:style-name="TableCell180">
            <text:p text:style-name="P181">0,00</text:p>
          </table:table-cell>
          <table:table-cell table:style-name="TableCell182">
            <text:p text:style-name="P183">165 122,00</text:p>
          </table:table-cell>
          <table:table-cell table:style-name="TableCell184">
            <text:p text:style-name="P185">0,00</text:p>
          </table:table-cell>
        </table:table-row>
      </table:table>
      <text:p text:style-name="P186">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6-05T12:40:00Z</meta:creation-date>
    <dc:date>2018-06-05T12:40:00Z</dc:date>
    <meta:print-date>2016-12-27T11:14:00Z</meta:print-date>
    <meta:template xlink:href="Normal.dotm" xlink:type="simple"/>
    <meta:editing-cycles>2</meta:editing-cycles>
    <meta:editing-duration>PT0S</meta:editing-duration>
    <meta:document-statistic meta:page-count="3" meta:paragraph-count="63" meta:word-count="643" meta:character-count="4352" meta:row-count="134" meta:non-whitespace-character-count="3772"/>
  </office:meta>
</office:document-meta>
</file>