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en" style:country-asian="GB"/>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en" style:country-asian="GB"/>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2012 M. LIEPOS 4 D. EUROPOS PARLAMENTO IR TARYBOS REGLAMENTO (ES) NR. 649/2012 DĖL PAVOJINGŲ CHEMINIŲ MEDŽIAGŲ EKSPORTO IR IMPORTO IR 1998 M. RUGSĖJO 10 D. ROTERDAMO KONVENCIJOS DĖL SUTIKIMO, APIE KURĮ PRANEŠAMA IŠ ANKSTO, PROCEDŪROS, TAIKOMOS TAM TIKROMS PAVOJINGOMS CHEMINĖMS MEDŽIAGOMS IR PESTICIDAMS TARPTAUTINĖJE PREKYBOJE, ĮGYVENDINIMO</text:span></text:p>
      <text:p text:style-name="P17"/>
      <text:p text:style-name="P18">2020 m. spalio 28 d. Nr. 1219</text:p>
      <text:p text:style-name="P19">Vilnius</text:p>
      <text:p text:style-name="P20"/>
      <text:p text:style-name="P21"/>
      <text:p text:style-name="P22"><text:span text:style-name="T23">Vadovaudamasi Lietuvos Respublikos cheminių medžiagų ir cheminių mišinių įstatymo 3 straipsniu, 16 straipsnio 3 dalimi, 20 straipsniu ir įgyvendindama 2012 m. liepos 4 d. Europos Parlamento ir Tarybos reglamentą (ES) Nr. 649/2012 dėl pavojingų cheminių medžiagų eksporto ir importo su visais pakeitimais,<text:s/></text:span><text:span text:style-name="T24">1998 m. rugsėjo 10 d. Roterdamo konvenciją dėl sutikimo, apie kurį pranešama iš anksto, procedūros, taikomos tam tikroms pavojingoms cheminėms medžiagoms ir pesticidams tarptautinėje prekyboje (toliau – Roterdamo konvencija), ratifikuotą Lietuvos Respublikos įstatymu dėl R</text:span><text:span text:style-name="T25">oterdamo konvencijos dėl sutikimo, apie kurį pranešama iš anksto, procedūros, taikomos tam tikroms pavojingoms cheminėms medžiagoms ir pesticidams tarptautinėje prekyboje, ratifikavimo</text:span><text:span text:style-name="T26">, Lietuvos Respublikos Vyriausybė</text:span><text:span text:style-name="T27"><text:s/>nutari</text:span><text:span text:style-name="T28">a :</text:span></text:p>
      <text:p text:style-name="P29"><text:span text:style-name="T30">1</text:span><text:span text:style-name="T31">. Paskirti Aplinkos apsaugos agentūrą:</text:span></text:p>
      <text:p text:style-name="P32"><text:span text:style-name="T33">1.1</text:span><text:span text:style-name="T34">. atsakinga už<text:s/></text:span><text:span text:style-name="T35">Reglamente (ES) Nr. 649/2012 paskirtosioms nacionalinėms valdžios institucijoms nustatytų administravimo funkcijų vykdymą</text:span><text:span text:style-name="T36">;</text:span></text:p>
      <text:p text:style-name="P37"><text:span text:style-name="T38">1.2</text:span><text:span text:style-name="T39">. atsakinga už Roterdamo konvencijoje paskirtajai nacionalinei institucijai numatytų administracinių funkcijų vykdymą</text:span><text:span text:style-name="T40">.</text:span></text:p>
      <text:p text:style-name="P41">2. Pavesti:</text:p>
      <text:p text:style-name="P42">2.1. Lietuvos Respublikos aplinkos ministerijai:</text:p>
      <text:p text:style-name="P43"><text:span text:style-name="T44">2.1.1</text:span><text:span text:style-name="T45">. atstovauti Lietuvos Respublikai</text:span><text:span text:style-name="T46"><text:s/>Roterdamo konvencijos Šalių konferencijos posėdžiuose ir Europos Sąjungos Tarybos Aplinkos ir Tarptautinių aplinkos klausimų darbo grupėse su Reglamentu (ES) Nr. 649/2012 ir Roterdamo konvencija susijusiais klausimais;</text:span></text:p>
      <text:p text:style-name="P47"><text:span text:style-name="T48">2.1.2</text:span><text:span text:style-name="T49">. vykdyti oficialiosios kontaktinės institucijos funkcijas keičiantis informacija su Roterdamo konvencijos sekretoriatu;</text:span></text:p>
      <text:p text:style-name="P50"><text:span text:style-name="T51">2.1.3</text:span><text:span text:style-name="T52">.<text:s/></text:span><text:span text:style-name="T53">skirti<text:s/></text:span><text:span text:style-name="T54">ekspertą dalyvauti Roterdamo konvencijos Cheminių medžiagų kontrolės komiteto veikloje;</text:span></text:p>
      <text:p text:style-name="P55">2.1.4. pagal kompetenciją bendradarbiauti su Europos Komisija,<text:s/><text:span text:style-name="T56">Europos cheminių medžiagų agentūra,<text:s/></text:span>Europos Sąjungos valstybių narių ir trečiųjų šalių atsakingomis institucijomis, Roterdamo konvencijos sekretoriatu;</text:p>
      <text:p text:style-name="P57">2.1.5. koordinuoti valstybės institucijų, nurodytų šio nutarimo 2.2–2.4 papunkčiuose, veiklą, susijusią su Reglamento (ES) Nr. 649/2012 ir Roterdamo konvencijos įgyvendinimu;</text:p>
      <text:p text:style-name="P58">2.2. Aplinkos apsaugos agentūrai:<text:s/></text:p>
      <text:p text:style-name="P59">2.2.1.<text:s/><text:span text:style-name="T60">atstovauti Lietuvos Respublikai Reglamento (ES) Nr. 649/2012 paskirtųjų nacionalinių valdžios institucijų susitikimuose, Pagal<text:s/></text:span><text:span text:style-name="T61">Reglamentą dėl cheminių medžiagų<text:s/></text:span><text:soft-page-break/><text:span text:style-name="T62">registracijos, įvertinimo, autorizacijos ir apribojimų (REACH) įsteigto komiteto<text:s/></text:span><text:span text:style-name="T63">ir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94, Tarybos direktyvą 76/769/EEB ir Komisijos direktyvas 91/155/EEB, 93/67/EEB, 93/105/EB bei 2000/21/EB įsteigto keitimosi informacija apie reikalavimų vykdymo užtikrinimą forumo veikloje su Reglamento (ES) Nr. 649/2012 įgyvendinimu susijusiais klausimais;</text:span></text:p>
      <text:p text:style-name="P64">2.2.2. įgyvendinant Reglamento (ES) Nr. 649/2012 reikalavimus, pagal kompetenciją<text:s/><text:span text:style-name="T65">bendradarbiauti su Europos Komisija, Europos cheminių medžiagų agentūra, Europos Sąjungos valstybių narių ir trečiųjų šalių paskirtosiomis nacionalinėmis valdžios institucijomis;</text:span></text:p>
      <text:p text:style-name="P66"><text:span text:style-name="T67">2.2.3</text:span><text:span text:style-name="T68">. rinkti, apdoroti ir teikti Europos Komisijai, Europos cheminių medžiagų agentūrai ir Roterdamo konvencijos sekretoriatui mokslinę, techninę, ekonominę ir teisinę informaciją apie pavojingąsias chemines medžiagas ir cheminius mišinius bei jų turinčius gaminius, kuriems taikomas Reglamentas (ES) Nr. 649/2012, įskaitant toksikologinę, ekotoksikologinę ir saugos informaciją, teikti Europos cheminių medžiagų agentūrai duomenis ir informaciją apie pavojingųjų cheminių medžiagų ir cheminių mišinių bei jų turinčių gaminių eksportą ir importą pagal Reglamento (ES) Nr. 649/2012 10 straipsnio 3 dalį, rengti ir teikti Europos Komisijai ataskaitas pagal Reglamento (ES) Nr. 649/2012 22 straipsnio 1 dalį;</text:span></text:p>
      <text:p text:style-name="P69"><text:span text:style-name="T70">2.2.4</text:span><text:span text:style-name="T71">. teikti metodinę pagalbą valstybės institucijoms, eksportuotojams ir importuotojams pavojingųjų cheminių medžiagų ir cheminių mišinių bei jų turinčių gaminių eksporto ir importo klausimais;</text:span></text:p>
      <text:p text:style-name="P72"><text:span text:style-name="T73">2.2.5</text:span><text:span text:style-name="T74">. pagal kompetenciją koordinuoti Reglamentu (EB) Nr. 1907/2006 įsteigto keitimosi informacija apie reikalavimų vykdymo užtikrinimą forumo užduočių, susijusių su Reglamentu (ES) Nr. 649/2012, įgyvendinimą Lietuvos Respublikoje ir šio nutarimo 2.3</text:span>–2.4 papunkčiuose<text:span text:style-name="T75"><text:s/>nurodytų valstybės institucijų veiklą, susijusią su<text:s/></text:span>pavojingųjų cheminių medžiagų ir cheminių mišinių bei jų turinčių gaminių eksporto ir importo kontrole ir (ar) muitinės priežiūra;</text:p>
      <text:p text:style-name="P76">2.3. Aplinkos apsaugos departamentui prie Aplinkos ministerijos – pagal kompetenciją organizuoti ir vykdyti pavojingųjų cheminių medžiagų ir cheminių mišinių bei jų turinčių gaminių eksporto ir importo kontrolę pagal Reglamento (ES) Nr. 649/2012 reikalavimus;</text:p>
      <text:p text:style-name="P77">2.4. Muitinės departamentui prie Lietuvos Respublikos finansų ministerijos – pagal kompetenciją organizuoti ir vykdyti pavojingųjų cheminių medžiagų ir cheminių mišinių bei jų turinčių gaminių eksporto ir importo muitinės priežiūrą pagal Reglamento (ES) Nr. 649/2012 reikalavimus<text:span text:style-name="T78">;</text:span></text:p>
      <text:p text:style-name="P79">2.5. pagal kompetenciją valstybės institucijoms, nurodytoms šio nutarimo 2.3–2.4 papunkčiuose, teikti Aplinkos apsaugos agentūrai duomenis ir informaciją apie pavojingųjų cheminių medžiagų ir cheminių mišinių bei jų turinčių gaminių taikytą eksporto ir importo kontrolę ir (ar) muitinės priežiūrą, kuriuos reikia pateikti Europos Komisijai,<text:span text:style-name="T80"><text:s/>Europos cheminių medžiagų agentūrai</text:span><text:s/>ir Roterdamo konvencijos sekretoriatui.</text:p>
      <text:p text:style-name="P81"/>
      <text:p text:style-name="P82"/>
      <text:p text:style-name="P83"/>
      <text:p text:style-name="P84">Ministras Pirmininkas<text:tab/><text:s text:c="17"/>Saulius Skvernelis</text:p>
      <text:p text:style-name="P85"/>
      <text:p text:style-name="P86"/>
      <text:p text:style-name="P87"/>
      <text:p text:style-name="P88"><text:span text:style-name="T89">Aplinkos ministras <text:s text:c="90"/>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Bajoraitienė</meta:initial-creator>
    <dc:creator>adlibuser</dc:creator>
    <meta:creation-date>2020-11-03T15:09:00Z</meta:creation-date>
    <dc:date>2020-11-03T15:09: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 meta:paragraph-count="74" meta:word-count="797" meta:character-count="6145" meta:row-count="246" meta:non-whitespace-character-count="5422"/>
  </office:meta>
</office:document-meta>
</file>