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SKIRTI SAULIŲ KATUOKĄ VYRIAUSIOSIOS TARNYBINĖS ETIKOS KOMISIJOS NARIU</text:p>
      <text:p text:style-name="P16"/>
      <text:p text:style-name="P17">2014 m. spalio 22 d. Nr. 1K-10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 ir Lietuvos Respublikos vyriausiosios tarnybinės etikos komisijos įstatymo 6 straipsnio 2 dalimi,</text:span></text:p>
      <text:p text:style-name="P25"><text:span text:style-name="T26">t e i k i u Lietuvos Respublikos Seimui skirti Saulių KATUOKĄ Vyriausiosios tarnybinės etikos komisijos nariu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a v e d u Lietuvos Respublikos Prezidentės vyriausiajai patarėjai Rasai Svetikaitei šį dekretą pateikti Lietuvos Respublikos Seimui.</text:span></text:p>
      <text:p text:style-name="P32"/>
      <text:p text:style-name="P33"/>
      <text:p text:style-name="P34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4-10-22T10:23:00Z</meta:creation-date>
    <dc:date>2014-10-22T10:23:00Z</dc:date>
    <meta:print-date>2014-10-22T07:3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87" meta:row-count="43" meta:non-whitespace-character-count="609"/>
  </office:meta>
</office:document-meta>
</file>