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fo:margin-left="3.6423in" fo:text-indent="0.043in">
        <style:tab-stops>
          <style:tab-stop style:type="left" style:position="2.6701in"/>
        </style:tab-stops>
      </style:paragraph-properties>
      <style:text-properties style:font-size-complex="12pt" style:language-asian="ar" style:country-asian="SA"/>
    </style:style>
    <style:style style:name="P66" style:parent-style-name="Normal" style:family="paragraph">
      <style:paragraph-properties fo:margin-left="3.6423in">
        <style:tab-stops>
          <style:tab-stop style:type="left" style:position="0.6888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ar" style:country-asian="SA"/>
    </style:style>
    <style:style style:name="TableColumn75" style:family="table-column">
      <style:table-column-properties style:column-width="1.4312in"/>
    </style:style>
    <style:style style:name="TableColumn76" style:family="table-column">
      <style:table-column-properties style:column-width="1.1354in"/>
    </style:style>
    <style:style style:name="TableColumn77" style:family="table-column">
      <style:table-column-properties style:column-width="1.1506in"/>
    </style:style>
    <style:style style:name="TableColumn78" style:family="table-column">
      <style:table-column-properties style:column-width="1.1222in"/>
    </style:style>
    <style:style style:name="TableColumn79" style:family="table-column">
      <style:table-column-properties style:column-width="0.9347in"/>
    </style:style>
    <style:style style:name="Table74" style:family="table">
      <style:table-properties style:width="5.7743in" fo:margin-left="0in" table:align="left"/>
    </style:style>
    <style:style style:name="TableRow80" style:family="table-row">
      <style:table-row-properties style:min-row-height="0.56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5652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3.529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225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master-page-name="MPF2" style:family="paragraph">
      <style:paragraph-properties fo:break-before="page" fo:margin-left="7.3833in">
        <style:tab-stops>
          <style:tab-stop style:type="left" style:position="-1.0708in"/>
        </style:tab-stops>
      </style:paragraph-properties>
      <style:text-properties style:font-size-complex="12pt" style:language-asian="ar" style:country-asian="SA"/>
    </style:style>
    <style:style style:name="P163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ableColumn175" style:family="table-column">
      <style:table-column-properties style:column-width="1.7673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5743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Column182" style:family="table-column">
      <style:table-column-properties style:column-width="1.7541in" style:use-optimal-column-width="false"/>
    </style:style>
    <style:style style:name="Table174" style:family="table">
      <style:table-properties style:width="10.6083in" fo:margin-left="0in" table:align="left"/>
    </style:style>
    <style:style style:name="TableRow183" style:family="table-row">
      <style:table-row-properties style:min-row-height="0.5243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5243in" style:use-optimal-row-height="false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584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1.1368in" style:use-optimal-row-height="false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color="#000000" style:font-size-complex="12pt" fo:background-color="#FFFF00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1.1368in" style:use-optimal-row-height="false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color="#000000" style:font-size-complex="12pt" fo:background-color="#FFFF00" style:language-asian="lt" style:country-asian="LT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78" style:parent-style-name="Normal" style:master-page-name="MPF3" style:family="paragraph">
      <style:paragraph-properties fo:break-before="page" fo:margin-left="3.8395in" fo:text-indent="-0.1972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288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2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99" style:family="table-column">
      <style:table-column-properties style:column-width="1.6743in" style:use-optimal-column-width="false"/>
    </style:style>
    <style:style style:name="TableColumn300" style:family="table-column">
      <style:table-column-properties style:column-width="1.2805in" style:use-optimal-column-width="false"/>
    </style:style>
    <style:style style:name="TableColumn301" style:family="table-column">
      <style:table-column-properties style:column-width="1.1819in" style:use-optimal-column-width="false"/>
    </style:style>
    <style:style style:name="TableColumn302" style:family="table-column">
      <style:table-column-properties style:column-width="1.1819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8" style:family="table">
      <style:table-properties style:width="6.5in" fo:margin-left="0in" table:align="left"/>
    </style:style>
    <style:style style:name="TableRow304" style:family="table-row">
      <style:table-row-properties style:min-row-height="0.8756in" style:use-optimal-row-height="false"/>
    </style:style>
    <style:style style:name="TableCell3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4034in" style:use-optimal-row-height="false"/>
    </style:style>
    <style:style style:name="P318" style:parent-style-name="Normal" style:family="paragraph">
      <style:text-properties fo:color="#000000" style:font-size-complex="12pt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1.2722in" style:use-optimal-row-height="false"/>
    </style:style>
    <style:style style:name="TableCell3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P334" style:parent-style-name="Normal" style:family="paragraph">
      <style:text-properties fo:color="#000000" fo:font-size="11pt" style:font-size-asian="11pt" style:font-size-complex="11pt"/>
    </style:style>
    <style:style style:name="P335" style:parent-style-name="Normal" style:family="paragraph">
      <style:text-properties fo:color="#000000" fo:font-size="11pt" style:font-size-asian="11pt" style:font-size-complex="11pt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P339" style:parent-style-name="Normal" style:family="paragraph">
      <style:text-properties fo:color="#00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PRELIMINARAUS VALSTYBĖS FINANSUOJAMŲ PIRMOSIOS PAKOPOS IR VIENTISŲJŲ STUDIJŲ, Antrosios pakopos, doktorantūros, profesinių studijų vietų,<text:s/></text:span><text:span text:style-name="T20">Į KURIAS 2021 METAIS PRIIMAMI STUDENTAI, SKAIČIAUS,</text:span><text:span text:style-name="T21"><text:s/>STUDIJŲ STIPENDIJŲ SKAIČIAUS ir skiriamo valstybės finansavimo pagal studijų krypčių grupes, mokslo, meno sritis sąrašų patvirtinimo</text:span></text:p>
      <text:p text:style-name="P22"/>
      <text:p text:style-name="P23">2021 m. kovo 31 d. Nr. 188</text:p>
      <text:p text:style-name="P24">Vilnius</text:p>
      <text:p text:style-name="P25"/>
      <text:p text:style-name="P26"><text:span text:style-name="T27">Vadovaudamasi Lietuvos Respublikos mokslo ir studijų įstatymo</text:span><text:span text:style-name="T28"><text:s/></text:span><text:span text:style-name="T29">77 straipsnio 3 dalimi ir 82 straipsnio 10 dalimi, Lietuvos Respublikos Vyriausybė</text:span><text:span text:style-name="T30"><text:s/>nutari</text:span><text:span text:style-name="T31">a:</text:span></text:p>
      <text:p text:style-name="P32"><text:span text:style-name="T33">Patvirtinti pridedamus:</text:span></text:p>
      <text:p text:style-name="P34"><text:span text:style-name="T35">1</text:span><text:span text:style-name="T36">.<text:s/></text:span><text:span text:style-name="T37">Preliminaraus valstybės finansuojamų pirmosios pakopos ir vientisųjų studijų vietų, į kurias 2021 metais priimami studentai, skaičiaus, studijų stipendijų skaičiaus ir skiriamo valstybės finansavimo pagal studijų krypčių grupes sąrašą.</text:span></text:p>
      <text:p text:style-name="P38"><text:span text:style-name="T39">2</text:span><text:span text:style-name="T40">. Preliminaraus valstybės finansuojamų antrosios pakopos studijų vietų ir profesinių studijų vietų, į kurias 2021 metais priimami studentai, skaičiaus, studijų stipendijų skaičiaus</text:span><text:span text:style-name="T41"><text:s/>ir skiriamo valstybės finansavimo</text:span><text:span text:style-name="T42"><text:s/>pagal studijų krypčių grupes sąrašą.</text:span></text:p>
      <text:p text:style-name="P43"><text:span text:style-name="T44">3</text:span><text:span text:style-name="T45">. Preliminaraus valstybės finansuojamų doktorantūros studijų vietų, į kurias 2021 metais priimami studentai, skaičiaus, studijų stipendijų skaičiaus<text:s/></text:span><text:span text:style-name="T46">ir skiriamo valstybės finansavimo</text:span><text:span text:style-name="T47"><text:s/>pagal mokslo, meno sritis sąrašą.</text:span></text:p>
      <text:p text:style-name="P48"/>
      <text:p text:style-name="P49"/>
      <text:p text:style-name="P50"/>
      <text:p text:style-name="P51">Ministras Pirmininkas<text:tab/>Ingrida Šimonytė</text:p>
      <text:p text:style-name="P52"/>
      <text:p text:style-name="P53"><text:span text:style-name="T54">Švietimo, mokslo ir sporto ministrė</text:span><text:span text:style-name="T55"><text:tab/>Jurgita Šiugždinienė</text:span></text:p>
      <text:soft-page-break/>
      <text:p text:style-name="P56">PATVIRTINTA</text:p>
      <text:p text:style-name="P66"><text:span text:style-name="T67">Lietuvos Respublikos Vyriausybės</text:span><text:span text:style-name="T68"><text:line-break/></text:span><text:span text:style-name="T69">2021 m. <text:s/>kovo 31 d. nutarimu Nr. 188<text:s/></text:span></text:p>
      <text:p text:style-name="P70"/>
      <text:p text:style-name="P71"><text:span text:style-name="T72">PRELIMINARAUS VALSTYBĖS FINANSUOJAMŲ PIRMOSIOS PAKOPOS IR VIENTISŲJŲ STUDIJŲ VIETŲ, Į KURIAS 2021 METAIS PRIIMAMI STUDENTAI, SKAIČIAUS, STUDIJŲ STIPENDIJŲ SKAIČIAUS IR SKIRIAMO VALSTYBĖS FINANSAVIMO PAGAL STUDIJŲ KRYPČIŲ GRUPES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Studijų krypčių grupės</text:p>
          </table:table-cell>
          <table:table-cell table:style-name="TableCell83" table:number-rows-spanned="2">
            <text:p text:style-name="P84">Preliminarus valstybės finansuojamų pirmosios pakopos ir vientisųjų studijų vietų skaičius</text:p>
          </table:table-cell>
          <table:table-cell table:style-name="TableCell85" table:number-rows-spanned="2">
            <text:p text:style-name="P86">Preliminarus pirmosios pakopos ir vientisųjų studijų stipendijų skaičius</text:p>
          </table:table-cell>
          <table:table-cell table:style-name="TableCell87" table:number-columns-spanned="2">
            <text:p text:style-name="P88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udijoms valstybės finansuojamose studijų vietose</text:p>
            <text:p text:style-name="P95">(tūkst. eurų)</text:p>
          </table:table-cell>
          <table:table-cell table:style-name="TableCell96">
            <text:p text:style-name="P97">studijų stipendijoms</text:p>
            <text:p text:style-name="P98">(tūkst. eurų)</text:p>
          </table:table-cell>
        </table:table-row>
        <table:table-row table:style-name="TableRow99">
          <table:table-cell table:style-name="TableCell100">
            <text:p text:style-name="P101">Matematikos mokslai</text:p>
            <text:p text:style-name="P102">Informatikos mokslai</text:p>
            <text:p text:style-name="P103">Fiziniai mokslai</text:p>
            <text:p text:style-name="P104">Inžinerijos mokslai</text:p>
            <text:p text:style-name="P105">Technologijų mokslai</text:p>
            <text:p text:style-name="P106">Sportas</text:p>
            <text:p text:style-name="P107">Humanitariniai mokslai</text:p>
            <text:p text:style-name="P108">Socialiniai mokslai</text:p>
            <text:p text:style-name="P109">Verslo ir viešoji vadyba</text:p>
            <text:p text:style-name="P110">Ugdymo mokslai</text:p>
            <text:p text:style-name="P111">Žemės ūkio mokslai</text:p>
            <text:p text:style-name="P112">Gyvybės mokslai</text:p>
            <text:p text:style-name="P113">Teisė</text:p>
            <text:p text:style-name="P114">Sveikatos mokslai</text:p>
            <text:p text:style-name="P115">Veterinarijos mokslai</text:p>
            <text:p text:style-name="P116">Menai</text:p>
          </table:table-cell>
          <table:table-cell table:style-name="TableCell117">
            <text:p text:style-name="P118">12 563</text:p>
            <text:p text:style-name="P119"/>
            <text:p text:style-name="P120"/>
          </table:table-cell>
          <table:table-cell table:style-name="TableCell121">
            <text:p text:style-name="P122"><text:span text:style-name="T123">129</text:span></text:p>
            <text:p text:style-name="P124"/>
            <text:p text:style-name="P125"/>
          </table:table-cell>
          <table:table-cell table:style-name="TableCell126">
            <text:p text:style-name="P127">12 837</text:p>
            <text:p text:style-name="P128"/>
            <text:p text:style-name="P129"/>
          </table:table-cell>
          <table:table-cell table:style-name="TableCell130">
            <text:p text:style-name="P131"><text:span text:style-name="T132">115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Iš viso</text:p>
          </table:table-cell>
          <table:table-cell table:style-name="TableCell138">
            <text:p text:style-name="P139">12 563</text:p>
          </table:table-cell>
          <table:table-cell table:style-name="TableCell140">
            <text:p text:style-name="P141"><text:span text:style-name="T142">129</text:span></text:p>
          </table:table-cell>
          <table:table-cell table:style-name="TableCell143">
            <text:p text:style-name="P144">12 837</text:p>
          </table:table-cell>
          <table:table-cell table:style-name="TableCell145">
            <text:p text:style-name="P146"><text:span text:style-name="T147">115</text:span></text:p>
          </table:table-cell>
        </table:table-row>
      </table:table>
      <text:p text:style-name="P148"/>
      <text:p text:style-name="P149"><text:span text:style-name="T150">––––––––––––––––––––</text:span></text:p>
      <text:p text:style-name="P151"/>
      <text:p text:style-name="P152"/>
      <text:soft-page-break/>
      <text:p text:style-name="P153">PATVIRTINTA</text:p>
      <text:p text:style-name="P163"><text:span text:style-name="T164">Lietuvos Respublikos Vyriausybės</text:span><text:span text:style-name="T165"><text:line-break/></text:span><text:span text:style-name="T166">2021 m. kovo 31 <text:s/>d. nutarimu Nr. 188<text:s/></text:span></text:p>
      <text:p text:style-name="P167"/>
      <text:p text:style-name="P168"><text:span text:style-name="T169">PRELIMINARAUS VALSTYBĖS FINANSUOJAMŲ ANTROSIOS PAKOPOS STUDIJŲ VIETŲ IR PROFESINIŲ STUDIJŲ VIETŲ, Į KURIAS 2021 METAIS PRIIMAMI STUDENTAI, SKAIČIAUS, STUDIJŲ STIPENDIJŲ SKAIČIAUS<text:s/></text:span><text:span text:style-name="T170">IR SKIRIAMO VALSTYBĖS FINANSAVIMO</text:span><text:span text:style-name="T171"><text:s/>PAGAL STUDIJŲ KRYPČIŲ GRUPES</text:span><text:span text:style-name="T172"><text:s/></text:span><text:span text:style-name="T173">SĄRAŠAS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Studijų krypčių grupės</text:p>
          </table:table-cell>
          <table:table-cell table:style-name="TableCell186" table:number-rows-spanned="2">
            <text:p text:style-name="P187">Preliminarus valstybės finansuojamų antrosios pakopos studijų vietų skaičius</text:p>
          </table:table-cell>
          <table:table-cell table:style-name="TableCell188" table:number-rows-spanned="2">
            <text:p text:style-name="P189">Preliminarus <text:s/>antrosios pakopos studijų stipendijų skaičius</text:p>
          </table:table-cell>
          <table:table-cell table:style-name="TableCell190" table:number-columns-spanned="2">
            <text:p text:style-name="P191">Planuojama Lietuvos Respublikos valstybės biudžeto lėšų antrosios pakopos studijų studentų, įstojusių į aukštąsias mokyklas 2021 metais</text:p>
          </table:table-cell>
          <table:covered-table-cell/>
          <table:table-cell table:style-name="TableCell192" table:number-rows-spanned="2">
            <text:p text:style-name="P193">Studijų krypčių grupės</text:p>
          </table:table-cell>
          <table:table-cell table:style-name="TableCell194" table:number-rows-spanned="2">
            <text:p text:style-name="P195">Preliminarus valstybės finansuojamų <text:s text:c="2"/>profesinių studijų vietų skaičius</text:p>
          </table:table-cell>
          <table:table-cell table:style-name="TableCell196" table:number-rows-spanned="2">
            <text:p text:style-name="P197">Planuojama Lietuvos Respublikos valstybės biudžeto lėšų profesinių studijų studentų, įstojusių į aukštąsias mokyklas 2021 metais, studijoms valstybės finansuojamose studijų vietose (tūkst. eurų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tudijoms valstybės finansuojamose studijų vietose</text:p>
            <text:p text:style-name="P204">(tūkst. eurų)</text:p>
          </table:table-cell>
          <table:table-cell table:style-name="TableCell205">
            <text:p text:style-name="P206">studijų stipendijoms</text:p>
            <text:p text:style-name="P207">(tūkst. eurų)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3">
            <text:p text:style-name="P213">Fiziniai mokslai</text:p>
            <text:p text:style-name="P214">Gyvybės mokslai<text:s/></text:p>
            <text:p text:style-name="P215">Humanitariniai mokslai</text:p>
            <text:p text:style-name="P216">Informatikos mokslai<text:s/></text:p>
            <text:p text:style-name="P217">Inžinerijos mokslai</text:p>
            <text:p text:style-name="P218">Matematikos mokslai<text:s/></text:p>
            <text:p text:style-name="P219">Menai</text:p>
            <text:p text:style-name="P220">Socialiniai mokslai<text:s/></text:p>
            <text:p text:style-name="P221">Sportas<text:s/></text:p>
            <text:p text:style-name="P222">Sveikatos mokslai<text:s/></text:p>
            <text:p text:style-name="P223">Technologijų mokslai</text:p>
            <text:p text:style-name="P224">Teisė</text:p>
            <text:p text:style-name="P225">Ugdymo mokslai</text:p>
            <text:p text:style-name="P226">Verslo ir viešoji vadyba<text:s/></text:p>
            <text:p text:style-name="P227">Veterinarijos mokslai<text:s/></text:p>
            <text:p text:style-name="P228">Žemės ūkio mokslai<text:s/></text:p>
          </table:table-cell>
          <table:table-cell table:style-name="TableCell229" table:number-rows-spanned="3">
            <text:p text:style-name="P230"/>
            <text:p text:style-name="P231"><text:span text:style-name="T232">3 772</text:span></text:p>
          </table:table-cell>
          <table:table-cell table:style-name="TableCell233" table:number-rows-spanned="3">
            <text:p text:style-name="P234"/>
            <text:p text:style-name="P235">36</text:p>
          </table:table-cell>
          <table:table-cell table:style-name="TableCell236" table:number-rows-spanned="3">
            <text:p text:style-name="P237">6 019</text:p>
          </table:table-cell>
          <table:table-cell table:style-name="TableCell238" table:number-rows-spanned="3">
            <text:p text:style-name="P239">54</text:p>
          </table:table-cell>
          <table:table-cell table:style-name="TableCell240">
            <text:p text:style-name="P241"/>
            <text:p text:style-name="P242">Ugdymo mokslai</text:p>
          </table:table-cell>
          <table:table-cell table:style-name="TableCell243">
            <text:p text:style-name="P244"/>
            <text:p text:style-name="P245">200</text:p>
          </table:table-cell>
          <table:table-cell table:style-name="TableCell246">
            <text:p text:style-name="P247">229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veikatos mokslai<text:s/></text:p>
          </table:table-cell>
          <table:table-cell table:style-name="TableCell256">
            <text:p text:style-name="P257">332</text:p>
          </table:table-cell>
          <table:table-cell table:style-name="TableCell258">
            <text:p text:style-name="P259"><text:span text:style-name="T260">2 564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Veterinarijos mokslai<text:s/></text:p>
          </table:table-cell>
          <table:table-cell table:style-name="TableCell269">
            <text:p text:style-name="P270">14</text:p>
          </table:table-cell>
          <table:table-cell table:style-name="TableCell271">
            <text:p text:style-name="P272"><text:span text:style-name="T273">148</text:span></text:p>
          </table:table-cell>
        </table:table-row>
      </table:table>
      <text:p text:style-name="P274"/>
      <text:p text:style-name="P275"><text:span text:style-name="T276">––––––––––––––––––––</text:span></text:p>
      <text:p text:style-name="P277"/>
      <text:soft-page-break/>
      <text:p text:style-name="P278">PATVIRTINTA</text:p>
      <text:p text:style-name="P288"><text:span text:style-name="T289">Lietuvos Respublikos Vyriausybės</text:span><text:span text:style-name="T290"><text:line-break/></text:span><text:span text:style-name="T291">2021 m. <text:s/>kovo 31 d. nutarimu Nr. 188</text:span></text:p>
      <text:p text:style-name="P292"/>
      <text:p text:style-name="P293"/>
      <text:p text:style-name="P294"><text:span text:style-name="T295">PRELIMINARAUS VALSTYBĖS FINANSUOJAMŲ DOKTORANTŪROS STUDIJŲ VIETŲ, Į KURIAS 2021 METAIS PRIIMAMI STUDENTAI, SKAIČIAUS, STUDIJŲ STIPENDIJŲ SKAIČIAUS IR SKIRIAMO VALSTYBĖS FINANSAVIMO PAGAL MOKSLO, MENO SRITIS SĄRAŠ</text:span><text:span text:style-name="T296">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<text:span text:style-name="T307">Mokslo, meno sritis<text:s/></text:span></text:p>
          </table:table-cell>
          <table:table-cell table:style-name="TableCell308" table:number-rows-spanned="2">
            <text:p text:style-name="P309"><text:span text:style-name="T310">Preliminarus valstybės finansuojamų doktorantūros studijų vietų skaičius</text:span></text:p>
          </table:table-cell>
          <table:table-cell table:style-name="TableCell311" table:number-rows-spanned="2">
            <text:p text:style-name="P312"><text:span text:style-name="T313">Preliminarus doktorantūros studijų stipendijų skaičius</text:span></text:p>
          </table:table-cell>
          <table:table-cell table:style-name="TableCell314" table:number-columns-spanned="2">
            <text:p text:style-name="P315"><text:span text:style-name="T316">Planuojama Lietuvos Respublikos valstybės biudžeto lėšų doktorantūros studentų, įstojusių į mokslo ir studijų institucijas 2021 metais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studijoms valstybės finansuojamose studijų vietose</text:span></text:p>
            <text:p text:style-name="P324"><text:span text:style-name="T325">(tūkst. eurų)</text:span></text:p>
          </table:table-cell>
          <table:table-cell table:style-name="TableCell326">
            <text:p text:style-name="P327"><text:span text:style-name="T328">studijų stipendijoms</text:span></text:p>
            <text:p text:style-name="P329"><text:span text:style-name="T330">(tūkst. eurų)</text:span></text:p>
          </table:table-cell>
        </table:table-row>
        <table:table-row table:style-name="TableRow331">
          <table:table-cell table:style-name="TableCell332">
            <text:p text:style-name="P333">Gamtos mokslai</text:p>
            <text:p text:style-name="P334">Technologijos mokslai</text:p>
            <text:p text:style-name="P335">Medicinos ir sveikatos mokslai</text:p>
            <text:p text:style-name="P336">Žemės ūkio mokslai</text:p>
            <text:p text:style-name="P337">Socialiniai mokslai</text:p>
            <text:p text:style-name="P338">Humanitariniai mokslai</text:p>
            <text:p text:style-name="P339">Scenos ir ekrano menai</text:p>
            <text:p text:style-name="Normal"><text:span text:style-name="T340">Vaizduojamieji menai</text:span></text:p>
          </table:table-cell>
          <table:table-cell table:style-name="TableCell341">
            <text:p text:style-name="P342">475<text:s/></text:p>
          </table:table-cell>
          <table:table-cell table:style-name="TableCell343">
            <text:p text:style-name="P344">2<text:s/></text:p>
          </table:table-cell>
          <table:table-cell table:style-name="TableCell345">
            <text:p text:style-name="P346"><text:span text:style-name="T347">5 111<text:s/></text:span></text:p>
          </table:table-cell>
          <table:table-cell table:style-name="TableCell348">
            <text:p text:style-name="P349"><text:span text:style-name="T350">22<text:s/></text:span></text:p>
          </table:table-cell>
        </table:table-row>
      </table:table>
      <text:p text:style-name="P351"/>
      <text:p text:style-name="P352"><text:span text:style-name="T353">––––––––––––––––––––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.1388in" fo:line-height="115%"/>
      <style:text-properties fo:language="en" fo:country="US"/>
    </style:style>
    <style:style style:name="P7" style:parent-style-name="Normal" style:family="paragraph">
      <style:paragraph-properties fo:margin-bottom="0.1388in" fo:line-height="115%"/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margin-bottom="0.1388in" fo:line-height="115%"/>
      <style:text-properties fo:language="en" fo:country="US"/>
    </style:style>
    <style:style style:name="P62" style:parent-style-name="Normal" style:family="paragraph">
      <style:paragraph-properties fo:margin-bottom="0.1388in" fo:line-height="115%"/>
      <style:text-properties fo:language="en" fo:country="US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margin-bottom="0.1388in" fo:line-height="115%"/>
      <style:text-properties fo:language="en" fo:country="US"/>
    </style:style>
    <style:style style:name="P159" style:parent-style-name="Normal" style:family="paragraph">
      <style:paragraph-properties fo:margin-bottom="0.1388in" fo:line-height="115%"/>
      <style:text-properties fo:language="en" fo:country="US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2" style:parent-style-name="DefaultParagraphFont" style:family="text">
      <style:text-properties fo:language="en" fo:country="US"/>
    </style:style>
    <style:style style:name="P283" style:parent-style-name="Normal" style:family="paragraph">
      <style:paragraph-properties fo:margin-bottom="0.1388in" fo:line-height="115%"/>
      <style:text-properties fo:language="en" fo:country="US"/>
    </style:style>
    <style:style style:name="P284" style:parent-style-name="Normal" style:family="paragraph">
      <style:paragraph-properties fo:margin-bottom="0.1388in" fo:line-height="115%"/>
      <style:text-properties fo:language="en" fo:country="US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4</text:page-number></text:span></text:p></draw:text-box></draw:frame></text:p>
        <text:p text:style-name="Normal"/>
        <text:p text:style-name="P61"/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55"><draw:frame draw:style-name="F156" text:anchor-type="paragraph" svg:y="0.0006in" draw:z-index="0"><draw:text-box fo:min-height="0in" fo:min-width="0in"><text:p text:style-name="P154"><text:span text:style-name="T157"><text:page-number text:fixed="false">4</text:page-number></text:span></text:p></draw:text-box></draw:frame></text:p>
        <text:p text:style-name="Normal"/>
        <text:p text:style-name="P158"/>
        <text:p text:style-name="P159"/>
      </style:header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  <style:footer>
        <text:p text:style-name="P162"/>
      </style:footer>
    </style:master-page>
    <style:master-page style:name="MP3" style:page-layout-name="PL3">
      <style:header>
        <text:p text:style-name="P280"><draw:frame draw:style-name="F281" text:anchor-type="paragraph" svg:y="0.0006in" draw:z-index="0"><draw:text-box fo:min-height="0in" fo:min-width="0in"><text:p text:style-name="P279"><text:span text:style-name="T282"><text:page-number text:fixed="false">4</text:page-number></text:span></text:p></draw:text-box></draw:frame></text:p>
        <text:p text:style-name="Normal"/>
        <text:p text:style-name="P283"/>
        <text:p text:style-name="P284"/>
      </style:header>
      <style:footer>
        <text:p text:style-name="P285"/>
      </style:footer>
    </style:master-page>
    <style:master-page style:next-style-name="MP3" style:name="MPF3" style:page-layout-name="PL3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1T07:49:00Z</meta:creation-date>
    <dc:date>2021-04-01T07:49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631" meta:character-count="4872" meta:row-count="214" meta:non-whitespace-character-count="4291"/>
  </office:meta>
</office:document-meta>
</file>