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8444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1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/>
      <text:p text:style-name="P6"><text:span text:style-name="T7">sprendimas</text:span></text:p>
      <text:p text:style-name="P8">dėl pagėgių savivaldybės 2021 metų konsoliduotųjų finansinių atAskaitų rinkinio patvirtinimo</text:p>
      <text:p text:style-name="P9"/>
      <text:h text:style-name="P10" text:outline-level="2">2022 m. rugpjūčio 29 d. Nr. T-115</text:h>
      <text:p text:style-name="P11">Pagėgiai</text:p>
      <text:p text:style-name="Normal"/>
      <text:p text:style-name="P12"/>
      <text:p text:style-name="P13">Vadovaudamasi Lietuvos Respublikos vietos savivaldos įstatymo 16 straipsnio 2 dalies 15 punktu ir atsižvelgdama į Pagėgių savivaldybės kontrolieriaus 2022 m. liepos 14 d. audito išvadą Nr. K3-AI4 „Dėl Pagėgių savivaldybės 2021 metų konsoliduotųjų finansinių ataskaitų rinkinio”, Pagėgių <text:s/>savivaldybės <text:s/>taryba <text:s/>n u s p r e n d ž i a:<text:s/></text:p>
      <text:p text:style-name="P14">1. Patvirtinti 2021 metų Pagėgių savivaldybės konsoliduotųjų finansinių ataskaitų rinkinį (<text:span text:style-name="T15">pridedama).</text:span></text:p>
      <text:p text:style-name="P16"><text:span text:style-name="T17">2</text:span><text:span text:style-name="T18">. Sprendimą paskelbti Teisės aktų registre ir Pagėgių savivaldybės interneto svetainėje www.pagegiai.lt.</text:span>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08-31T05:24:00Z</meta:creation-date>
    <dc:date>2022-08-31T05:24:00Z</dc:date>
    <meta:print-date>2022-08-26T08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2" meta:character-count="1102" meta:row-count="26" meta:non-whitespace-character-count="964"/>
  </office:meta>
</office:document-meta>
</file>