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page-number="1"/>
    </style:style>
    <style:style style:name="T3" style:parent-style-name="DefaultParagraphFont" style:family="text">
      <style:text-properties fo:color="#000000" fo:font-size="11pt" style:font-size-asian="11pt" style:font-size-complex="11pt" fo:language="en" fo:country="US"/>
    </style:style>
    <style:style style:name="P4" style:parent-style-name="Normal" style:family="paragraph">
      <style:paragraph-properties fo:text-align="center" fo:line-height="107%"/>
      <style:text-properties fo:font-size="11pt" style:font-size-asian="11pt" style:font-size-complex="11pt"/>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fo:line-height="107%"/>
      <style:text-properties fo:font-size="11pt" style:font-size-asian="11pt" style:font-size-complex="11pt"/>
    </style:style>
    <style:style style:name="P10" style:parent-style-name="Normal" style:family="paragraph">
      <style:paragraph-properties fo:text-align="center" fo:line-height="107%"/>
    </style:style>
    <style:style style:name="T11" style:parent-style-name="DefaultParagraphFont" style:family="text">
      <style:text-properties style:font-name="TimesNewRoman,Bold"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15" style:parent-style-name="Normal" style:family="paragraph">
      <style:paragraph-properties fo:text-align="center" fo:line-height="107%"/>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fo:color="#000000" style:font-size-complex="12pt" fo:language="en" fo:country="US"/>
    </style:style>
    <style:style style:name="P19" style:parent-style-name="Normal" style:family="paragraph">
      <style:paragraph-properties fo:text-align="center" fo:line-height="107%"/>
      <style:text-properties fo:color="#000000" style:font-size-complex="12pt" style:language-asian="lt" style:country-asian="LT"/>
    </style:style>
    <style:style style:name="P20" style:parent-style-name="Normal" style:family="paragraph">
      <style:paragraph-properties fo:text-align="center" fo:line-height="107%"/>
      <style:text-properties fo:color="#000000" style:font-size-complex="12pt" style:language-asian="lt" style:country-asian="LT"/>
    </style:style>
    <style:style style:name="P21" style:parent-style-name="Normal" style:family="paragraph">
      <style:paragraph-properties fo:text-align="center" fo:line-height="107%"/>
      <style:text-properties fo:color="#000000" style:font-size-complex="12pt" style:language-asian="lt" style:country-asian="LT"/>
    </style:style>
    <style:style style:name="P22" style:parent-style-name="Normal" style:family="paragraph">
      <style:paragraph-properties fo:text-align="center" fo:line-height="107%"/>
      <style:text-properties fo:color="#000000" style:font-size-complex="12pt" style:language-asian="lt" style:country-asian="LT"/>
    </style:style>
    <style:style style:name="P23"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fo:line-height="107%"/>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1" style:family="paragraph">
      <style:paragraph-properties fo:break-before="page" fo:text-indent="3.9375in" style:page-number="1"/>
      <style:text-properties fo:color="#000000" style:font-size-complex="12pt"/>
    </style:style>
    <style:style style:name="P51" style:parent-style-name="Normal" style:family="paragraph">
      <style:paragraph-properties fo:text-indent="3.9375in"/>
      <style:text-properties fo:color="#000000" style:font-size-complex="12pt"/>
    </style:style>
    <style:style style:name="P52" style:parent-style-name="Normal" style:family="paragraph">
      <style:paragraph-properties fo:text-indent="3.9375in"/>
      <style:text-properties fo:color="#000000" style:font-size-complex="12pt"/>
    </style:style>
    <style:style style:name="P53" style:parent-style-name="Normal" style:family="paragraph">
      <style:paragraph-properties fo:margin-left="3.93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fo:language="en" fo:country="US"/>
    </style:style>
    <style:style style:name="P59" style:parent-style-name="Normal" style:family="paragraph">
      <style:paragraph-properties fo:text-align="justify"/>
      <style:text-properties fo:color="#000000"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justify" fo:text-indent="0.3937in"/>
      <style:text-properties style:font-size-complex="12pt"/>
    </style:style>
    <style:style style:name="P69" style:parent-style-name="Normal" style:family="paragraph">
      <style:paragraph-properties fo:widows="0" fo:orphans="0"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ab-stops>
          <style:tab-stop style:type="left" style:position="0.5909in"/>
        </style:tab-stops>
      </style:paragraph-propertie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fo:text-indent="0.3937in"/>
      <style:text-properties fo:color="#000000"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justify" fo:text-indent="0.3937in"/>
      <style:text-properties fo:color="#000000"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widows="0" fo:orphans="0" fo:text-align="justify" fo:text-indent="0.3937in"/>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widows="0" fo:orphans="0" fo:text-align="justify" fo:text-indent="0.3937in"/>
      <style:text-properties fo:color="#000000"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widows="0" fo:orphans="0" fo:text-align="justify" fo:text-indent="0.3937in"/>
      <style:text-properties fo:color="#000000" style:font-size-complex="12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2in"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widows="0" fo:orphans="0" fo:text-align="justify" fo:text-indent="0.3937in"/>
      <style:text-properties fo:color="#000000"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widows="0" fo:orphans="0" fo:text-align="justify" fo:text-indent="0.3937in"/>
      <style:text-properties fo:color="#000000"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style:style>
    <style:style style:name="P380" style:parent-style-name="Normal" style:family="paragraph">
      <style:paragraph-properties fo:widows="0" fo:orphans="0" fo:text-align="center"/>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center"/>
    </style:style>
    <style:style style:name="P383" style:parent-style-name="Normal" style:master-page-name="MP2" style:family="paragraph">
      <style:paragraph-properties fo:widows="0" fo:orphans="0" fo:break-before="page" fo:text-align="justify" fo:margin-left="3.5625in" style:page-number="1">
        <style:tab-stops/>
      </style:paragraph-properties>
      <style:text-properties fo:color="#000000" style:font-size-complex="12pt"/>
    </style:style>
    <style:style style:name="P385" style:parent-style-name="Normal" style:family="paragraph">
      <style:paragraph-properties fo:widows="0" fo:orphans="0" fo:text-align="justify" fo:margin-left="3.5625in" fo:text-indent="-0.0187in">
        <style:tab-stops/>
      </style:paragraph-properties>
      <style:text-properties fo:color="#000000" style:font-size-complex="12pt"/>
    </style:style>
    <style:style style:name="P386" style:parent-style-name="Normal" style:family="paragraph">
      <style:paragraph-properties fo:widows="0" fo:orphans="0" fo:text-align="justify" fo:text-indent="3.54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ext-properties fo:color="#000000" style:font-size-complex="12p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widows="0" fo:orphans="0" fo:text-align="justify" fo:text-indent="0.3937in"/>
      <style:text-properties fo:color="#000000" style:font-size-complex="12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3937in"/>
      <style:text-properties fo:color="#000000" style:font-size-complex="12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3937in"/>
      <style:text-properties fo:color="#000000"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ext-properties style:font-size-complex="12pt"/>
    </style:style>
    <style:style style:name="P643" style:parent-style-name="Normal" style:family="paragraph">
      <style:paragraph-properties fo:widows="0" fo:orphans="0" fo:text-align="justify" fo:text-indent="0.3937in"/>
      <style:text-properties style:font-size-complex="12pt"/>
    </style:style>
    <style:style style:name="P644" style:parent-style-name="Normal" style:family="paragraph">
      <style:paragraph-properties fo:widows="0" fo:orphans="0" fo:text-align="justify" fo:text-indent="0.3937in"/>
      <style:text-properties style:font-size-complex="12pt"/>
    </style:style>
    <style:style style:name="P645" style:parent-style-name="Normal" style:family="paragraph">
      <style:paragraph-properties fo:widows="0" fo:orphans="0" fo:text-align="justify" fo:text-indent="0.3937in"/>
      <style:text-properties style:font-size-complex="12pt"/>
    </style:style>
    <style:style style:name="P646" style:parent-style-name="Normal" style:family="paragraph">
      <style:paragraph-properties fo:widows="0" fo:orphans="0" fo:text-align="justify" fo:text-indent="0.3937in"/>
      <style:text-properties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style:text-properties fo:color="#000000" style:font-size-complex="12pt"/>
    </style:style>
    <style:style style:name="P711" style:parent-style-name="Normal" style:family="paragraph">
      <style:paragraph-properties fo:widows="0" fo:orphans="0" fo:text-align="justify"/>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font-size-complex="12pt"/>
    </style:style>
    <style:style style:name="T714" style:parent-style-name="DefaultParagraphFont" style:family="text">
      <style:text-properties fo:font-weight="bold" style:font-weight-asian="bold" style:font-weight-complex="bold" fo:text-transform="uppercase" fo:color="#000000" style:font-size-complex="12p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font-size-complex="12pt"/>
    </style:style>
    <style:style style:name="P717" style:parent-style-name="Normal" style:family="paragraph">
      <style:paragraph-properties fo:widows="0" fo:orphans="0" fo:text-align="justify" fo:text-indent="0.3937in"/>
      <style:text-properties fo:color="#000000" style:font-size-complex="12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style:text-properties fo:color="#000000" style:font-size-complex="12pt"/>
    </style:style>
    <style:style style:name="P725" style:parent-style-name="Normal" style:family="paragraph">
      <style:paragraph-properties fo:widows="0" fo:orphans="0" fo:text-align="justify"/>
    </style:style>
    <style:style style:name="P726" style:parent-style-name="Normal" style:master-page-name="MP3" style:family="paragraph">
      <style:paragraph-properties fo:widows="0" fo:orphans="0" fo:break-before="page" fo:text-align="justify" fo:margin-left="3.9375in" style:page-number="1">
        <style:tab-stops/>
      </style:paragraph-properties>
      <style:text-properties fo:color="#000000" style:font-size-complex="12pt"/>
    </style:style>
    <style:style style:name="P728" style:parent-style-name="Normal" style:family="paragraph">
      <style:paragraph-properties fo:widows="0" fo:orphans="0" fo:text-align="justify" fo:text-indent="3.9375in"/>
      <style:text-properties fo:color="#000000" style:font-size-complex="12pt"/>
    </style:style>
    <style:style style:name="P729" style:parent-style-name="Normal" style:family="paragraph">
      <style:paragraph-properties fo:widows="0" fo:orphans="0" fo:text-align="justify" fo:text-indent="3.937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3937in"/>
      <style:text-properties fo:color="#000000" style:font-size-complex="12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fo:color="#000000" style:font-size-complex="12pt"/>
    </style:style>
    <style:style style:name="P73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fo:color="#000000" style:font-size-complex="12pt"/>
    </style:style>
    <style:style style:name="P741"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style>
    <style:style style:name="T769" style:parent-style-name="DefaultParagraphFont" style:family="text">
      <style:text-properties fo:font-weight="bold" style:font-weight-asian="bold" style:font-weight-complex="bold" fo:text-transform="uppercase" fo:color="#000000" style:font-size-complex="12p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text-transform="uppercase" fo:color="#000000" style:font-size-complex="12pt"/>
    </style:style>
    <style:style style:name="P772" style:parent-style-name="Normal" style:family="paragraph">
      <style:paragraph-properties fo:widows="0" fo:orphans="0" fo:text-align="justify" fo:text-indent="0.3937in"/>
      <style:text-properties fo:color="#000000" style:font-size-complex="12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FF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text-transform="uppercase" fo:color="#000000" style:font-size-complex="12pt"/>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font-size-complex="12pt"/>
    </style:style>
    <style:style style:name="P803" style:parent-style-name="Normal" style:family="paragraph">
      <style:paragraph-properties fo:widows="0" fo:orphans="0" fo:text-align="justify" fo:text-indent="0.3937in"/>
      <style:text-properties fo:color="#000000" style:font-size-complex="12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center"/>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style:style>
    <style:style style:name="P825" style:parent-style-name="Normal" style:master-page-name="MP4" style:family="paragraph">
      <style:paragraph-properties fo:widows="0" fo:orphans="0" fo:break-before="page" fo:text-align="justify" fo:margin-left="3.875in" style:page-number="1">
        <style:tab-stops/>
      </style:paragraph-properties>
      <style:text-properties fo:color="#000000" style:font-size-complex="12pt"/>
    </style:style>
    <style:style style:name="P827" style:parent-style-name="Normal" style:family="paragraph">
      <style:paragraph-properties fo:widows="0" fo:orphans="0" fo:text-align="justify" fo:text-indent="3.8388in"/>
      <style:text-properties fo:color="#000000" style:font-size-complex="12pt"/>
    </style:style>
    <style:style style:name="P828" style:parent-style-name="Normal" style:family="paragraph">
      <style:paragraph-properties fo:widows="0" fo:orphans="0" fo:text-align="justify" fo:text-indent="3.8388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3937in"/>
      <style:text-properties fo:color="#000000" style:font-size-complex="12p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font-size-complex="12pt"/>
    </style:style>
    <style:style style:name="P83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font-size-complex="12pt"/>
    </style:style>
    <style:style style:name="T837" style:parent-style-name="DefaultParagraphFont" style:family="text">
      <style:text-properties fo:font-weight="bold" style:font-weight-asian="bold" style:font-weight-complex="bold" fo:text-transform="uppercase" fo:color="#000000" style:font-size-complex="12p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widows="0" fo:orphans="0" fo:text-align="justify" fo:text-indent="0.3937in"/>
      <style:text-properties fo:color="#000000" style:font-size-complex="12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font-size-complex="12pt"/>
    </style:style>
    <style:style style:name="T874" style:parent-style-name="DefaultParagraphFont" style:family="text">
      <style:text-properties fo:font-weight="bold" style:font-weight-asian="bold" style:font-weight-complex="bold" fo:text-transform="uppercase" fo:color="#000000" style:font-size-complex="12p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text-transform="uppercase" fo:color="#000000" style:font-size-complex="12pt"/>
    </style:style>
    <style:style style:name="P877" style:parent-style-name="Normal" style:family="paragraph">
      <style:paragraph-properties fo:widows="0" fo:orphans="0" fo:text-align="justify" fo:text-indent="0.3937in"/>
      <style:text-properties fo:color="#000000" style:font-size-complex="12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fo:color="#000000" style:font-size-complex="12pt"/>
    </style:style>
    <style:style style:name="T908" style:parent-style-name="DefaultParagraphFont" style:family="text">
      <style:text-properties fo:font-weight="bold" style:font-weight-asian="bold" style:font-weight-complex="bold" fo:text-transform="uppercase" fo:color="#000000" style:font-size-complex="12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widows="0" fo:orphans="0" fo:text-align="justify" fo:text-indent="0.3937in"/>
      <style:text-properties fo:color="#000000" style:font-size-complex="12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style:text-properties fo:color="#000000" style:font-size-complex="12pt"/>
    </style:style>
    <style:style style:name="P9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4"/>
      <text:p text:style-name="P5"><text:span text:style-name="T6">LIETUVOS TRANSPORTO SAUGOS ADMINISTRACIJOS</text:span></text:p>
      <text:p text:style-name="P7"><text:span text:style-name="T8">DIREKTORIUS</text:span></text:p>
      <text:p text:style-name="P9"/>
      <text:p text:style-name="P10"><text:span text:style-name="T11">Į</text:span><text:span text:style-name="T12">SAKYMAS</text:span></text:p>
      <text:p text:style-name="P13"><text:span text:style-name="T14">DĖL TECHNINĖS PRIEŽIŪROS MOKYMO ORGANIZACIJŲ PATVIRTINIMO IR JŲ NUOLATINĖS PRIEŽIŪROS PAGAL 147 DALIES REIKALAVIMUS TAISYKLIŲ PATVIRTINIMO</text:span></text:p>
      <text:p text:style-name="P15"/>
      <text:p text:style-name="P16"><text:span text:style-name="T17">2019 m. rugsėjo 9 d. Nr.<text:s/></text:span><text:span text:style-name="T18">2BE-252</text:span></text:p>
      <text:p text:style-name="P19"/>
      <text:p text:style-name="P20">Vilnius</text:p>
      <text:p text:style-name="P21"/>
      <text:p text:style-name="P22"/>
      <text:p text:style-name="P23"><text:span text:style-name="T24">Vadovaudamasis 2014 m. lapkričio 26 d. Europos Komisijos reglamento (ES) Nr. 1321/2014 dėl orlaivių nepertraukiamojo tinkamumo skraidyti ir aviacijos produktų, dalių bei prietaisų tinkamumo naudoti ir šias užduotis atliekančių organizacijų bei darbuotojų patvirtinimo IV priedo (OL 2014 L 362, p. 1) 147.B.10 punktu:</text:span></text:p>
      <text:p text:style-name="P25"><text:span text:style-name="T26">1</text:span><text:span text:style-name="T27">.</text:span><text:span text:style-name="T28"><text:tab/>T v i r t i n u Techninės priežiūros mokymo organizacijų patvirtinimo ir jų nuolatinės priežiūros pagal 147 dalies reikalavimus taisykles (pridedama);</text:span></text:p>
      <text:p text:style-name="P29"><text:span text:style-name="T30">2</text:span><text:span text:style-name="T31">.</text:span><text:span text:style-name="T32"><text:tab/></text:span><text:span text:style-name="T33">P r i p a ž į s t u netekusiu galios Civilinės aviacijos administracijos direktoriaus 2016 m. gegužės 25 d. įsakymą Nr. 4R-104 „Dėl Techninės priežiūros mokymo organizacijų patvirtinimo ir jų nuolatinės priežiūros pagal 147 dalies reikalavimus taisyklių patvirtinimo“.</text:span></text:p>
      <text:p text:style-name="P34"><text:span text:style-name="T35">3</text:span><text:span text:style-name="T36">.</text:span><text:span text:style-name="T37"><text:tab/></text:span><text:span text:style-name="T38">N u s t a t a u, kad šis įsakymas nustatyta tvarka skelbiamas Teisės aktų registre ir Lietuvos transporto saugos administracijos interneto svetainėje.</text:span></text:p>
      <text:p text:style-name="P39"/>
      <text:p text:style-name="P40"/>
      <text:p text:style-name="P41"/>
      <text:p text:style-name="Normal"/>
      <text:p text:style-name="P42"><text:span text:style-name="T43">Administracijos direktorius <text:s text:c="23"/></text:span><text:span text:style-name="T44"><text:tab/></text:span><text:span text:style-name="T45"><text:tab/></text:span><text:span text:style-name="T46"><text:tab/></text:span><text:span text:style-name="T47"><text:tab/></text:span><text:span text:style-name="T48"><text:tab/>Genius Lukošius</text:span></text:p>
      <text:p text:style-name="Normal"/>
      <text:soft-page-break/>
      <text:p text:style-name="P49">PATVIRTINTA</text:p>
      <text:p text:style-name="P51">Lietuvos transporto saugos<text:s/></text:p>
      <text:p text:style-name="P52">administracijos direktoriaus</text:p>
      <text:p text:style-name="P53"><text:span text:style-name="T54">2019 m. rugsėjo 9 d.</text:span><text:span text:style-name="T55"><text:s/>įsakymu<text:s/></text:span></text:p>
      <text:p text:style-name="P56"><text:span text:style-name="T57">Nr.<text:s/></text:span><text:span text:style-name="T58">2BE-252</text:span></text:p>
      <text:p text:style-name="P59"/>
      <text:p text:style-name="P60"><text:span text:style-name="T61">TECHNINĖS PRIEŽIŪROS MOKYMO ORGANIZACIJŲ PATVIRTINIMO IR JŲ NUOLATINĖS PRIEŽIŪROS PAGAL 147 DALIES REIKALAVIMU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chninės priežiūros mokymo organizacijų patvirtinimo ir jų nuolatinės priežiūros pagal 147 dalies reikalavimus taisyklės (toliau – taisyklės) nustato 2014 m. lapkričio 26 d. Europos Komisijos reglamento (ES) Nr. 1321/2014 dėl orlaivių nepertraukiamojo tinkamumo skraidyti ir aviacijos produktų, dalių bei prietaisų tinkamumo naudoti ir šias užduotis atliekančių organizacijų bei darbuotojų patvirtinimo (OL 2014 L 362, p. 1) (toliau– Reglamentas Nr. 1321/2014) IV</text:span><text:span text:style-name="T72"><text:s/></text:span><text:span text:style-name="T73">priede</text:span><text:span text:style-name="T74"><text:s/></text:span><text:span text:style-name="T75">(toliau – 147 dalis) numatyto techninės priežiūros mokymo organizacijų patvirtinimo pažymėjimo išdavimo, papildymo, keitimo, sustabdymo, apribojimo ir atšaukimo, išimčių suteikimo, dokumentų saugojimo bei nuolatinės priežiūros tvarką.</text:span></text:p>
      <text:p text:style-name="P76"><text:span text:style-name="T77">2</text:span><text:span text:style-name="T78">. Taisyklėse vartojamos sąvokos suprantamos taip, kaip jos apibrėžtos Reglamente Nr. 1321/2014.</text:span></text:p>
      <text:p text:style-name="P79"><text:span text:style-name="T80">3</text:span><text:span text:style-name="T81">.</text:span><text:span text:style-name="T82">Taisyklėse nurodytus techninės priežiūros mokymo organizacijų (toliau – TPMO) patvirtinimo pažymėjimus (toliau – pažymėjimas) išduoda, papildo, keičia, apriboja, sustabdo, atšaukia, suteikia išimtis ir atlieka nuolatinę jų priežiūrą viešoji įstaiga Transporto kompetencijų agentūra (toliau – TKA).</text:span></text:p>
      <text:p text:style-name="P83"><text:span text:style-name="T84">4</text:span><text:span text:style-name="T85">. Pažymėjimas išduodamas neribotam laikui.</text:span></text:p>
      <text:p text:style-name="P86"/>
      <text:p text:style-name="P87"><text:span text:style-name="T88">II</text:span><text:span text:style-name="T89"><text:s/>SKYRIUS</text:span></text:p>
      <text:p text:style-name="P90"><text:span text:style-name="T91">DOKUMENTŲ PAŽYMĖJIMUI GAUTI TEIKIMO TVARKA</text:span></text:p>
      <text:p text:style-name="P92"/>
      <text:p text:style-name="P93"><text:span text:style-name="T94">5</text:span><text:span text:style-name="T95">. Asmuo, siekiantis gauti pažymėjimą, ne vėliau kaip prieš 90 kalendorinių dienų iki planuojamos veiklos pradžios TKA turi pateikti EASA 12 formos prašymą (toliau – prašymas).</text:span></text:p>
      <text:p text:style-name="P96"><text:span text:style-name="T97">6</text:span><text:span text:style-name="T98">. TKA pateikiami dokumentų originalai arba notaro patvirtintos šių dokumentų kopijos. Įmonės parengtų dokumentų kopijos gali būti patvirtintos atsakingų tos įmonės darbuotojų. Prireikus TKA gali reikalauti pateikti dokumentų originalus.</text:span></text:p>
      <text:p text:style-name="P99"><text:span text:style-name="T100">7</text:span><text:span text:style-name="T101">. TKA teikiami dokumentai privalo būti parengti lietuvių kalba. Užsienio kalba parengti dokumentai teikiami su jų oficialiu vertimu į lietuvių kalbą.<text:s/></text:span></text:p>
      <text:p text:style-name="P102"><text:span text:style-name="T103">8</text:span><text:span text:style-name="T104">.<text:s/></text:span><text:span text:style-name="T105">TKA teikiami kitose Europos Sąjungos valstybėse narėse ar trečiosiose šalyse parengti dokumentai turi būti legalizuoti nustatyta tvarka.</text:span></text:p>
      <text:p text:style-name="P106"><text:span text:style-name="T107">9</text:span><text:span text:style-name="T108">.<text:s/></text:span><text:span text:style-name="T109">Kartu su prašymu turi būti pateikta (popieriniu ir elektroniniu variantu):</text:span></text:p>
      <text:p text:style-name="P110"><text:span text:style-name="T111">9.1</text:span><text:span text:style-name="T112">. techninės priežiūros mokymo organizavimo vadovas (toliau – TPMOV</text:span><text:span text:style-name="T113">)</text:span><text:span text:style-name="T114"><text:s/>(2 popieriniai egzemplioriai ir elektroninis variantas), parengtas pagal šių taisyklių 1 ir 2 priedus;</text:span></text:p>
      <text:p text:style-name="P115"><text:span text:style-name="T116">9.2</text:span><text:span text:style-name="T117">. užpildyta paskirtųjų pareigūnų EASA 4 forma ir šioje formoje nurodytų kvalifikaciją įrodančių dokumentų (sertifikatų, pažymėjimų, diplomų, licencijų) kopijos;</text:span></text:p>
      <text:p text:style-name="P118"><text:span text:style-name="T119">9.3</text:span><text:span text:style-name="T120">. orlaivio tipo teorijos mokymo kursų trukmės ir mokymo programos aprėpties mokymo poreikių analizė, parengta pagal<text:s/></text:span><text:span text:style-name="T121">Reglamento Nr. 1321/2014<text:s/></text:span><text:span text:style-name="T122">III priedo (toliau – 66 dalis) III priedėlyje numatytus reikalavimus;</text:span></text:p>
      <text:p text:style-name="P123"><text:span text:style-name="T124">9.4</text:span><text:span text:style-name="T125">. <text:s/>pagrindinio mokymo ir orlaivio tipo ar užduoties mokymo programų atitiktis 147 dalies reikalavimams, kurioje turi būti:</text:span></text:p>
      <text:p text:style-name="P126"><text:span text:style-name="T127">9.4.1</text:span><text:span text:style-name="T128">. pagrindinio mokymo temų sąrašas pagal 66 dalies I priedėlį arba orlaivio tipo mokym</text:span><text:span text:style-name="T129">as pagal 66 dalies III priedėlį, užduoties mokymas pagal Europos aviacijos saugos agentūros (toliau – EASA) išleistų priimtinų atitikimo būdų (toliau – AMC) 145.A.30 (g)<text:s/></text:span><text:span text:style-name="T130">punktą;</text:span></text:p>
      <text:p text:style-name="P131"><text:span text:style-name="T132">9.4.2</text:span><text:span text:style-name="T133">. nuorodos į techninės priežiūros dokumentus, skyriaus numeris (puslapis arba pavadinimas), pagal kuriuos parengta mokymo programa ir medžiaga;</text:span></text:p>
      <text:p text:style-name="P134"><text:span text:style-name="T135">9.4.3</text:span><text:span text:style-name="T136">. nurodytas pagrindinio mokymo lygis pagal 66 dalies I priedėlį ir orlaivio tipo mokymas pagal 66 dalies III priedėlį; orlaivio užduoties mokymo skyriai turi būti parengti pagal 2 lygį;</text:span></text:p>
      <text:p text:style-name="P137"><text:span text:style-name="T138">9.4.4</text:span><text:span text:style-name="T139">. nuoroda į mokymo medžiagos skyrių (-ius) arba skyriaus puslapį (-ius);</text:span></text:p>
      <text:p text:style-name="P140"><text:span text:style-name="T141">9.4.5</text:span><text:span text:style-name="T142">. trukmė (valandomis, minutėmis):</text:span></text:p>
      <text:p text:style-name="P143"><text:span text:style-name="T144">9.4.5.1</text:span><text:span text:style-name="T145">. orlaivio tipo ar užduoties ir pagrindinio teorijos mokymo;</text:span></text:p>
      <text:p text:style-name="P146"><text:span text:style-name="T147">9.4.5.2</text:span><text:span text:style-name="T148">. pagrindinio praktikos mokymo (nuoroda pagal pavadinimą, numerį ir kt.);</text:span></text:p>
      <text:p text:style-name="P149"><text:span text:style-name="T150">9.4.6</text:span><text:span text:style-name="T151">. egzaminavimo klausimų skaičius (orlaivio tipo mokymo kiekvienos 66 dalyje nurodytos temos, orlaivio užduoties mokymo AMC 145.A.30 (g) temos ir pagrindinio mokymo kiekvienos modulio temos, turinčios savo mokymo lygį);</text:span></text:p>
      <text:p text:style-name="P152"><text:span text:style-name="T153">9.4.7</text:span><text:span text:style-name="T154">. egzamino ar egzaminų trukmė;</text:span></text:p>
      <text:p text:style-name="P155"><text:span text:style-name="T156">9.5</text:span><text:span text:style-name="T157">. egzaminavimo klausimai. Egzaminavimo klausimų skaičius turi atitikti 66 dalies reikalavimus ir TPMOV procedūrose nustatytus peregzaminavimo kartus.</text:span></text:p>
      <text:p text:style-name="P158"><text:span text:style-name="T159">10</text:span><text:span text:style-name="T160">. Gautus dokumentus peržiūri įgaliotas TKA atstovas. Jei pateikti ne visi šių taisyklių 9 punkte išvardyti dokumentai arba netinkamai pateiktas prašymas ir prie jo pridedami dokumentai, įgaliotas TKA atstovas per 10 darbo dienų nuo prašymo gavimo privalo apie tai raštu informuoti prašymą pateikusį asmenį ir nurodyti, per kiek laiko turi būti pristatyti trūkstami dokumentai bei pašalinti kiti nurodyti trūkumai.</text:span></text:p>
      <text:p text:style-name="P161"><text:span text:style-name="T162">11</text:span><text:span text:style-name="T163">. Jei per nustatytą laiką trūkstami dokumentai nepateikiami ir nepašalinami nurodyti trūkumai, prašymas nenagrinėjamas. Apie tokį sprendimą prašymą pateikęs asmuo informuojamas raštu.</text:span></text:p>
      <text:p text:style-name="P164"/>
      <text:p text:style-name="P165"><text:span text:style-name="T166">III</text:span><text:span text:style-name="T167"><text:s/>SKYRIUS</text:span></text:p>
      <text:p text:style-name="P168"><text:span text:style-name="T169">Prašymo išduoti pažymėjimą nagrinėjimo IR SPRENDIMO PRIĖMIMO tvarka</text:span></text:p>
      <text:p text:style-name="P170"/>
      <text:p text:style-name="P171"><text:span text:style-name="T172">12</text:span><text:span text:style-name="T173">. Prašymas išnagrinėjamas ir sprendimas priimamas per 60 darbo dienų nuo visų reikalingų dokumentų ir duomenų pateikimo dienos. Prašymo nagrinėjimo terminas skaičiuojamas nuo paskutinių dokumentų ar duomenų pateikimo dienos.</text:span></text:p>
      <text:p text:style-name="P174"><text:span text:style-name="T175">13</text:span><text:span text:style-name="T176">. TKA turi teisę reikalauti, kad būtų pateikti papildomi dokumentai, duomenys ar paaiškinimai. Šiuo atveju prašymo nagrinėjimo terminas, nurodytas šių taisyklių 12 punkte, skaičiuojamas nuo paskutinių dokumentų, duomenų ar paaiškinimų gavimo dienos.</text:span></text:p>
      <text:p text:style-name="P177"><text:span text:style-name="T178">14</text:span><text:span text:style-name="T179">. Jei prašymo nagrinėjimo metu pasikeičia prašyme ar kituose pateiktuose dokumentuose nurodyti duomenys, prašymą pateikęs asmuo pasikeitusius duomenis TKA privalo pateikti ne vėliau kaip per 5 darbo dienas po jų pasikeitimo dienos.</text:span></text:p>
      <text:p text:style-name="P180"><text:span text:style-name="T181">15</text:span><text:span text:style-name="T182">. Prašymą TKA nagrinėja, kai gauti visi sprendimui priimti reikalingi dokumentai arba kai baigiasi TKA prašyme pateikti papildomus dokumentus ar informaciją nurodyti terminai.</text:span></text:p>
      <text:p text:style-name="P183"><text:span text:style-name="T184">16</text:span><text:span text:style-name="T185">. Gavęs visus reikiamus dokumentus ir duomenis, įgaliotas TKA atstovas privalo patikrinti, ar pateikti dokumentai ir duomenys bei prašymą pateikusio asmens organizacija<text:s/></text:span><text:span text:style-name="T186">atitinka Reglamento Nr. 1321/2014<text:s/></text:span><text:span text:style-name="T187">nustatytus reikalavimus ir šias taisykles.</text:span></text:p>
      <text:p text:style-name="P188"><text:span text:style-name="T189">17</text:span><text:span text:style-name="T190">. Prašymą nagrinėti ir atitinkamus tikrinimus atlikti gali įgaliotas TKA atstovas, kuris atitinka 147 dalies 147.B.10 punkto reikalavimus.</text:span></text:p>
      <text:p text:style-name="P191"><text:span text:style-name="T192">18</text:span><text:span text:style-name="T193">. TPMOV tikrinamas ir tvirtinamas šių taisyklių 1 priede nustatyta tvarka.</text:span></text:p>
      <text:p text:style-name="P194"><text:span text:style-name="T195">19</text:span><text:span text:style-name="T196">. TKA įgaliotas atstovas turi patikrinti, ar paskirtųjų pareigūnų EASA 4 formoje pateikta informacija atitinka šių taisyklių 3 priede nustatytus reikalavimus.</text:span></text:p>
      <text:p text:style-name="P197"><text:span text:style-name="T198">20</text:span><text:span text:style-name="T199">. Patikrinęs pateiktą EASA 4 formą, įgaliotas TKA atstovas privalo užpildyti tam skirtą minėtos formos dalį tik po to, kai EASA 4 formoje nurodytas asmuo išlaikys TKA organizuotą<text:s/></text:span><text:span text:style-name="T200">turimų žinių, profesinės patirties ir praktinių gebėjimų patikrinimą</text:span><text:span text:style-name="T201">.</text:span></text:p>
      <text:p text:style-name="P202"><text:span text:style-name="T203">21</text:span><text:span text:style-name="T204">. Po pateiktų dokumentų ir duomenų patikrinimo ir įvertinimo įgaliotas TKA atstovas privalo atlikti prašymą pateikusio asmens organizacijos patikrinimą.</text:span></text:p>
      <text:p text:style-name="P205"><text:span text:style-name="T206">22</text:span><text:span text:style-name="T207">. Apie planuojamą atlikti įmonės patikrinimą prašymą pateikęs asmuo informuojamas iš anksto ir su juo suderinama patikrinimo data.</text:span></text:p>
      <text:p text:style-name="P208"><text:span text:style-name="T209">23</text:span><text:span text:style-name="T210">. Atlikdamas organizacijos tikrinimą, įgaliotas TKA atstovas turi patikrinti, ar ji atitinka 147 dalyje ir šiose taisyklėse nustatytus reikalavimus ir ar jos veikla bus vykdoma pagal TPMOV nustatytas procedūras.</text:span></text:p>
      <text:p text:style-name="P211"><text:span text:style-name="T212">24</text:span><text:span text:style-name="T213">. Organizacijos patikrinimas turi apimti visą organizacijos veiklą, susijusią su techninės priežiūros specialistų mokymu ir egzaminavimu. Nėra būtina tikrinti viso pagrindinio ar atitinkamo tipo mokymo realaus dėstymo pavyzdžio ir egzaminavimo, tačiau būtina audituoti bandomąjį pagrindinio ar atitinkamo tipo mokymo realaus dėstymo pavyzdį ir egzaminavimą siekiant nustatyti, ar mokymas ir egzaminavimas vyksta tinkamu būdu.</text:span></text:p>
      <text:p text:style-name="P214"><text:span text:style-name="T215">25</text:span><text:span text:style-name="T216">. Patikrinimo metu įgaliotas TKA atstovas privalo pildyti EASA 22 formą, kurioje įrašomi rasti trūkumai ir pridedami tai įrodantys dokumentai arba jų kopijos.</text:span></text:p>
      <text:p text:style-name="P217"><text:span text:style-name="T218">26</text:span><text:span text:style-name="T219">. Po atlikto patikrinimo prašymą pateikęs asmuo supažindinamas su pirminiais patikrinimo rezultatais.</text:span></text:p>
      <text:p text:style-name="P220"><text:span text:style-name="T221">27</text:span><text:span text:style-name="T222">. Įgaliotas TKA atstovas per 10 darbo dienų po atlikto organizacijos patikrinimo privalo galutinai užpildyti EASA 22 formą, pagal šių taisyklių V skyriaus nuostatas surašyti joje rastų trūkumų lygius ir nurodyti jų taisymo terminus. Užpildyta šios formos kopija turi būti pateikta prašymą pateikusiam asmeniui. Tuo atveju, jeigu nebuvo trūkumų, apie tai gali būti informuojama žodžiu.</text:span></text:p>
      <text:p text:style-name="P223"><text:span text:style-name="T224">28</text:span><text:span text:style-name="T225">. Prašymą pateikęs asmuo, gavęs EASA 22 formos kopiją su patikrinimo metu nustatytais trūkumais, privalo per 10 darbo dienų TKA pateikti veiksmų planą, kuriame būtų nurodyta, kokiu būdu planuoja taisyti nustatytus trūkumus (korekciniai veiksmai), ir prevenciniai veiksmai su priežasties analize, kurių bus imtasi siekiant, kad panašūs trūkumai nesikartotų ateityje. Prieš pradedant įgyvendinti trūkumų taisymo planą TKA jam turi pritarti. TKA nepritarus trūkumų taisymo planui apie tai informuoja asmenį, kokiems trūkumo korekciniams, prevenciniams veiksmams ir / arba priežasties analizei nepritaria. TKA nepritarus trūkumų taisymo planui trūkumo ištaisymo terminas negali būti partęsiamas ir TKA gali imtis šių taisyklių 45 ir 46 punktuose nustatytų veiksmų.</text:span></text:p>
      <text:p text:style-name="P226"><text:span text:style-name="T227">29</text:span><text:span text:style-name="T228">. Atlikęs patikrinimą įgaliotas TKA atstovas privalo kontroliuoti, ar rasti trūkumai ištaisomi nustatytu laiku. Ar trūkumai ištaisyti, įsitikinama pakartotinio patikrinimo metu arba gavus tai patvirtinančius atitinkamus dokumentus. Neatitikimų ištaisymo datą būtina įrašyti į EASA 22 formą, pildytą patikrinimo metu.</text:span></text:p>
      <text:p text:style-name="P229"><text:span text:style-name="T230">30</text:span><text:span text:style-name="T231">. Užpildytą EASA 22 formą privalo patikrinti įgaliotas TKA atstovas, nedalyvavęs organizacijos patikrinime. Formos patikrinimą atlikęs asmuo privalo tai patvirtinti pasirašydamas EASA 22 formoje tam skirtoje vietoje.</text:span></text:p>
      <text:p text:style-name="P232"><text:span text:style-name="T233">31</text:span><text:span text:style-name="T234">. Pažymėjimas (EASA 11 formos) išduodamas, jeigu TKA patvirtino TPMOV, užpildė EASA 4 formą ir nenustatė organizacijos trūkumų arba trūkumai buvo ištaisyti per TKA nurodytą laiką.</text:span></text:p>
      <text:p text:style-name="P235"><text:span text:style-name="T236">32</text:span><text:span text:style-name="T237">. TKA atsisako išduoti pažymėjimą, jeigu nustatyti trūkumai nebuvo ištaisyti per TKA nurodytą laiką arba nesuderintas (-i) trūkumų ištaisymo terminas (-ai).</text:span></text:p>
      <text:p text:style-name="P238"><text:span text:style-name="T239">33</text:span><text:span text:style-name="T240">. Pažymėjimo priede surašomos leidžiamos atlikti techninės priežiūros mokymo ir egzaminavimo patvirtinimo specifikacijos. Papildomai prie konkretaus orlaivio tipo ar užduočių nurodomas teorijos ar praktikos mokymas (jei tai teorijos ir praktikos mokymas, tai jokio prierašo nėra).</text:span></text:p>
      <text:p text:style-name="P241"><text:span text:style-name="T242">34</text:span><text:span text:style-name="T243">.<text:s/></text:span><text:span text:style-name="T244">Pažymėjimo numeris suteikiamas vadovaujantis Europos aviacijos saugos agentūros vykdomojo direktoriaus 2004 m. balandžio 7 d. sprendime Nr. 2004/4/RM „</text:span><text:span text:style-name="T245">Dėl organizacijų patvirtinimo pažymėjimų numerių sistemos“ nurodyta tvarka. Pažymėjimas ir visi jo pakeitimai registruojami pažymėjimų, išduotų pagal 147 dalies reikalavimus, registracijos žurnale.</text:span></text:p>
      <text:p text:style-name="P246"><text:span text:style-name="T247">35</text:span><text:span text:style-name="T248">. Pažymėjimo ir jo priedo originalai perduodami prašymą pateikusiam asmeniui ir jų kopijos bei visi su pažymėjimo išdavimu ir veiklos pagal jį priežiūra susiję dokumentai ir duomenys<text:s/></text:span><text:span text:style-name="T249">įsegami į TPMO bylą, saugomą TKA. Dokumentai saugomi vadovaujantis 147 dalies 147.B.20 punkto reikalavimais</text:span><text:span text:style-name="T250">.</text:span></text:p>
      <text:p text:style-name="P251"/>
      <text:p text:style-name="P252"><text:span text:style-name="T253">IV</text:span><text:span text:style-name="T254"><text:s/>SKYRIUS</text:span></text:p>
      <text:p text:style-name="P255"><text:span text:style-name="T256">NUOLATINĖ PRIEŽIŪRA</text:span></text:p>
      <text:p text:style-name="P257"/>
      <text:p text:style-name="P258"><text:span text:style-name="T259">36</text:span><text:span text:style-name="T260">. TKA privalo nuolat kontroliuoti, kaip TPMO, kurios turi pažymėjimą, atitinka 147 dalies reikalavimus.</text:span></text:p>
      <text:p text:style-name="P261"><text:span text:style-name="T262">37</text:span><text:span text:style-name="T263">. Kiekvienų metų pradžioje TKA sudaro metinį patvirtintų TPMO patikrinimų planą ir kontroliuoja, kaip jis vykdomas. Šiame plane yra numatomos TPMO patikrinimo datos, taip pat numatoma, kurių 147 dalies reikalavimų atitiktis bus tikrinama.</text:span></text:p>
      <text:p text:style-name="P264"><text:span text:style-name="T265">38</text:span><text:span text:style-name="T266">. Patikrinimų planas sudaromas taip, kad visų patvirtintų TPMO patikrinimai per 24 mėnesius apimtų visus 147 dalies reikalavimų punktus. Patikrinimų planas turi apimti realaus dėstymo ir egzaminavimo auditus. Audituojamas realus dėstymas turi būti ne trumpesnis nei 3 valandos.</text:span></text:p>
      <text:p text:style-name="P267"><text:span text:style-name="T268">39</text:span><text:span text:style-name="T269">. Įgaliotas TKA atstovas patikrinimus atlieka pagal šių taisyklių 22–30 punktuose išdėstytą tvarką.</text:span></text:p>
      <text:p text:style-name="P270"><text:span text:style-name="T271">40</text:span><text:span text:style-name="T272">. Kai numatoma,<text:s/></text:span><text:span text:style-name="T273">kad TPMO pagal 147 dalies 147.A.145(c) punktą gali atlikti mokymą ir egzaminavimą kitoje vietoje, nei nurodytas TPMOV adresas, TKA atlieka<text:s/></text:span><text:span text:style-name="T274">mokymo ir egzaminavimo auditus (pagal poreikį) kas 24 mėnesius, siekdama patikrinti, ar laikomasi nustatytos tvarkos.</text:span></text:p>
      <text:p text:style-name="P275"><text:span text:style-name="T276">41</text:span><text:span text:style-name="T277">. Atlikdamas peržiūrą įgaliotas TKA atstovas atsižvelgia į TPMO veiklos rezultatus ir privalo EASA 22 formos 5 dalyje surašyti atitinkamą rekomendaciją dėl leidimo TPMO tęsti veiklą pratęsimo ir raštu apie tai informuoti TPMO. EASA 22 formoje turi būti nurodytas TPMO veiklos priežiūros laikotarpis, priežiūros metu atliktų planinių patikrinimų datos, taip pat minėtų patikrinimų metu nustatyti trūkumai ir TPMO korekciniai veiksmai. Įgaliotas TKA atstovas per 5 darbo dienas privalo atlikti užpildytos EASA 22 formos kokybės apžvalgą ir pasirašyti atitinkamoje EASA 22 formos 5 dalies skiltyje.</text:span></text:p>
      <text:p text:style-name="P278"><text:span text:style-name="T279">42</text:span><text:span text:style-name="T280">. Vieną kartą per 24 mėnesius patikrinimą atliekantis įgaliotas TKA atstovas (-ai) privalo susitikti su TPMO atsakinguoju vadybininku tam, kad įsitikintų, ar jis yra informuotas apie atliekamų TPMO patikrinimų rezultatus. Tai turi būti užfiksuota patikrinimo metu pildomoje EASA 22 formoje.</text:span></text:p>
      <text:p text:style-name="P281"/>
      <text:p text:style-name="P282"><text:span text:style-name="T283">V</text:span><text:span text:style-name="T284"><text:s/>SKYRIUS</text:span></text:p>
      <text:p text:style-name="P285"><text:span text:style-name="T286">TRŪKUMAI</text:span></text:p>
      <text:p text:style-name="P287"/>
      <text:p text:style-name="P288"><text:span text:style-name="T289">43</text:span><text:span text:style-name="T290">. Turi būti nustatyti patikrinimo metu rastų trūkumų lygiai 1 arba 2.</text:span></text:p>
      <text:p text:style-name="P291"><text:span text:style-name="T292">44</text:span><text:span text:style-name="T293">. 1 lygio trūkumams priskiriami šie 147 dalies reikalavimų neatitikimai:</text:span></text:p>
      <text:p text:style-name="P294"><text:span text:style-name="T295">44.1</text:span><text:span text:style-name="T296">. akivaizdus egzaminavimo tvarkos nesilaikymas, dėl kurio anuliuojami egzaminų rezultatai;</text:span></text:p>
      <text:p text:style-name="P297"><text:span text:style-name="T298">44.2</text:span><text:span text:style-name="T299">. nesutikimas įsileisti įgaliotų TKA atstovų į TPMO įprastu darbo laiku po dviejų TKA raštiškų reikalavimų;</text:span></text:p>
      <text:p text:style-name="P300"><text:span text:style-name="T301">44.3</text:span><text:span text:style-name="T302">. TPMO nebedirba atsakingasis vadybininkas;</text:span></text:p>
      <text:p text:style-name="P303"><text:span text:style-name="T304">44.4</text:span><text:span text:style-name="T305">. akivaizdus mokymo proceso reikalavimų nesilaikymas.</text:span></text:p>
      <text:p text:style-name="P306"><text:span text:style-name="T307">45</text:span><text:span text:style-name="T308">. Jeigu per tris dienas nuo raštiško pranešimo apie 1 lygio trūkumą gavimo jis neištaisomas, TKA šių taisyklių VI skyriuje nustatyta tvarka turi visiškai arba iš dalies atšaukti, sustabdyti arba apriboti pažymėjime nurodytą TPMO veiklos apimtį.</text:span></text:p>
      <text:p text:style-name="P309"><text:span text:style-name="T310">46</text:span><text:span text:style-name="T311">. 2 lygio trūkumu laikomas bet koks mokymo proceso reikalavimų nesilaikymas, išskyrus 1 lygio trūkumus. Šio tipo trūkumams taisyti suteikiamas 60 darbo dienų terminas. Jei TPMO dėl objektyvių priežasčių negalėjo ištaisyti trūkumų per nustatytą terminą ir trūkumų veiksmų planas buvo suderintas su TKA, ji gali iš anksto pateikti TKA prašymą pratęsti terminą, nurodydama priežastis, dėl kurių trūkumai laiku nebuvo ištaisyti. Tokiu atveju TKA gali pratęsti trūkumų taisymo terminą 60 darbo dienų. Jeigu per TKA nustatytą laikotarpį nebuvo ištaisytas 2 lygio trūkumas ir / arba nesuderintas trūkumų taisymo veiksmų planas, TKA šių taisyklių VI skyriuje nustatyta tvarka turi visiškai arba iš dalies atšaukti, sustabdyti arba apriboti pažymėjime nurodytą TPMO veiklos apimtį.</text:span></text:p>
      <text:p text:style-name="P312"/>
      <text:p text:style-name="P313"><text:span text:style-name="T314">VI</text:span><text:span text:style-name="T315"><text:s/>SKYRIUS</text:span></text:p>
      <text:p text:style-name="P316"><text:span text:style-name="T317">PAŽYMĖJIMO PAPILDYMO, KEITIMO, GALIOJIMO SUSTABDYMO, APRIBOJIMO IR atšaukimo TVARKA</text:span></text:p>
      <text:p text:style-name="P318"/>
      <text:p text:style-name="P319"><text:span text:style-name="T320">47</text:span><text:span text:style-name="T321">. TPMO, ketinanti teikti paslaugas, kurios išduotame pažymėjime nenurodytos, arba ketinanti atsisakyti teikti pažymėjime nurodytas tam tikras paslaugas, turi pateikti TKA prašymą papildyti galiojantį pažymėjimą naujomis ketinamomis teikti paslaugomis arba sumažinti galiojančio pažymėjimo veiklos apimtį, t. y. pakeisti pažymėjimą. Papildant arba pakeičiant TPMO pažymėjimą, pažymėjimo numeris nesikeičia. Prašymas papildyti pažymėjimą nagrinėjamas šių taisyklių III skyriuje nustatyta tvarka. Apie sutikimą ar atsisakymą papildyti arba pakeisti pažymėjimą TKA pareiškėjui turi pranešti per 60 darbo dienų nuo visų reikalingų dokumentų ir duomenų pateikimo dienos. Su prašymu papildyti arba pakeisti pažymėjimą TKA turi būti pateikiami šie dokumentai (popieriniu ir elektroniniu variantu):</text:span></text:p>
      <text:p text:style-name="P322"><text:span text:style-name="T323">47.1</text:span><text:span text:style-name="T324">. TPMOV (2 popieriniai egzemplioriai ir elektroninis variantas);</text:span></text:p>
      <text:p text:style-name="P325"><text:span text:style-name="T326">47.2</text:span><text:span text:style-name="T327">.<text:s/></text:span><text:span text:style-name="T328">kiti šių taisyklių 9 punkte nurodyti dokumentai ir duomenys, kurie keičiasi dėl ketinamų teikti arba ketinamų atsisakyti teikti paslaugų.</text:span></text:p>
      <text:p text:style-name="P329"><text:span text:style-name="T330">48</text:span><text:span text:style-name="T331">. Pasikeitus tiems TPMO pažymėjime įrašytiems duomenims, kurių pasikeitimas neturi įtakos TPMO teisėms ir įsipareigojimams, t. y. pasikeitus TPMO pavadinimui ar registracijos adresui, TPMO pažymėjimas turi būti keičiamas ir vietoj senų duomenų įrašomi naujieji. Su prašymu pakeisti pažymėjimą pateikiama TPMO organo sprendimo pakeisti pavadinimą kopija arba dokumento, patvirtinančio, kad buvo pakeistas TPMO adresas, kopija. TKA sprendimas dėl pažymėjimo keitimo priimamas per 10 darbo dienų nuo visų reikalingų dokumentų ir duomenų pateikimo TKA dienos.</text:span></text:p>
      <text:p text:style-name="P332"><text:span text:style-name="T333">49</text:span><text:span text:style-name="T334">. TPMO privalo raštu informuoti TKA apie šiuos pasikeitimus dar iki jiems įsigaliojant:</text:span></text:p>
      <text:p text:style-name="P335"><text:span text:style-name="T336">49.1</text:span><text:span text:style-name="T337">. TPMO atsakingojo vadybininko pasikeitimą;</text:span></text:p>
      <text:p text:style-name="P338"><text:span text:style-name="T339">49.2</text:span><text:span text:style-name="T340">. TPMO paskirtųjų pareigūnų pasikeitimą;</text:span></text:p>
      <text:p text:style-name="P341"><text:span text:style-name="T342">49.3</text:span><text:span text:style-name="T343">. patalpų, įrangos, procedūrų, personalo ir kitus pasikeitimus, turinčius įtakos pažymėjimo priede nurodytai TPMO veiklai.</text:span></text:p>
      <text:p text:style-name="P344"><text:span text:style-name="T345">50</text:span><text:span text:style-name="T346">. TKA gali nustatyti reikalavimus, kurių TPMO privalės laikytis šių taisyklių 49 punkte nurodytų pakeitimų įgyvendinimo metu.</text:span></text:p>
      <text:p text:style-name="P347"><text:span text:style-name="T348">51</text:span><text:span text:style-name="T349">. Jeigu TKA apie tokius pakeitimus nebus pranešta, TPMO pažymėjimo galiojimas gali būti sustabdytas arba atšauktas atgaline data, kai faktiškai įvyko šių taisyklių 49 punkte nurodyti pasikeitimai.</text:span></text:p>
      <text:p text:style-name="P350"><text:span text:style-name="T351">52</text:span><text:span text:style-name="T352">. Visiškai arba iš dalies atšaukusi, sustabdžiusi arba apribojusi pažymėjimo galiojimą pagal šių taisyklių 45 ir 46 punktus, TKA nedelsdama informuoja atitinkamą TPMO apie jos turimo pažymėjimo galiojimo visišką arba dalinį panaikinimą, galiojimo sustabdymą arba apribojimą bei nurodo šio sprendimo priėmimo priežastis.</text:span></text:p>
      <text:p text:style-name="P353"><text:span text:style-name="T354">53</text:span><text:span text:style-name="T355">. Jei per 18 mėnesių nuo pažymėjimo apribojimo arba sustabdymo TPMO neištaiso esamų neatitikimų, pažymėjimo galiojimas atšaukiamas arba atšaukiama pažymėjime nurodytoji apribota veikla. Apie tai TKA raštu per 5 darbo dienas informuoja TPMO.</text:span></text:p>
      <text:p text:style-name="P356"><text:span text:style-name="T357">54</text:span><text:span text:style-name="T358">. Gavusi TKA pranešimą apie pažymėjimo galiojimo visišką arba dalinį panaikinimą ar galiojimo sustabdymą, TPMO per 5 darbo dienas privalo pažymėjimą grąžinti TKA. Apribojus pažymėjimo galiojimą TKA gali nustatyti papildomus reikalavimus dėl TPMO patvirtinimo pažymėjimo keitimo.</text:span></text:p>
      <text:p text:style-name="P359"/>
      <text:p text:style-name="P360"><text:span text:style-name="T361">VII</text:span><text:span text:style-name="T362"><text:s/>SKYRIUS</text:span></text:p>
      <text:p text:style-name="P363"><text:span text:style-name="T364">IŠIMTYS</text:span></text:p>
      <text:p text:style-name="P365"/>
      <text:p text:style-name="P366"><text:span text:style-name="T367">55</text:span><text:span text:style-name="T368">. TPMO gali kreiptis į TKA dėl išimties pagal 2018 m. liepos 4 d. Europos Parlamento ir Tarybos <text:s/>reglamento (ES) Nr.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OL 2018 L 212, p. 1) nuostatas ir Lietuvos transporto saugos administracijos (toliau – LTSA) nustatytus reikalavimus.</text:span></text:p>
      <text:p text:style-name="P369"/>
      <text:p text:style-name="P370"><text:span text:style-name="T371">VIII</text:span><text:span text:style-name="T372"><text:s/>SKYRIUS</text:span></text:p>
      <text:p text:style-name="P373"><text:span text:style-name="T374">BAIGIAMOSIOS NUOSTATOS</text:span></text:p>
      <text:p text:style-name="P375"/>
      <text:p text:style-name="P376"><text:span text:style-name="T377">56</text:span><text:span text:style-name="T378">. Dėl organizacijos pažymėjimo galiojimo panaikinimo, galiojimo sustabdymo arba apribojimo, atsisakymo jį išduoti, papildyti ar keisti TKA turi parengti motyvuotą raštą ir jį pateikti TPMO arba prašymą pateikusiam asmeniui. Šie sprendimai gali būti skundžiami Lietuvos Respublikos administracinių bylų teisenos įstatymo nustatyta tvarka.</text:span></text:p>
      <text:p text:style-name="P379"/>
      <text:p text:style-name="P380"><text:span text:style-name="T381">_________________</text:span></text:p>
      <text:p text:style-name="P382"/>
      <text:p text:style-name="P383">Techninės priežiūros mokymo organizacijų<text:s/></text:p>
      <text:p text:style-name="P385">patvirtinimo ir jų nuolatinės priežiūros pagal 147 dalies reikalavimus taisyklių</text:p>
      <text:p text:style-name="P386"><text:span text:style-name="T387">1</text:span><text:span text:style-name="T388"><text:s/>priedas</text:span></text:p>
      <text:p text:style-name="P389"/>
      <text:p text:style-name="P390"><text:span text:style-name="T391">TECHNINĖS PRIEŽIŪROS MOKYMO ORGANIZAVIMO VADOVO TVIRTINIMO TAISYKLĖS</text:span></text:p>
      <text:p text:style-name="P392"/>
      <text:p text:style-name="P393"><text:span text:style-name="T394">I</text:span><text:span text:style-name="T395"><text:s/>SKYRIUS</text:span></text:p>
      <text:p text:style-name="P396"><text:span text:style-name="T397">BENDROSIOS NUOSTATOS</text:span></text:p>
      <text:p text:style-name="P398"/>
      <text:p text:style-name="P399"><text:span text:style-name="T400">1</text:span><text:span text:style-name="T401">. Šios taisyklės nustato techninės priežiūros mokymo organizacijų techninės priežiūros organizavimo vadovų (toliau – TPMOV) tikrinimo, tvirtinimo ir keitimo tvarką.</text:span></text:p>
      <text:p text:style-name="P402"><text:span text:style-name="T403">2</text:span><text:span text:style-name="T404">. TPMOV tvirtina TKA.</text:span></text:p>
      <text:p text:style-name="P405"><text:span text:style-name="T406">3</text:span><text:span text:style-name="T407">. TPMOV aprašytos procedūros turi atitikti 147 dalies reikalavimus.</text:span></text:p>
      <text:p text:style-name="P408"/>
      <text:p text:style-name="P409"><text:span text:style-name="T410">II</text:span><text:span text:style-name="T411"><text:s/>SKYRIUS</text:span></text:p>
      <text:p text:style-name="P412"><text:span text:style-name="T413">TPMOV TIKRINIMO IR TVIRTINIMO TVARKA</text:span></text:p>
      <text:p text:style-name="P414"/>
      <text:p text:style-name="P415"><text:span text:style-name="T416">4</text:span><text:span text:style-name="T417">. TPMOV turi būti nurodytos dalys ir skyriai, kurie gali keistis pagal 147 dalies atnaujintus reikalavimus. Dalių ir skyrių pavadinimai gali būti koreguojami, tačiau pavadinimo prasmė turi išlikti.</text:span></text:p>
      <text:p text:style-name="P418"><text:span text:style-name="T419">4.1</text:span><text:span text:style-name="T420">. Titulinis lapas;</text:span></text:p>
      <text:p text:style-name="P421"><text:span text:style-name="T422">4.2</text:span><text:span text:style-name="T423">. Turinys;</text:span></text:p>
      <text:p text:style-name="P424"><text:span text:style-name="T425">4.3</text:span><text:span text:style-name="T426">. Galiojančių puslapių sąrašas;</text:span></text:p>
      <text:p text:style-name="P427"><text:span text:style-name="T428">4.4</text:span><text:span text:style-name="T429">. Revizijų aprašymo ir patvirtinimo lapas;</text:span></text:p>
      <text:p text:style-name="P430"><text:span text:style-name="T431">4.5</text:span><text:span text:style-name="T432">. Santrumpos;</text:span></text:p>
      <text:p text:style-name="P433"><text:span text:style-name="T434">4.6</text:span><text:span text:style-name="T435">. Apibrėžtys;</text:span></text:p>
      <text:p text:style-name="P436"><text:span text:style-name="T437">4.7</text:span><text:span text:style-name="T438">. Tikrinimų ir keitimų lapas;</text:span></text:p>
      <text:p text:style-name="P439"><text:span text:style-name="T440">4.8</text:span><text:span text:style-name="T441">. I dalis. Vadyba:</text:span></text:p>
      <text:p text:style-name="P442"><text:span text:style-name="T443">4.8.1</text:span><text:span text:style-name="T444">. A</text:span><text:span text:style-name="T445">tsakingojo vadybininko bendrieji įsipareigojimai</text:span><text:span text:style-name="T446">;</text:span></text:p>
      <text:p text:style-name="P447"><text:span text:style-name="T448">4.8.2</text:span><text:span text:style-name="T449">.<text:s/></text:span><text:span text:style-name="T450">Vadovaujantysis personalas. Papildomai šiame skyriuje turi būti nurodyta: vadovaujančiojo ir pavaduojančiojo personalo pareigų pavadinimai, asmenų vardai, pavardės, reikalaujamų visų žinių atnaujinimo kas 24 mėnesius procedūra ir pavaduojančiojo personalo pareigos;</text:span></text:p>
      <text:p text:style-name="P451"><text:span text:style-name="T452">4.8.3</text:span><text:span text:style-name="T453">.<text:s/></text:span><text:span text:style-name="T454">Vadovaujančiojo personalo, instruktorių, egzaminuotojų ir praktikos vertintojų pareigos bei atsakomybė. Papildomai šiame skyriuje turi būti nurodyta, kad asmenys, vykdantys 1.3 skyriuje nurodytas pareigas, privalo kaip įmanoma greičiau TKA informuoti apie organizacijoje galimus arba numatomus daryti nukrypimus nuo patvirtintos veiklos;</text:span></text:p>
      <text:p text:style-name="P455"><text:span text:style-name="T456">4.8.4</text:span><text:span text:style-name="T457">.<text:s/></text:span><text:span text:style-name="T458">Vadovaujančiojo personalo organizacinė schema</text:span><text:span text:style-name="T459">;</text:span></text:p>
      <text:p text:style-name="P460"><text:span text:style-name="T461">4.8.5</text:span><text:span text:style-name="T462">.<text:s/></text:span><text:span text:style-name="T463">Instruktuojančiojo ir egzaminuojančiojo personalo sąrašas</text:span><text:span text:style-name="T464">;</text:span></text:p>
      <text:p text:style-name="P465"><text:span text:style-name="T466">4.8.6</text:span><text:span text:style-name="T467">.<text:s/></text:span><text:span text:style-name="T468">Patvirtintų adresų sąrašas</text:span><text:span text:style-name="T469">;</text:span></text:p>
      <text:p text:style-name="P470"><text:span text:style-name="T471">4.8.7</text:span><text:span text:style-name="T472">.<text:s/></text:span><text:span text:style-name="T473">Subrangovų sąrašas pagal 147.A.145 (d) punktą</text:span><text:span text:style-name="T474">;</text:span></text:p>
      <text:p text:style-name="P475"><text:span text:style-name="T476">4.8.8</text:span><text:span text:style-name="T477">.<text:s/></text:span><text:span text:style-name="T478">Bendrasis patalpų ir adresų aprašas</text:span><text:span text:style-name="T479">;</text:span></text:p>
      <text:p text:style-name="P480"><text:span text:style-name="T481">4.8.9</text:span><text:span text:style-name="T482">.<text:s/></text:span><text:span text:style-name="T483">Administracijos patvirtintas kursų ir atitinkamo tipo egzaminavimo sąrašas</text:span><text:span text:style-name="T484">;</text:span></text:p>
      <text:p text:style-name="P485"><text:span text:style-name="T486">4.8.10</text:span><text:span text:style-name="T487">.<text:s/></text:span><text:span text:style-name="T488">Pranešimo apie organizacijos pasikeitimus procedūros</text:span><text:span text:style-name="T489">;</text:span></text:p>
      <text:p text:style-name="P490"><text:span text:style-name="T491">4.8.11</text:span><text:span text:style-name="T492">.<text:s/></text:span><text:span text:style-name="T493">Veiklos vadovo ir su juo susijusių žinynų keitimų procedūros. Papildomai šiame skyriuje turi būti 147 dalies ir LTSA nustatytų reikalavimų pasikeitimų įdiegimo procedūra</text:span><text:span text:style-name="T494">;</text:span></text:p>
      <text:p text:style-name="P495"><text:span text:style-name="T496">4.9</text:span><text:span text:style-name="T497">. II dalis. Mokymo ir egzaminavimo procedūros:</text:span></text:p>
      <text:p text:style-name="P498"><text:span text:style-name="T499">4.9.1</text:span><text:span text:style-name="T500">.<text:s/></text:span><text:span text:style-name="T501">Kursų organizavimas</text:span><text:span text:style-name="T502">;</text:span></text:p>
      <text:p text:style-name="P503"><text:span text:style-name="T504">4.9.2</text:span><text:span text:style-name="T505">.<text:s/></text:span><text:span text:style-name="T506">Kursų medžiagos rengimas</text:span><text:span text:style-name="T507">. Šiame skyriuje papildomai turi būti orlaivio tipo ar užduoties mokymo medžiagos atnaujinimo procedūra, kurioje turi būti nurodyta: pagal kurios dienos naujausius orlaivio tipo dokumentus ji parengta; kaip, kas ir kada kontroliuoja mokymo medžiagos keitimą arba papildymą, susijusį su technologiniais pakeitimais</text:span><text:span text:style-name="T508">;</text:span></text:p>
      <text:p text:style-name="P509"><text:span text:style-name="T510">4.9.3</text:span><text:span text:style-name="T511">.<text:s/></text:span><text:span text:style-name="T512">Klasių ir įrangos rengimas</text:span><text:span text:style-name="T513">;</text:span></text:p>
      <text:p text:style-name="P514"><text:span text:style-name="T515">4.9.4</text:span><text:span text:style-name="T516">.<text:s/></text:span><text:span text:style-name="T517">Dirbtuvių / techninės priežiūros mokymo patalpų ir įrangos rengimas</text:span><text:span text:style-name="T518">;</text:span></text:p>
      <text:p text:style-name="P519"><text:span text:style-name="T520">4.9.5</text:span><text:span text:style-name="T521">.<text:s/></text:span><text:span text:style-name="T522">Teorinio ir praktinio mokymo eiga (Pagrindinių žinių ir orlaivio tipo / užduoties)</text:span><text:span text:style-name="T523">;</text:span></text:p>
      <text:p text:style-name="P524"><text:span text:style-name="T525">4.9.6</text:span><text:span text:style-name="T526">.<text:s/></text:span><text:span text:style-name="T527">Atliktų mokymų įrašai</text:span><text:span text:style-name="T528">;</text:span></text:p>
      <text:p text:style-name="P529"><text:span text:style-name="T530">4.9.7</text:span><text:span text:style-name="T531">.<text:s/></text:span><text:span text:style-name="T532">Mokymo įrašų saugojimas</text:span><text:span text:style-name="T533">;</text:span></text:p>
      <text:p text:style-name="P534"><text:span text:style-name="T535">4.9.8</text:span><text:span text:style-name="T536">.<text:s/></text:span><text:span text:style-name="T537">Mokymas 1.6 skyriuje nenurodytose vietose</text:span><text:span text:style-name="T538">;</text:span></text:p>
      <text:p text:style-name="P539"><text:span text:style-name="T540">4.9.9</text:span><text:span text:style-name="T541">. Egzaminų organizavimas. Papildomai šiame skyriuje turi būti aprašyta, kaip parengti egzaminų klausimų variantus kiekvienam egzaminuojamajam. Egzaminuojamųjų grupės egzaminų variantai egzaminui turi būti su skirtingais egzaminų klausimais ir / arba egzamino klausimų ir / arba atsakymų eiliškumo variantais. Peregzaminavimo variante minimaliai 50 procentų egzamino klausimų turi būti nauji, kurių nebuvo prieš tai buvusio egzamino ir peregzaminavimo (jeigu buvo) metu;</text:span></text:p>
      <text:p text:style-name="P542"><text:span text:style-name="T543">4.9.10</text:span><text:span text:style-name="T544">.<text:s/></text:span><text:span text:style-name="T545">Egzaminų medžiagos apsauga ir rengimas. Papildomai šiame skyriuje turi būti:</text:span></text:p>
      <text:p text:style-name="P546"><text:span text:style-name="T547">4.9.10.1</text:span><text:span text:style-name="T548">. nurodytos orlaivio tipo ar užduoties ir pagrindinio teorijos mokymo egzaminavimo klausimų (testinių ir tekstinių) sudarymo ir naudojimo procedūros, atitinkančios reglamento 66 dalies 66.B.200 punkto reikalavimus;</text:span></text:p>
      <text:p text:style-name="P549"><text:span text:style-name="T550">4.9.10.2</text:span><text:span text:style-name="T551">. nurodytas išsamus egzaminų klausimų rengimas, kas, kaip ir pagal ką rašo egzaminų klausimus;</text:span></text:p>
      <text:p text:style-name="P552"><text:span text:style-name="T553">4.9.10.3</text:span><text:span text:style-name="T554">. nurodyta išsami egzaminų klausimų apsauga rengiant ir naudojant egzaminavimui klausimus;</text:span></text:p>
      <text:p text:style-name="P555"><text:span text:style-name="T556">4.9.10.4</text:span><text:span text:style-name="T557">. nurodyta, kad sudarant pagrindinio mokymo modulių tekstinį klausimą („essay question“) sudaromas ir standartinis atsakymas („model answer“), kuris suskirstomas į techninių elementų sąrašą („key points“) su atitinkamu balų įvertinimu. Turi būti aprašytas tekstinio klausimo įvertinimas naudojant standartinius atsakymus, techninių elementų sąrašą ir antrinį vertinimą.</text:span></text:p>
      <text:p text:style-name="P558"><text:span text:style-name="T559">4.9.11</text:span><text:span text:style-name="T560">.<text:s/></text:span><text:span text:style-name="T561">Egzaminų patalpos parengimas</text:span><text:span text:style-name="T562">;</text:span></text:p>
      <text:p text:style-name="P563"><text:span text:style-name="T564">4.9.12</text:span><text:span text:style-name="T565">.<text:s/></text:span><text:span text:style-name="T566">Egzaminų eiga (Pagrindinių žinių, orlaivio tipo / užduoties mokymo egzaminavimas, atitinkamo tipo egzaminavimas). Papildomai šiame skyriuje turi būti nurodyta, ar bus verčiami egzaminų klausimai per egzaminus. Jeigu taip, tai vertimas privalo atitikti</text:span><text:span text:style-name="T567"><text:s/>66 dalies<text:s/></text:span><text:span text:style-name="T568">AMC III priedėlio reikalavimus<text:s/></text:span><text:span text:style-name="T569">„dėl orlaivio tipo mokymo kurso ir egzamino standarto. Stažuotės.“</text:span></text:p>
      <text:p text:style-name="P570"><text:span text:style-name="T571">4.9.13</text:span><text:span text:style-name="T572">.<text:s/></text:span><text:span text:style-name="T573">Praktikos vertinimo eiga (Pagrindinių žinių ir orlaivio tipo / užduoties mokymo)</text:span><text:span text:style-name="T574">.<text:s/></text:span><text:span text:style-name="T575">Papildomai šiame skyriuje turi būti nurodyta, ar bus verčiami praktikos vertinimo klausimai per vertinimą. Jeigu taip, tai vertimas turi atitikti</text:span><text:span text:style-name="T576"><text:s/>66 dalies<text:s/></text:span><text:span text:style-name="T577">AMC III priedėlio reikalavimus<text:s/></text:span><text:span text:style-name="T578">„Dėl orlaivio tipo mokymo kurso ir egzamino standarto. Stažuotės.“</text:span></text:p>
      <text:p text:style-name="P579"><text:span text:style-name="T580">4.9.14</text:span><text:span text:style-name="T581">.<text:s/></text:span><text:span text:style-name="T582">Egzaminų įrašai ir žymėjimas</text:span><text:span text:style-name="T583">;</text:span></text:p>
      <text:p text:style-name="P584"><text:span text:style-name="T585">4.9.15</text:span><text:span text:style-name="T586">.<text:s/></text:span><text:span text:style-name="T587">Egzaminų įrašų saugojimas</text:span><text:span text:style-name="T588">;</text:span></text:p>
      <text:p text:style-name="P589"><text:span text:style-name="T590">4.9.16</text:span><text:span text:style-name="T591">.<text:s/></text:span><text:span text:style-name="T592">Egzaminai 1.6 skyriuje nenurodytose vietose</text:span><text:span text:style-name="T593">;</text:span></text:p>
      <text:p text:style-name="P594"><text:span text:style-name="T595">4.9.17</text:span><text:span text:style-name="T596">.<text:s/></text:span><text:span text:style-name="T597">Mokymo kursų pažymėjimų parengimas, kontrolė ir išdavimas. Papildomai šiame skyriuje turi būti nurodyta, kad pagal 147 dalį organizuojamų mokymo kursų ir / ar egzaminų mokymo kursų ir / ar egzaminų pažymėjimų formos negali būti naudojamos ne pagal reglamento 147 dalį patvirtintiems mokymo kursams ir / ar egzaminavimui. Naudojami ne pagal reglamento 147 dalį patvirtintų mokymo kursų ir / ar egzaminų mokymo pažymėjimai turi būti nesiejami su pagal reglamento 147 dalies patvirtinta veikla ir negali būti naudojamas mokymo kursų pažymėjimo pavadinimas „mokymo kursų pažymėjimas“</text:span><text:span text:style-name="T598">;</text:span></text:p>
      <text:p text:style-name="P599"><text:span text:style-name="T600">4.9.18</text:span><text:span text:style-name="T601">.<text:s/></text:span><text:span text:style-name="T602">Subrangovų kontrolė</text:span><text:span text:style-name="T603">;</text:span></text:p>
      <text:p text:style-name="P604"><text:span text:style-name="T605">4.9.19</text:span><text:span text:style-name="T606">.<text:s/></text:span><text:span text:style-name="T607">Specialieji mokymai;</text:span></text:p>
      <text:p text:style-name="P608"><text:span text:style-name="T609">4.10</text:span><text:span text:style-name="T610">. III dalis. Mokymo sistemos kokybės procedūros:</text:span></text:p>
      <text:p text:style-name="P611"><text:span text:style-name="T612">4.10.1</text:span><text:span text:style-name="T613">.<text:s/></text:span><text:span text:style-name="T614">Mokymo auditas. Papildomai šiame arba 3.2 skyriuje turi būti nurodyti ir aprašyti kiekvienos organizacijos vykdomos veiklos auditų patikros lapai, metinio auditų plano sudarymas ir auditorių kvalifikaciniai reikalavimai.</text:span></text:p>
      <text:p text:style-name="P615"><text:span text:style-name="T616">Auditų patikros lapuose turi būti identifikuojama organizacijos atitiktis reglamento reikalavimams, LTSA nustatytiems reikalavimams</text:span><text:span text:style-name="T617"><text:s/>ir TPMOV procedūroms. Audito patikros lapai ir visi su tuo susiję įrodymai turi būti saugomi kartu su audito atskaita 4 metus, skaičiuojant nuo trūkumų audito ataskaitos ištaisymo datos.</text:span></text:p>
      <text:p text:style-name="P618"><text:span text:style-name="T619">Metiniame auditų plane turi būti nurodyta, kada organizacijos kokybės sistema per dvylikos mėnesių laikotarpį patikrins atitiktį reglamento 147 dalies, TPMOV procedūrų ir LTSA</text:span><text:span text:style-name="T620"><text:s/></text:span><text:span text:style-name="T621">nustatytiems reikalavimams bei atliks vykdomų mokymo kursų (orlaivio tipo ir pagrindinio mokymo) ir egzaminų (teorijos ir praktikos) TPMOV nurodytose ir TPMOV 1.6 skyriuje nenurodytose vietose auditus (jeigu organizacija turi tokius patvirtinimus). Jeigu veikla vykdoma atskiruose žemynuose, tai metiniame auditų plane turi būti suplanuoti papildomi auditai.</text:span></text:p>
      <text:p text:style-name="P622">Auditorių kvalifikacijos reikalavimuose minimaliai turi būti nurodyta: TPMOV, 66 dalies, 147 dalies, kokybės sistemos ir auditavimo technikos mokymo poreikis, kvalifikacijos atnaujinimas (kas 24 mėnesius) ir kontrolė;</text:p>
      <text:p text:style-name="P623"><text:span text:style-name="T624">Tuo atveju, kai organizacijos viena kokybės sistema kontroliuoja skirtingus nepertraukiamo tinkamumo patvirtinimus (pvz., orlaivių techninės priežiūra ir orlaivių techninės priežiūros mokymą) auditorius atliekantis techninės priežiūros mokymo organizacijos kokybės sistemos auditą negali būti pavaldus techninės priežiūros mokymo organizacijos kokybės vadovui, net ir tuo atveju, kai jo kasdieninė veikla nesusijusi su mokymo organizacijos veikla.</text:span></text:p>
      <text:p text:style-name="P625"><text:span text:style-name="T626">4.10.2</text:span><text:span text:style-name="T627">.<text:s/></text:span><text:span text:style-name="T628">Egzaminų auditas</text:span><text:span text:style-name="T629">;</text:span></text:p>
      <text:p text:style-name="P630"><text:span text:style-name="T631">4.10.3</text:span><text:span text:style-name="T632">.<text:s/></text:span><text:span text:style-name="T633">Egzaminų rezultatų analizė</text:span><text:span text:style-name="T634">. Papildomai šiame skyriuje turi būti nurodyta:</text:span></text:p>
      <text:p text:style-name="P635">kaip, kas ir pagal kokius kriterijus atlieka egzaminų rezultatų analizę, susijusią su egzamino klausimų kokybe ir galimybe nusirašyti (minimaliai turi būti analizuojama egzaminuojamojo vieta egzamino metu, išsilavinimas ir patirtis, nustačius nusirašinėjimo galimybę);</text:p>
      <text:p text:style-name="P636"><text:span text:style-name="T637">kad teorijos egzaminų ir praktikos vertinimo rezultatų analizė turi būti atlikta iki mokymo kursų pažymėjimų išdavimo;</text:span></text:p>
      <text:p text:style-name="P638"><text:span text:style-name="T639">4.10.4</text:span><text:span text:style-name="T640">.<text:s/></text:span><text:span text:style-name="T641">Audito ir analizės koregavimo veiksmai. Papildomai šiame arba 3.1 skyriuje turi būti nurodyta:</text:span></text:p>
      <text:p text:style-name="P642">kaip organizacijos kokybės sistema saugo trūkumą pagrindžiančius įrodymus;</text:p>
      <text:p text:style-name="P643">pagal kokius kriterijus organizacijos kokybės sistema klasifikuoja trūkumus;</text:p>
      <text:p text:style-name="P644">kaip trūkumai dokumentuojami ir priskiriami, kas ir kaip kontroliuoja koregavimo terminus;</text:p>
      <text:p text:style-name="P645">kaip organizacija sudaro, kontroliuoja ir dokumentuoja trūkumų atsiradimo priežasties analizę, korekcinius ir prevencinius veiksmus;</text:p>
      <text:p text:style-name="P646">kaip trūkumai taisomi;</text:p>
      <text:p text:style-name="P647"><text:span text:style-name="T648">Papildomai šis skyrius turi atitikti reglamento 147 dalies 147.A.160 ir 147.B.130 punktų reikalavimus</text:span><text:span text:style-name="T649">;</text:span></text:p>
      <text:p text:style-name="P650"><text:span text:style-name="T651">4.10.5</text:span><text:span text:style-name="T652">.<text:s/></text:span><text:span text:style-name="T653">Atsakingojo vadovo metų veiklos peržiūra</text:span><text:span text:style-name="T654">. Papildomai šiame skyriuje turi būti nurodyta, kad visos atsakingojo vadovo metų peržiūros turi būti dokumentuojamos ir saugomos;</text:span></text:p>
      <text:p text:style-name="P655"><text:span text:style-name="T656">4.10.6</text:span><text:span text:style-name="T657">.<text:s/></text:span><text:span text:style-name="T658">Instruktorių vertinimas</text:span><text:span text:style-name="T659">. Instruktorių kvalifikacija turi atitikti techninės priežiūros mokymo organizacijų patvirtinimo ir jų nuolatinės priežiūros pagal 147 dalies reikalavimus taisyklių 2 priedą;</text:span></text:p>
      <text:p text:style-name="P660"><text:span text:style-name="T661">4.10.7</text:span><text:span text:style-name="T662">.<text:s/></text:span><text:span text:style-name="T663">Egzaminuotojų ir praktikos vertintojų vertinimas</text:span><text:span text:style-name="T664">. Egzaminuotojų kvalifikacija turi atitikti Techninės priežiūros mokymo organizacijų patvirtinimo ir jų nuolatinės priežiūros pagal 147 dalies reikalavimus taisyklių 2 priedą;</text:span></text:p>
      <text:p text:style-name="P665"><text:span text:style-name="T666">4.10.8</text:span><text:span text:style-name="T667">.<text:s/></text:span><text:span text:style-name="T668">Kvalifikuotų instruktorių, egzaminuotojų įrašai</text:span><text:span text:style-name="T669">;</text:span></text:p>
      <text:p text:style-name="P670"><text:span text:style-name="T671">4.11</text:span><text:span text:style-name="T672">. IV dalis.<text:s/></text:span><text:span text:style-name="T673">Formos ir priedai</text:span><text:span text:style-name="T674">:</text:span></text:p>
      <text:p text:style-name="P675"><text:span text:style-name="T676">4.11.1</text:span><text:span text:style-name="T677">.<text:s/></text:span><text:span text:style-name="T678">Naudojamų formų ir dokumentų pavyzdžiai. Visos organizacijoje naudojamos formos ir priedai susiję su reglamento 147 dalies veikla turi būti šio skyriaus dalis. Visų formų ir priedų puslapiai turi būti sunumeruoti ir turėti atsekamumo sistemą (revizijos numerį ir / ar pakeitimo datą ir / ar keitimo eilės numerį ir / ar kitą informaciją, kad būtų įmanoma rasti formas ir priedus)</text:span><text:span text:style-name="T679">.</text:span></text:p>
      <text:p text:style-name="P680"><text:span text:style-name="T681">Jeigu TPMOV 1.5 ir 1.9 skyriuose nurodyti sąrašai yra nesiejami su TPMOV leidimo ar revizijų tvirtinimu, tai turi būti užtikrinamas šių sąrašų turinio pasikeitimo atsekamumas nurodant jų chronologiją;</text:span></text:p>
      <text:p text:style-name="P682"><text:span text:style-name="T683">4.11.2</text:span><text:span text:style-name="T684">.<text:s/></text:span><text:span text:style-name="T685">Kiekvieno mokymo kurso programa</text:span><text:span text:style-name="T686">;</text:span></text:p>
      <text:p text:style-name="P687"><text:span text:style-name="T688">4.11.3</text:span><text:span text:style-name="T689">.<text:s/></text:span><text:span text:style-name="T690">Kryžminės nuorodos indeksas, jei taikoma</text:span><text:span text:style-name="T691">.</text:span></text:p>
      <text:p text:style-name="P692"><text:span text:style-name="T693">5</text:span><text:span text:style-name="T694">. Įgaliotas TKA atstovas patikrina, ar TPMOV struktūra ir jame aprašytos procedūros atitinka 147 dalies ir LTSA nustatytus reikalavimus.</text:span></text:p>
      <text:p text:style-name="P695"><text:span text:style-name="T696">6</text:span><text:span text:style-name="T697">. Tikrinimo metu įgaliotas TKA atstovas pildo EASA 22 formą. Jei TPMOV tikrinamo skyriaus procedūra atitinka 147 dalies reikalavimus, pildomos formos 3 dalyje atitinkamo skyriaus langelis pažymimas varnele (V). Jei tikrinamo skyriaus procedūra neatitinka reikalavimų, EASA 22 formos 4 dalyje įrašomas neatitikimas ir jo eilės numeris bei skyriuje „Ištaisymo terminas“ įrašoma neatitikimo ištaisymo data. Neatitikimo eilės numeris taip pat įrašomas į pildomos formos 3 dalies atitinkamą langelį ir papildomai prieš eilės numerį įrašomas simbolis X.</text:span></text:p>
      <text:p text:style-name="P698"><text:span text:style-name="T699">7</text:span><text:span text:style-name="T700">. Įgaliotas TKA atstovas per 60 darbo dienų nuo TPMOV gavimo dienos informuoja TPMOV pateikusią organizaciją apie nustatytus neatitikimus ir pateikia užpildytos TPMOV patikrinimo EASA 22 formos kopiją.</text:span></text:p>
      <text:p text:style-name="P701"><text:span text:style-name="T702">8</text:span><text:span text:style-name="T703">. Organizacija, gavusi TPMOV patikrinimo EASA 22 formą ir ištaisiusi joje surašytus neatitikimus, privalo pateikti TKA prašymą dėl TPMOV pataisymų patikrinimo kartu su pataisytais TPMOV skyriais (2 egzempliorius). Jeigu organizacija nepateikia TKA prašymo dėl TPMOV pataisymų iki nurodyto ištaisymo termino ir / arba nepaprašo termino pratęsti dar 60 darbo dienų, tolesnė peržiūra nutraukiama.</text:span></text:p>
      <text:p text:style-name="P704"><text:span text:style-name="T705">9</text:span><text:span text:style-name="T706">. Gavęs TPMOV pataisymus, įgaliotas TKA atstovas juos patikrina ir pirmo patikrinimo metu pildytos TPMOV patikrinimo EASA 22 formos 4 dalies skyriuje „Ištaisymo data“ įrašo datą, kada neatitikimas buvo ištaisytas.</text:span></text:p>
      <text:p text:style-name="P707"><text:span text:style-name="T708">10</text:span><text:span text:style-name="T709">. Jei TPMOV buvo neatitikimų, kurie ištaisyti, juos įgaliotas TKA atstovas patikrina ir viename iš TPMOV egzempliorių ir į EASA 22 formos 5 dalį įrašo rekomendaciją tvirtinti TPMOV bei tai patvirtina asmeniniu savo spaudu ir parašu. Po to abu TPMOV egzemplioriai teikiami tvirtinti TKA direktoriui kartu su užpildyta TPMOV patikrinimo forma.</text:span></text:p>
      <text:p text:style-name="P710"/>
      <text:p text:style-name="P711"/>
      <text:p text:style-name="P712"><text:span text:style-name="T713">III</text:span><text:span text:style-name="T714"><text:s/>SKYRIUS</text:span></text:p>
      <text:p text:style-name="P715"><text:span text:style-name="T716">BAIGIAMOSIOS NUOSTATOS</text:span></text:p>
      <text:p text:style-name="P717"/>
      <text:p text:style-name="P718"><text:span text:style-name="T719">11</text:span><text:span text:style-name="T720">. Patvirtinus TPMOV vienas jo popierinis egzempliorius su įgalioto TKA atstovo rekomendacija ir elektroninis variantas paliekamas saugoti TKA, kitas perduodamas jį pateikusiai organizacijai. Užpildyta TPMOV patikrinimo forma kartu su prašymu patvirtinti TPMOV įsegami į TKA saugomą TPMO dokumentų segtuvą.</text:span></text:p>
      <text:p text:style-name="P721"><text:span text:style-name="T722">12</text:span><text:span text:style-name="T723">. Norėdama papildyti ar pakeisti TPMOV, TPMO privalo pateikti TKA prašymą patvirtinti TPMOV reviziją, išspausdintas revizuojamas TPMOV dalis (2 popierinius egzempliorius ir konsoliduotos versijos elektroninį variantą). TPMOV pakeitimų tvirtinimas atliekamas pagal šių taisyklių 5–10 punktus.</text:span></text:p>
      <text:p text:style-name="P724"/>
      <text:p text:style-name="P725"/>
      <text:p text:style-name="P726">Techninės priežiūros mokymo organizacijų patvirtinimo ir jų nuolatinės priežiūros pagal<text:s/></text:p>
      <text:p text:style-name="P728">147 dalies reikalavimus taisyklių</text:p>
      <text:p text:style-name="P729"><text:span text:style-name="T730">2</text:span><text:span text:style-name="T731"><text:s/>priedas</text:span></text:p>
      <text:p text:style-name="P732"/>
      <text:p text:style-name="P733"><text:span text:style-name="T734">orlaivio tipo ar užduoties ir pagrindinio mokymo instruktoriŲ, egzaminuotojŲ ir praktikos vertintojŲ KVALIFIKACIJOS REIKALAVIMAI</text:span></text:p>
      <text:p text:style-name="P735"/>
      <text:p text:style-name="P736"><text:span text:style-name="T737">I</text:span><text:span text:style-name="T738"><text:s/>SKYRIUS</text:span></text:p>
      <text:p text:style-name="P739"><text:span text:style-name="T740">BENDRIEJI REIKALAVIMAI</text:span></text:p>
      <text:p text:style-name="P741"/>
      <text:p text:style-name="P742"><text:span text:style-name="T743">1</text:span><text:span text:style-name="T744">. Pretendentas turi pristatyti jo žinias įrodančius dokumentus (kursų baigimo sertifikatus arba kitus TKA priimtinus dokumentus) apie:</text:span></text:p>
      <text:p text:style-name="P745"><text:span text:style-name="T746">1.1</text:span><text:span text:style-name="T747">. dėstymo metodikos kursus. Šie kursai yra užskaitomi, kai asmuo turi darbo instruktoriumi ir / ar praktikos vertintojo 5 metų patirtį;</text:span></text:p>
      <text:p text:style-name="P748"><text:span text:style-name="T749">1.2</text:span><text:span text:style-name="T750">. žmogiškąjį veiksnį;</text:span></text:p>
      <text:p text:style-name="P751"><text:span text:style-name="T752">1.3</text:span><text:span text:style-name="T753">. 66 ir 147 dalis;</text:span></text:p>
      <text:p text:style-name="P754"><text:span text:style-name="T755">1.4</text:span><text:span text:style-name="T756">. degalų bakų saugą (reikia, jei instruktorius ar praktikos vertintojas yra atsakingas už mokymo sritį, susijusią su orlaiviais, kurių maksimali kilimo masė daugiau nei 5700 kg). Pagrindinio mokymo nuo 1 iki 6 ir nuo 8 iki 10 modulių instruktoriams ar praktikos vertintojams nereikalingas degalų bakų saugos mokymas;</text:span></text:p>
      <text:p text:style-name="P757"><text:span text:style-name="T758">1.5</text:span><text:span text:style-name="T759">. elektros instaliacijos vidaus sujungimų sistemą (reikia, jei pagrindinio mokymo 7 ir nuo 11 iki 17 modulių instruktorius ar praktikos vertintojas yra atsakingas už mokymo sritį, susijusią su orlaiviais, kurių maksimali kilimo masė daugiau nei 5700 kg).</text:span></text:p>
      <text:p text:style-name="P760"><text:span text:style-name="T761">2</text:span><text:span text:style-name="T762">. Pretendentas turi susipažinti su techninės priežiūros mokymo organizacijos vadovu (TPMOV) ir jo atnaujinimo procedūromis.</text:span></text:p>
      <text:p text:style-name="P763"><text:span text:style-name="T764">3</text:span><text:span text:style-name="T765">. Prieš tapdamas pagrindinio mokymo instruktoriumi, egzaminuotoju ir / ar praktikos vertintoju pretendentas turi TKA arba kitoje pagal 147 dalį patvirtintoje techninės priežiūros mokymo organizacijoje išlaikyti atitinkamo dalyko egzaminą, išskyrus atvejus, kai instruktorius, egzaminuotojas ir praktikos vertintojas turi orlaivių techninės priežiūros galiojančią licenciją, kuriai gauti buvo išlaikyti arba užskaityti reikiami egzaminai.</text:span></text:p>
      <text:p text:style-name="P766"/>
      <text:p text:style-name="P767"><text:span text:style-name="T768">II</text:span><text:span text:style-name="T769"><text:s/>SKYRIUS</text:span></text:p>
      <text:p text:style-name="P770"><text:span text:style-name="T771">ORLAIVIO TIPO AR UŽDUOTIES MOKYMO TEORIJOS IR PRAKTIKOS BEI PAGRINDINIO MOKYMO PRAKTIKOS INSTRUKTORIŲ REIKALAVIMAI</text:span></text:p>
      <text:p text:style-name="P772"/>
      <text:p text:style-name="P773"><text:span text:style-name="T774">4</text:span><text:span text:style-name="T775">. Orlaivio tipo ar užduoties mokymo teorijos instruktorius turi:</text:span></text:p>
      <text:p text:style-name="P776"><text:span text:style-name="T777">4.1</text:span><text:span text:style-name="T778">. turėti ne mažesnį kaip 5 metų darbo stažą aviacijos srityje (šis reikalavimas netaikomas instruktoriams, turintiems aviacijos techninį išsilavinimą);</text:span></text:p>
      <text:p text:style-name="P779"><text:span text:style-name="T780">4.2</text:span><text:span text:style-name="T781">. turėti licenciją su įrašais, kurie atitinka orlaivio tipo mokymo kursus arba pagal 147 dalį patvirtintos techninės priežiūros mokymo organizacijos išduotą orlaivio ir variklio tipo, kuris bus dėstomas, pripažinimo pažymėjimą. Kitais atvejais šis reikalavimas gali būti koreguojamas pagal su TKA suderintą procedūrą.</text:span></text:p>
      <text:p text:style-name="P782"><text:span text:style-name="T783">5</text:span><text:span text:style-name="T784">. Orlaivio tipo ar užduoties ir pagrindinio mokymo praktikos instruktorius turi:</text:span></text:p>
      <text:p text:style-name="P785"><text:span text:style-name="T786">5.1</text:span><text:span text:style-name="T787">. turėti konkretaus orlaivio ir variklio tipo galiojančią orlaivių techninės priežiūros licenciją (jei tai orlaivio tipo ar užduoties praktikos instruktorius) su ta kategorija ar pakategore, pagal kurią bus atliekamas praktikos instruktavimas. Pagrindinio mokymo praktikos instruktoriams reikalinga galiojanti orlaivių techninės priežiūros licencija su ta kategorija ar pakategore, pagal kurią bus atliekamas praktikos instruktavimas;</text:span></text:p>
      <text:p text:style-name="P788"><text:span text:style-name="T789">5.2</text:span><text:span text:style-name="T790">. turėti ne mažesnę kaip 5 metų atitinkamos kategorijos ar pakategorės darbo patirtį orlaivių techninės priežiūros srityje, kurioje bus atliekamas praktikos instruktavimas;;</text:span></text:p>
      <text:p text:style-name="P791"><text:span text:style-name="T792">5.3</text:span><text:span text:style-name="T793">. atitikti 66 dalies<text:s/></text:span><text:span text:style-name="T794">AMC III priedėlio reikalavimus</text:span><text:span text:style-name="T795"><text:s/></text:span><text:span text:style-name="T796">„dėl praktikos vertintojų ir praktinio vertinimo įvertinimo“.</text:span></text:p>
      <text:p text:style-name="P797"/>
      <text:p text:style-name="P798"><text:span text:style-name="T799">III</text:span><text:span text:style-name="T800"><text:s/>SKYRIUS</text:span></text:p>
      <text:p text:style-name="P801"><text:span text:style-name="T802">ORLAIVIO TIPO AR UŽDUOTIES IR PAGRINDINIO MOKYMO EGZAMINUOTOJŲ IR PRAKTIKOS VERTINTOJŲ REIKALAVIMAI</text:span></text:p>
      <text:p text:style-name="P803"/>
      <text:p text:style-name="P804"><text:span text:style-name="T805">6</text:span><text:span text:style-name="T806">. Orlaivio tipo ar užduoties ir pagrindinio mokymo egzaminuotojas turi atitikti 1.2, 1.3 papunkčių ir 2 punkto reikalavimus. Pagrindinio mokymo egzaminuotojas papildomai turi atitikti ir 3 punkto reikalavimus.</text:span></text:p>
      <text:p text:style-name="P807"><text:span text:style-name="T808">7</text:span><text:span text:style-name="T809">. Orlaivio tipo ar užduoties ir pagrindinio mokymo praktikos vertintojas privalo:</text:span></text:p>
      <text:p text:style-name="P810"><text:span text:style-name="T811">7.1</text:span><text:span text:style-name="T812">. turėti konkretaus orlaivio ir variklio tipo galiojančią tos kategorijos ar pakategorės orlaivių techninės priežiūros licenciją (jei tai orlaivio tipo ar užduoties praktikos vertintojas), kurios praktikos vertinimas bus atliekamas. Pagrindinio mokymo praktikos vertintojams reikalinga galiojanti tos kategorijos ar pakategorės orlaivių techninės priežiūros licencija, pagal kurią bus atliekamas praktikos vertinimas. Kitais atvejais šis reikalavimas gali būti koreguojamas pagal derinamą su TKA procedūrą;</text:span></text:p>
      <text:p text:style-name="P813"><text:span text:style-name="T814">7.2</text:span><text:span text:style-name="T815">. turėti ne mažesnę kaip 5 metų atitinkamos kategorijos ar pakategorės darbo patirtį orlaivių techninės priežiūros srityje, kurioje bus atliekamas praktikos vertinimas;</text:span></text:p>
      <text:p text:style-name="P816"><text:span text:style-name="T817">7.3</text:span><text:span text:style-name="T818">. atitikti 66 dalies<text:s/></text:span><text:span text:style-name="T819">AMC III priedėlio reikalavimus „dėl<text:s/></text:span><text:span text:style-name="T820">praktikos vertintojų ir praktinio vertinimo įvertinimo“.</text:span></text:p>
      <text:p text:style-name="P821"/>
      <text:p text:style-name="P822"><text:span text:style-name="T823">_________________</text:span></text:p>
      <text:p text:style-name="P824"/>
      <text:p text:style-name="P825">Techninės priežiūros mokymo organizacijų patvirtinimo ir jų nuolatinės priežiūros pagal<text:s/></text:p>
      <text:p text:style-name="P827">147 dalies reikalavimus taisyklių</text:p>
      <text:p text:style-name="P828"><text:span text:style-name="T829">3</text:span><text:span text:style-name="T830"><text:s/>priedas</text:span></text:p>
      <text:p text:style-name="P831"/>
      <text:p text:style-name="P832"><text:span text:style-name="T833">TECHNINĖS PRIEŽIŪROS MOKYMO ORGANIZACIJŲ paskirtųjų pareigūnų KVALIFIKACIJOS REIKALAVIMAI</text:span></text:p>
      <text:p text:style-name="P834"/>
      <text:p text:style-name="P835"><text:span text:style-name="T836">I</text:span><text:span text:style-name="T837"><text:s/>SKYRIUS</text:span></text:p>
      <text:p text:style-name="P838"><text:span text:style-name="T839">KVALIFIKACIJOS REIKALAVIMAI MOKYMO VADOVAMS</text:span></text:p>
      <text:p text:style-name="P840"/>
      <text:p text:style-name="P841"><text:span text:style-name="T842">1</text:span><text:span text:style-name="T843">. Pretendentui reikalinga 3 metų darbo instruktoriumi patirtis techninio mokymo srityje arba 1 metų darbo instruktoriumi patirtis techninio mokymo srityje ir turėti aukštąjį techninį išsilavinimą. (EASA 4 formos 4 punkte pretendentas privalo nurodyti išsamią įdarbinimo istoriją, susijusią tik su planuojamomis užimti pareigomis).</text:span></text:p>
      <text:p text:style-name="P844"><text:span text:style-name="T845">2</text:span><text:span text:style-name="T846">. Pretendentas turi pristatyti jo žinias įrodančius dokumentus (kursų baigimo sertifikatus arba kitus TKA priimtinus dokumentus) apie:</text:span></text:p>
      <text:p text:style-name="P847"><text:span text:style-name="T848">2.1</text:span><text:span text:style-name="T849">. Techninės priežiūros mokymo organizacijos vadovo ir techninės priežiūros mokymo organizacijų patvirtinimo ir jų nuolatinės priežiūros pagal 147 dalies reikalavimus taisyklių supažindinimą;</text:span></text:p>
      <text:p text:style-name="P850"><text:span text:style-name="T851">2.2</text:span><text:span text:style-name="T852">. 147, 66 ir 145 dalis;</text:span></text:p>
      <text:p text:style-name="P853"><text:span text:style-name="T854">2.3</text:span><text:span text:style-name="T855">. žmogiškąjį veiksnį;</text:span></text:p>
      <text:p text:style-name="P856"><text:span text:style-name="T857">2.4</text:span><text:span text:style-name="T858">. degalų bakų saugą. Reikalinga, jei mokymo vadovas atsakingas už mokymo sritį, susijusią su orlaiviais, kurių maksimali kilimo masė didesnė nei 5700 kg;</text:span></text:p>
      <text:p text:style-name="P859"><text:span text:style-name="T860">2.5</text:span><text:span text:style-name="T861">. orlaivius arba jų sistemų supažindinimą, kurių kursus organizacija atlieka. Būtini tik nepanašių (kaip nurodo 66 dalies AMC 66.A.20(b)2 papunktis) orlaivių tipų mokymo kursai;</text:span></text:p>
      <text:p text:style-name="P862"><text:span text:style-name="T863">2.6</text:span><text:span text:style-name="T864">. dėstymo metodiką;</text:span></text:p>
      <text:p text:style-name="P865"><text:span text:style-name="T866">2.7</text:span><text:span text:style-name="T867">. kokybės sistemas;</text:span></text:p>
      <text:p text:style-name="P868"><text:span text:style-name="T869">2.8</text:span><text:span text:style-name="T870">. elektros instaliacijos vidaus sujungimų sistemas (EWIS). Reikalinga, jei mokymo vadovas atsako už mokymo sritį, susijusią su orlaiviais, kurių maksimali kilimo masė didesnė nei 5700 kg.</text:span></text:p>
      <text:p text:style-name="P871"/>
      <text:p text:style-name="P872"><text:span text:style-name="T873">II</text:span><text:span text:style-name="T874"><text:s/>SKYRIUS</text:span></text:p>
      <text:p text:style-name="P875"><text:span text:style-name="T876">KVALIFIKACIJOS REIKALAVIMAI KOKYBĖS VADOVAMS</text:span></text:p>
      <text:p text:style-name="P877"/>
      <text:p text:style-name="P878"><text:span text:style-name="T879">3</text:span><text:span text:style-name="T880">. Pretendentui reikalinga 5 metų darbo aviacijos srityje patirtis, iš kurių mažiausiai 2 metus dirbta kokybės sistemos srityje (EASA 4 formos 4 punkte pretendentas privalo nurodyti išsamią įdarbinimo istoriją, susijusią tik su planuojamomis užimti pareigomis). 2 metų patirtis gali būti pakeista auditų stebėtojo patirtimi atliekant 10 vidinių organizacijos auditų (turi būti pateikti tai įrodantys dokumentai).</text:span></text:p>
      <text:p text:style-name="P881"><text:span text:style-name="T882">4</text:span><text:span text:style-name="T883">. Pretendentas turi pristatyti žinias įrodančius dokumentus (kursų baigimo sertifikatus arba kitus TKA priimtinus dokumentus) apie:</text:span></text:p>
      <text:p text:style-name="P884"><text:span text:style-name="T885">4.1</text:span><text:span text:style-name="T886">. Techninės priežiūros mokymo organizacijos vadovo ir techninės priežiūros mokymo organizacijų patvirtinimo ir jų nuolatinės priežiūros pagal 147 dalies reikalavimus taisyklių supažindinimą;</text:span></text:p>
      <text:p text:style-name="P887"><text:span text:style-name="T888">4.2</text:span><text:span text:style-name="T889">. 147, 66 ir 145 dalis;</text:span></text:p>
      <text:p text:style-name="P890"><text:span text:style-name="T891">4.3</text:span><text:span text:style-name="T892">. žmogiškąjį veiksnį;</text:span></text:p>
      <text:p text:style-name="P893"><text:span text:style-name="T894">4.4</text:span><text:span text:style-name="T895">. degalų bakų saugą. Reikalinga, jei kokybės vadovas atsakingas už kokybės sritį, susijusią su orlaiviais, kurių maksimali kilimo masė didesnė nei 5700 kg;</text:span></text:p>
      <text:p text:style-name="P896"><text:span text:style-name="T897">4.5</text:span><text:span text:style-name="T898">. dėstymo metodiką;</text:span></text:p>
      <text:p text:style-name="P899"><text:span text:style-name="T900">4.6</text:span><text:span text:style-name="T901">. kokybės sistemą ir auditavimo techniką;</text:span></text:p>
      <text:p text:style-name="P902"><text:span text:style-name="T903">4.7</text:span><text:span text:style-name="T904">. elektros instaliacijos vidaus sujungimų sistemas (EWIS). Reikalinga, jei kokybės vadovas atsako už kokybės sritį, susijusią su orlaiviais, kurių maksimali kilimo masė didesnė nei 5700 kg.</text:span></text:p>
      <text:p text:style-name="P905"/>
      <text:p text:style-name="P906"><text:span text:style-name="T907">III</text:span><text:span text:style-name="T908"><text:s/>SKYRIUS</text:span></text:p>
      <text:p text:style-name="P909"><text:span text:style-name="T910">KVALIFIKACIJOS REIKALAVIMAI EGZAMINŲ VADOVAMS</text:span></text:p>
      <text:p text:style-name="P911"/>
      <text:p text:style-name="P912"><text:span text:style-name="T913">5</text:span><text:span text:style-name="T914">. Pretendentui reikalinga 2 metų instruktoriaus ir / ar egzaminuotojo patirtis techninio mokymo srityje arba 6 mėnesių instruktoriaus ir / ar egzaminuotojo patirtis techninio mokymo srityje ir turėti aukštąjį techninį išsilavinimą (EASA 4 formos 4 punkte pretendentas privalo nurodyti išsamią įdarbinimo istoriją, susijusią tik su planuojamomis užimti pareigomis).</text:span></text:p>
      <text:p text:style-name="P915"><text:span text:style-name="T916">6</text:span><text:span text:style-name="T917">. Pretendentas turi pristatyti jo žinias įrodančius dokumentus (kursų baigimo sertifikatus arba kitus TKA priimtinus dokumentus) apie:</text:span></text:p>
      <text:p text:style-name="P918"><text:span text:style-name="T919">6.1</text:span><text:span text:style-name="T920">. Techninės priežiūros mokymo organizacijos vadovo ir techninės priežiūros mokymo organizacijų patvirtinimo ir jų nuolatinės priežiūros pagal 147 dalies reikalavimus taisyklių supažindinimą;</text:span></text:p>
      <text:p text:style-name="P921"><text:span text:style-name="T922">6.2</text:span><text:span text:style-name="T923">. 147, 66 ir 145 dalis;</text:span></text:p>
      <text:p text:style-name="P924"><text:span text:style-name="T925">6.3</text:span><text:span text:style-name="T926">. žmogiškąjį veiksnį;</text:span></text:p>
      <text:p text:style-name="P927"><text:span text:style-name="T928">6.4</text:span><text:span text:style-name="T929">. orlaivius arba jų sistemų supažindinimą, kurių kursus organizacija atlieka. Būtini tik nepanašių (kaip nurodo 66 dalies AMC 66.A.20(b)2 papunktis) orlaivių tipų mokymo kursai;</text:span></text:p>
      <text:p text:style-name="P930"><text:span text:style-name="T931">6.5</text:span><text:span text:style-name="T932">. kokybės sistemas;</text:span></text:p>
      <text:p text:style-name="P933"><text:span text:style-name="T934">6.6</text:span><text:span text:style-name="T935">. elektros instaliacijos vidaus sujungimų sistemas (EWIS). Reikalinga, jei egzaminų vadovas atsako už egzaminų sritį, susijusią su orlaiviais, kurių maksimali kilimo masė didesnė nei 5700 kg;</text:span></text:p>
      <text:p text:style-name="P936"><text:span text:style-name="T937">6.7</text:span><text:span text:style-name="T938">. degalų bakų saugą. Reikalinga, jei egzaminų vadovas atsako už egzaminų sritį, susijusią su orlaiviais, kurių maksimali kilimo masė didesnė nei 5700 kg.</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50"><text:page-number text:fixed="false">1</text:page-number></text:p>
        <text:p text:style-name="Header"/>
      </style:header>
    </style:master-page>
    <style:master-page style:name="MP2" style:page-layout-name="PL2">
      <style:header>
        <text:p text:style-name="P384"><text:page-number text:fixed="false">1</text:page-number></text:p>
        <text:p text:style-name="Header"/>
      </style:header>
    </style:master-page>
    <style:master-page style:name="MP3" style:page-layout-name="PL3">
      <style:header>
        <text:p text:style-name="P727"><text:page-number text:fixed="false">1</text:page-number></text:p>
        <text:p text:style-name="Header"/>
      </style:header>
    </style:master-page>
    <style:master-page style:name="MP4" style:page-layout-name="PL4">
      <style:header>
        <text:p text:style-name="P826"><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3-10-31T10:52:00Z</meta:creation-date>
    <dc:date>2023-10-31T10:52:00Z</dc:date>
    <meta:template xlink:href="Normal.dotm" xlink:type="simple"/>
    <meta:editing-cycles>2</meta:editing-cycles>
    <meta:editing-duration>PT0S</meta:editing-duration>
    <meta:document-statistic meta:page-count="3" meta:paragraph-count="322" meta:word-count="5690" meta:character-count="41614" meta:row-count="787" meta:non-whitespace-character-count="36246"/>
  </office:meta>
</office:document-meta>
</file>