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style>
    <style:style style:name="P34" style:parent-style-name="Normal" style:family="paragraph">
      <style:paragraph-properties fo:keep-with-next="always" fo:text-align="justify"/>
      <style:text-properties style:font-name="TimesLT"/>
    </style:style>
    <style:style style:name="P35" style:parent-style-name="Normal" style:family="paragraph">
      <style:paragraph-properties fo:text-indent="0.043in">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40" style:parent-style-name="Normal" style:family="paragraph">
      <style:paragraph-properties fo:margin-left="4.1347in">
        <style:tab-stops/>
      </style:paragraph-properties>
      <style:text-properties fo:color="#000000" style:font-size-complex="12pt" style:language-asian="lt" style:country-asian="LT"/>
    </style:style>
    <style:style style:name="P41" style:parent-style-name="Normal" style:family="paragraph">
      <style:text-properties fo:font-weight="bold" style:font-weight-asian="bold" fo:color="#000000" style:font-size-complex="12pt" style:language-asian="lt" style:country-asian="LT"/>
    </style:style>
    <style:style style:name="P42" style:parent-style-name="Normal" style:family="paragraph">
      <style:text-properties fo:font-weight="bold" style:font-weight-asian="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6666in"/>
          <style:tab-stop style:type="left" style:position="0.8069in"/>
          <style:tab-stop style:type="left" style:position="1.75in"/>
        </style:tab-stops>
      </style:paragraph-properties>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margin-left="1in" fo:text-indent="0.5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font-style="italic" style:font-style-asian="italic" style:font-style-complex="italic"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fo:text-indent="0.5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indent="0.5909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15%" fo:text-indent="0.5909in" fo:background-color="#FFFFFF">
        <style:tab-stops>
          <style:tab-stop style:type="left" style:position="0.5909in"/>
          <style:tab-stop style:type="left" style:position="0.7875in"/>
        </style:tab-stops>
      </style:paragraph-properties>
      <style:text-properties style:font-size-complex="12pt" style:language-asian="lt" style:country-asian="LT"/>
    </style:style>
    <style:style style:name="P381"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fo:margin-left="0.25in" fo:text-indent="-0.2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ab-stops>
          <style:tab-stop style:type="left" style:position="0.5909in"/>
          <style:tab-stop style:type="left" style:position="0.6895in"/>
          <style:tab-stop style:type="left" style:position="1.870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center" fo:margin-left="0.2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7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5909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text-align="center" fo:text-indent="0.043in"/>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text-properties fo:font-weight="bold" style:font-weight-asian="bold"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fo:background-color="#FFFFFF"/>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fo:text-indent="0.5909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ADMINISTRACIJOS NUOSTATŲ TVIRTINIMO</text:p>
      <text:p text:style-name="P11"/>
      <text:p text:style-name="P12">2023 m. rugpjūčio 31 d. Nr. T1-200</text:p>
      <text:p text:style-name="P13">Šilalė</text:p>
      <text:p text:style-name="P14"/>
      <text:p text:style-name="P15"><text:span text:style-name="T16">Vadovaudamasi Lietuvos Respublikos civilinio kodekso 2.46 straipsniu, Lietuvos Respublikos vietos savivaldos įstatymo 15 straipsnio 2 dalies 9 punktu, 33 straipsnio 1 dalimi, Lietuvos Respublikos biudžetinių įstaigų įstatymo 4 straipsnio 3 dalies 1 punktu, 6 straipsnio 2 ir 5 dalimis, atsižvelgdama į Šilalės rajono savivaldybės mero 2023 m. rugpjūčio 22 d. potvarkį Nr. T3-217 „D</text:span><text:span text:style-name="T17">ėl teikimo tvirtinti Šilalės rajono savivaldybės administracijos nuostatus“</text:span>,<text:span text:style-name="T18"><text:s/>Šilalės rajono savivaldybės taryba n u s p r e n d ž i a:</text:span></text:p>
      <text:p text:style-name="P19"><text:span text:style-name="T20">1</text:span><text:span text:style-name="T21">. Patvirtinti Šilalės rajono savivaldybės administracijos nuostatus (pridedama).</text:span></text:p>
      <text:p text:style-name="P22"><text:span text:style-name="T23">2</text:span><text:span text:style-name="T24">. Įgalioti Šilalės rajono savivaldybės administracijos direktorių Andrių Jančauską pasirašyti patvirtintus Šilalės rajono savivaldybės administracijos nuostatus ir teisės aktų nustatyta tvarka įregistruoti juos Juridinių asmenų registre.</text:span></text:p>
      <text:p text:style-name="P25"><text:span text:style-name="T26">3</text:span><text:span text:style-name="T27">. Pripažinti netekusiu galios Šilalės rajono savivaldybės tarybos 2020 m. lapkričio 27 d. sprendimą Nr. T1-288 „Dėl Šilalės rajono savivaldybės administracijos nuostatų tvirtinimo“.<text:s/></text:span></text:p>
      <text:p text:style-name="P28"><text:span text:style-name="T29">4</text:span><text:span text:style-name="T30">. Paskelbti šį sprendimą Šilalės rajono savivaldybės interneto svetainėje www.silale.lt ir Teisės aktų registre.</text:span></text:p>
      <text:p text:style-name="P31"/>
      <text:p text:style-name="P32"/>
      <text:p text:style-name="P33"/>
      <text:p text:style-name="P34">Savivaldybės meras<text:tab/><text:tab/><text:tab/><text:tab/><text:tab/><text:tab/><text:tab/><text:tab/><text:tab/>Tadas Bartkus</text:p>
      <text:p text:style-name="P35"/>
      <text:soft-page-break/>
      <text:p text:style-name="P36">PATVIRTINTA</text:p>
      <text:p text:style-name="P40">Šilalės rajono savivaldybės tarybos 2023 m. rugpjūčio 31 d. sprendimu Nr. T1-200</text:p>
      <text:p text:style-name="P41"/>
      <text:p text:style-name="P42"/>
      <text:p text:style-name="P43"><text:span text:style-name="T44">ŠILALĖS RAJONO SAVIVALDYBĖS ADMINISTRACIJ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lalės rajono savivaldybės administracijos nuostatai (toliau – Nuostatai) reglamentuoja Šilalės rajono savivaldybės administracijos (toliau – Administracija) veiklos tikslus, uždavinius ir funkcijas,<text:s/></text:span><text:span text:style-name="T55">savininko teises ir pareigas įgyvendinančios institucijos kompetenciją</text:span><text:span text:style-name="T56">, Administracijos valdymą, darbo organizavimą, Administracijos direktoriaus kompetenciją, lėšų ir turto naudojimo tvarką, kontrolę,<text:s/></text:span><text:span text:style-name="T57">Nuostatų keitimo ir įsigaliojimo tvarką.</text:span><text:span text:style-name="T58"><text:s/></text:span></text:p>
      <text:p text:style-name="P59"><text:span text:style-name="T60">2</text:span><text:span text:style-name="T61">.<text:s/></text:span><text:span text:style-name="T62">Įstaigos pavadinimas – Šilalės rajono savivaldybės administracija. <text:s/>Administracija įregistruota Juridinių asmenų registre, kodas</text:span><text:span text:style-name="T63">188773720</text:span><text:span text:style-name="T64">.<text:s/></text:span></text:p>
      <text:p text:style-name="P65"><text:span text:style-name="T66">3</text:span><text:span text:style-name="T67">. Administracijos teisinė forma – biudžetinė įstaiga.</text:span></text:p>
      <text:p text:style-name="P68"><text:span text:style-name="T69">4</text:span><text:span text:style-name="T70">. Administracija yra juridinis asmuo, turintis herbinį antspaudą su pavadinimu „Šilalės rajono savivaldybės administracija“ ir Šilalės rajono savivaldybės (toliau – Savivaldybė) herbu bei blanką su savo pavadinimu ir Savivaldybės herbu, sąskaitas bankuose ir kitose kredito įstaigose. Už antspaudo naudojimą ir saugojimą atsakingas Administracijos direktorius arba jo įgaliotas asmuo. Administracijos struktūriniai padaliniai ir administracijos filialai – seniūnijos (Administracijos struktūriniai teritoriniai padaliniai; toliau – Seniūnijos) taip pat gali turėti antspaudus, blankus ir Seniūnijos – sąskaitas bankuose ir kitose kredito įstaigose.<text:s/></text:span></text:p>
      <text:p text:style-name="P71"><text:span text:style-name="T72">5</text:span><text:span text:style-name="T73">. Administracija yra išlaikoma iš Savivaldybės biudžeto asignavimų ir kitų teisėtai gautų lėšų.</text:span></text:p>
      <text:p text:style-name="P74"><text:span text:style-name="T75">6</text:span><text:span text:style-name="T76">. Administracijos<text:s/></text:span><text:span text:style-name="T77">savininkas yra Savivaldybė, kodas<text:s/></text:span><text:span text:style-name="T78">111108131</text:span><text:span text:style-name="T79">.<text:s/></text:span></text:p>
      <text:p text:style-name="P80"><text:span text:style-name="T81">7</text:span><text:span text:style-name="T82">. Administracijos savininko teises ir pareigas įgyvendinanti institucija – Savivaldybės taryba. Jos kompetencija:</text:span></text:p>
      <text:p text:style-name="P83"><text:span text:style-name="T84">7.1</text:span><text:span text:style-name="T85">. Savivaldybės mero teikimu tvirtina ir keičia Administracijos struktūrą, jos Nuostatus, darbo užmokesčio fondą, nustato didžiausią leistiną valstybės tarnautojų ir darbuotojų, dirbančių pagal darbo sutartis, pareigybių skaičių;</text:span></text:p>
      <text:p text:style-name="P86"><text:span text:style-name="T87">7.2</text:span><text:span text:style-name="T88">. priima sprendimą dėl Administracijos buveinės pakeitimo;</text:span></text:p>
      <text:p text:style-name="P89"><text:span text:style-name="T90">7.3</text:span><text:span text:style-name="T91">. priima sprendimą dėl Administracijos pertvarkymo, reorganizavimo ar likvidavimo;</text:span></text:p>
      <text:p text:style-name="P92"><text:span text:style-name="T93">7.4</text:span><text:span text:style-name="T94">. priima sprendimą dėl seniūnijų steigimo, panaikinimo ir jų skaičiaus nustatymo, dėl pavadinimų seniūnijoms suteikimo ir jų keitimo, dėl teritorijų priskyrimo seniūnijoms, dėl seniūnijų aptarnaujamų teritorijų ribų nustatymo ir keitimo;</text:span></text:p>
      <text:p text:style-name="P95"><text:span text:style-name="T96">7.5</text:span><text:span text:style-name="T97">.<text:s/></text:span><text:span text:style-name="T98">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99"><text:span text:style-name="T100">8</text:span><text:span text:style-name="T101">. Administracijos įgaliojimai nėra susiję su Savivaldybės tarybos ir Savivaldybės mero įgaliojimų pabaiga. Administracijos veiklos laikotarpis neribojamas. Administracijos finansiniai metai yra kalendoriniai metai.</text:span></text:p>
      <text:p text:style-name="P102"><text:span text:style-name="T103">9</text:span><text:span text:style-name="T104">.<text:s/></text:span><text:span text:style-name="T105">Administracija savo veikloje vadovaujasi Lietuvos Respublikos Konstitucija,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 ir kitais teisės aktais.<text:s/></text:span></text:p>
      <text:p text:style-name="P106"><text:span text:style-name="T107">10</text:span><text:span text:style-name="T108">. Administracija yra paramos gavėja.</text:span></text:p>
      <text:p text:style-name="P109"><text:span text:style-name="T110">11</text:span><text:span text:style-name="T111">. Administracijos buveinės adresas: J. Basanavičiaus g. 2-1, LT-75138 Šilalė.</text:span></text:p>
      <text:p text:style-name="P112"/>
      <text:h text:style-name="P113" text:outline-level="3"><text:span text:style-name="T114">II</text:span><text:span text:style-name="T115"><text:s/>SKYRIUS</text:span></text:h>
      <text:h text:style-name="P116" text:outline-level="3"><text:span text:style-name="T117">ADMINISTRACIJOS VEIKLOS TIKSLAI, UŽDAVINIAI IR FUNKCIJOS</text:span></text:h>
      <text:p text:style-name="P118"/>
      <text:p text:style-name="P119"><text:span text:style-name="T120">12</text:span><text:span text:style-name="T121">. Administracijos vykdomos veiklos rūšys atitinka veiklą, nustatytą Ekonominės veiklos rūšių klasifikatoriuje (EVRK 2 red.), patvirtintame Statistikos departamento prie Lietuvos Respublikos Vyriausybės generalinio direktoriaus 2007 m. spalio 31 d. įsakymu Nr. </text:span><text:span text:style-name="T122">DĮ-226</text:span><text:span text:style-name="T123"> „Dėl Ekonominės veiklos rūšių klasifikatoriaus patvirtinimo“:</text:span></text:p>
      <text:p text:style-name="P124"><text:span text:style-name="T125">12.1</text:span><text:span text:style-name="T126">. bendroji viešojo valdymo veikla (84.11);</text:span></text:p>
      <text:p text:style-name="P127"><text:span text:style-name="T128">12.2</text:span><text:span text:style-name="T129">. Lietuvos Respublikos savivaldybių veikla (84.11.20);</text:span></text:p>
      <text:p text:style-name="P130"><text:span text:style-name="T131">12.3</text:span><text:span text:style-name="T132">. Lietuvos Respublikos seniūnijų veikla (84.11.30).</text:span></text:p>
      <text:p text:style-name="P133"><text:span text:style-name="T134">12.4</text:span><text:span text:style-name="T135">.</text:span><text:span text:style-name="T136"><text:tab/>iždo valdymas ir priežiūra (84.11.40);</text:span></text:p>
      <text:p text:style-name="P137"><text:span text:style-name="T138">12.5</text:span><text:span text:style-name="T139">.</text:span><text:span text:style-name="T140"><text:tab/>biudžeto vykdymas ir valstybinių fondų tvarkymas (84.11.50).<text:s/></text:span></text:p>
      <text:p text:style-name="P141"><text:span text:style-name="T142">13</text:span><text:span text:style-name="T143">.<text:s/></text:span><text:span text:style-name="T144">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45"><text:span text:style-name="T146">14</text:span><text:span text:style-name="T147">. Administracijos<text:s/></text:span><text:span text:style-name="T148">veiklos<text:s/></text:span><text:span text:style-name="T149">uždaviniai,<text:s/></text:span><text:span text:style-name="T150">siekiant iškeltų tikslų, yra užtikrinti:</text:span></text:p>
      <text:p text:style-name="P151"><text:span text:style-name="T152">14.1</text:span><text:span text:style-name="T153">. veiklos teisėtumą;</text:span></text:p>
      <text:p text:style-name="P154"><text:span text:style-name="T155">14.2</text:span><text:span text:style-name="T156">.<text:s/></text:span><text:span text:style-name="T157">Savivaldybės ir valstybės interesų derinimą;</text:span><text:span text:style-name="T158"><text:s/></text:span></text:p>
      <text:p text:style-name="P159"><text:span text:style-name="T160">14.3</text:span><text:span text:style-name="T161">. bendruomenės ir atskirų Savivaldybės gyventojų interesų derinimą;</text:span><text:span text:style-name="T162"><text:s/></text:span></text:p>
      <text:p text:style-name="P163"><text:span text:style-name="T164">14.4</text:span><text:span text:style-name="T165">. gyventojų dalyvavimą tvarkant Savivaldybės reikalus;</text:span></text:p>
      <text:p text:style-name="P166"><text:span text:style-name="T167">14.5</text:span><text:span text:style-name="T168">. veiklos viešumą ir skaidrumą;<text:s/></text:span></text:p>
      <text:p text:style-name="P169"><text:span text:style-name="T170">14.6</text:span><text:span text:style-name="T171">. plėtros ir veiklos planingumą;</text:span></text:p>
      <text:p text:style-name="P172"><text:span text:style-name="T173">14.7</text:span><text:span text:style-name="T174">. reagavimą į gyventojų nuomonę;</text:span></text:p>
      <text:p text:style-name="P175"><text:span text:style-name="T176">14.8</text:span><text:span text:style-name="T177">. žmogaus teises ir laisves, jų gerbimą;</text:span></text:p>
      <text:p text:style-name="P178"><text:span text:style-name="T179">14.9</text:span><text:span text:style-name="T180">. viešojo administravimo principus.</text:span></text:p>
      <text:p text:style-name="P181"><text:span text:style-name="T182">15</text:span><text:span text:style-name="T183">. Administracija, vykdydama jai pavestus uždavinius, atlieka šias funkcijas:</text:span></text:p>
      <text:p text:style-name="P184"><text:span text:style-name="T185">15.1</text:span><text:span text:style-name="T186">. Savivaldybės teritorijoje organizuoja ir kontroliuoja Savivaldybės institucijų sprendimų įgyvendinimą arba pati juos įgyvendina;</text:span></text:p>
      <text:p text:style-name="P187"><text:span text:style-name="T188">15.2</text:span><text:span text:style-name="T189">. įgyvendina įstatymus ir Lietuvos Respublikos Vyriausybės nutarimus, nereikalaujančius Savivaldybės tarybos sprendimų;</text:span></text:p>
      <text:p text:style-name="P190"><text:span text:style-name="T191">15.3</text:span><text:span text:style-name="T192">. įstatymų nustatyta tvarka organizuoja Savivaldybės biudžeto pajamų, išlaidų ir kitų piniginių išteklių buhalterinės apskaitos tvarkymą, organizuoja ir kontroliuoja Savivaldybės turto valdymą ir naudojimą;</text:span></text:p>
      <text:p text:style-name="P193"><text:span text:style-name="T194">15.4</text:span><text:span text:style-name="T195">. administruoja viešųjų paslaugų teikimą;</text:span></text:p>
      <text:p text:style-name="P196"><text:span text:style-name="T197">15.5</text:span><text:span text:style-name="T198">. rengia Administracijos direktoriaus įsakymų projektus, Savivaldybės institucijų sprendimų ir potvarkių projektus;</text:span></text:p>
      <text:p text:style-name="P199"><text:span text:style-name="T200">15.6</text:span><text:span text:style-name="T201">.<text:s/></text:span><text:span text:style-name="T202">dėl Savivaldybės tarybos sprendimo projekto, išskyrus Nuostatų 15.5 papunktyje nurodytus spendimų projektus, Lietuvos Respublikos vietos savivaldos įstatyme nustatyta tvarka ir terminais pateikia išvadas;</text:span></text:p>
      <text:p text:style-name="P203"><text:span text:style-name="T204">15.7</text:span><text:span text:style-name="T205">. atlieka Savivaldybės tarybos posėdžių sekretoriaus (-ių), Savivaldybės mero, Savivaldybės tarybos narių ir Savivaldybės kontrolės ir audito tarnybos finansinį, ūkinį ir materialinį aptarnavimą;</text:span></text:p>
      <text:p text:style-name="P206"><text:span text:style-name="T207">15.8</text:span><text:span text:style-name="T208">.<text:s/></text:span><text:span text:style-name="T209">atlieka kitas įstatymais, teisės aktais nustatytas funkcijas.</text:span></text:p>
      <text:p text:style-name="P210"/>
      <text:p text:style-name="P211"/>
      <text:p text:style-name="P212"/>
      <text:p text:style-name="P213"/>
      <text:p text:style-name="P214"/>
      <text:p text:style-name="P215"><text:span text:style-name="T216">III</text:span><text:span text:style-name="T217"><text:s/>SKYRIUS</text:span></text:p>
      <text:p text:style-name="P218"><text:span text:style-name="T219">ADMINISTRACIJOS STRUKTŪRA, VALDYMAS, DARBO ORGANIZAVIMAS</text:span></text:p>
      <text:p text:style-name="P220"/>
      <text:p text:style-name="P221"><text:span text:style-name="T222">16</text:span><text:span text:style-name="T223">. A</text:span><text:span text:style-name="T224">dministracija yra savivaldybės biudžetinė įstaiga, kurią sudaro struktūriniai padaliniai, į struktūrinius padalinius neįeinantys valstybės tarnautojai ir<text:s/></text:span><text:span text:style-name="T225">savivaldybės administracijos filialai – seniūnijos</text:span><text:span text:style-name="T226"><text:s/></text:span><text:span text:style-name="T227">(savivaldybės administracijos struktūriniai teritoriniai padaliniai)</text:span><text:span text:style-name="T228">.</text:span><text:span text:style-name="T229"><text:s/></text:span></text:p>
      <text:p text:style-name="P230"><text:span text:style-name="T231">17</text:span><text:span text:style-name="T232">.<text:s/></text:span><text:span text:style-name="T233">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text:s/></text:span></text:p>
      <text:p text:style-name="P234"><text:span text:style-name="T235">18</text:span><text:span text:style-name="T236">. Administracijai vadovauja Administracijos direktorius</text:span><text:span text:style-name="T237">.</text:span><text:span text:style-name="T238"><text:s/>Administracijos direktorius yra įstaigos vadovas. Administracijos direktorius<text:s/></text:span><text:span text:style-name="T239">tiesiogiai ir asmeniškai atsako Savivaldybės merui už įstatymų, įstatymų įgyvendinamųjų teisės aktų, Lietuvos Respublikos Vyriausybės, Savivaldybės tarybos, Savivaldybės mero sprendimų įgyvendinimą Savivaldybės teritorijoje jo kompetencijai priskirtais klausimais.</text:span></text:p>
      <text:p text:style-name="P240"><text:span text:style-name="T241">19</text:span><text:span text:style-name="T242">. Administracijos direktorių į pareigas skiria ir atleidžia Savivaldybės meras. Administracijos direktorius skiriamas Savivaldybės mero įgaliojimų laikui, jis yra politinio (asmeninio) pasitikėjimo valstybės tarnautojas.<text:s/></text:span></text:p>
      <text:p text:style-name="P243"><text:span text:style-name="T244">20</text:span><text:span text:style-name="T245">. Asmuo, skiriamas į Administracijos direktoriaus pareigas, turi atitikti įstatymuose ir kituose teisės aktuose nustatytus reikalavimus, taikomus išduodant leidimą dirbti ar susipažinti su įslaptinta informacija.</text:span></text:p>
      <text:p text:style-name="P246"><text:span text:style-name="T247">21</text:span><text:span text:style-name="T248">. Administracijos direktorius veiklą organizuoja ir veikia Administracijos vardu bendradarbiaudamas su kitais juridiniais asmenimis, vadovaudamasis šiais Nuostatais, pareigybės aprašymu bei Savivaldybės institucijų priimtais teisės aktais.</text:span></text:p>
      <text:p text:style-name="P249"><text:span text:style-name="T250">22</text:span><text:span text:style-name="T251">.<text:s/></text:span><text:span text:style-name="T252">Administracijos direktoriaus pareigybės aprašymą tvirtina, įgyvendina kitas personalo valdymo funkcijas šio vadovo atžvilgiu (suteikia atostogas, siunčia į komandiruotes ir pan.)<text:s/></text:span><text:soft-page-break/><text:span text:style-name="T253">Lietuvos Respublikos valstybės tarnybos įstatymo, kitų teisės aktų nustatyta tvarka Savivaldybės meras.</text:span><text:span text:style-name="T254"><text:s/>Kai Administracijos direktorius dėl atostogų, laikinojo nedarbingumo ar kitų pateisinamų priežasčių laikinai negali eiti savo pareigų, Administracijos direktoriaus funkcijos Savivaldybės mero potvarkiu pavedamos atlikti<text:s/></text:span><text:span text:style-name="T255">kitam Administracijos valstybės tarnautojui.</text:span></text:p>
      <text:p text:style-name="P256"><text:span text:style-name="T257">23</text:span><text:span text:style-name="T258">. Administracijos direktorius:</text:span></text:p>
      <text:p text:style-name="P259"><text:span text:style-name="T260">23.1</text:span><text:span text:style-name="T261">. valdo Administracijai skirtus biudžeto asignavimus;</text:span></text:p>
      <text:p text:style-name="P262"><text:span text:style-name="T263">23.2</text:span><text:span text:style-name="T264">.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65"><text:span text:style-name="T266">23.3</text:span><text:span text:style-name="T267">. įstatymų nustatyta tvarka priima į pareigas ir atleidžia iš jų Administracijos valstybės tarnautojus ir darbuotojus, dirbančius pagal darbo sutartis, atlieka kitas Lietuvos Respublikos valstybės tarnybos įstatymo ir Savivaldybės mero jam priskirtas personalo valdymo funkcijas;</text:span></text:p>
      <text:p text:style-name="P268"><text:span text:style-name="T269">23.4</text:span><text:span text:style-name="T270">. įstatymų nustatytais atvejais organizuoja žemėtvarkos planavimo dokumentų rengimą;</text:span></text:p>
      <text:p text:style-name="P271"><text:span text:style-name="T272">23.5</text:span><text:span text:style-name="T273">. įstatymų nustatytais atvejais organizuoja Savivaldybės bendrojo plano arba Savivaldybės dalių bendrųjų planų, detaliųjų planų ir vietovės lygmens specialiojo teritorijų planavimo dokumentų rengimą;</text:span></text:p>
      <text:p text:style-name="P274"><text:span text:style-name="T275">23.6</text:span><text:span text:style-name="T276">. teikia Savivaldybės merui tvirtinti gyvenamųjų vietovių ar jų dalių suskirstymą (sugrupavimą) į seniūnaitijas;</text:span></text:p>
      <text:p text:style-name="P277"><text:span text:style-name="T278">23.7</text:span><text:span text:style-name="T279">. išduoda leidimus naudoti žūklės plotus vandens telkiniuose, tvirtina žuvų išteklių naudojimo, atkūrimo ir apsaugos žuvininkystės vandens telkiniuose priemonių planus teisės aktų nustatyta tvarka;</text:span></text:p>
      <text:p text:style-name="P280"><text:span text:style-name="T281">23.8</text:span><text:span text:style-name="T282">. suteikia patalpas Lietuvos Respublikos Seimo nariams pagal Lietuvos Respublikos Seimo statutą;</text:span></text:p>
      <text:p text:style-name="P283"><text:span text:style-name="T284">23.9</text:span><text:span text:style-name="T285">. karo komendanto prašymu teikia jam dokumentus ir informaciją, būtiną pasirengti Lietuvos Respublikos karo padėties įstatyme nustatytoms karo komendanto funkcijoms atlikti ir jas atliekant;</text:span></text:p>
      <text:p text:style-name="P286"><text:span text:style-name="T287">23.10</text:span><text:span text:style-name="T288">. kaip įstaigos vadovas, atlieka kitus tiesioginius Savivaldybės mero pavedimus;</text:span></text:p>
      <text:p text:style-name="P289"><text:span text:style-name="T290">23.11</text:span><text:span text:style-name="T291">. atstovauja ar įgalioja kitus asmenis atstovauti Administracijai teismuose, valstybės institucijose, santykiuose su fiziniais ir juridiniais asmenimis;</text:span></text:p>
      <text:p text:style-name="P292"><text:span text:style-name="T293">23.12</text:span><text:span text:style-name="T294">.</text:span><text:span text:style-name="T295"><text:s/>atlieka kitas teisės aktuose numatytas funkcijas, priskirtas Administracijos direktoriui ir biudžetinės įstaigos vadovui.</text:span></text:p>
      <text:p text:style-name="P296"><text:span text:style-name="T297">24</text:span><text:span text:style-name="T298">. Kai Savivaldybės teritorijoje įvedamas tiesioginis valdymas, Administracijos direktoriaus įgaliojimų klausimas sprendžiamas Lietuvos Respublikos tiesioginio valdymo savivaldybės teritorijoje įstatymo nustatyta tvarka.</text:span></text:p>
      <text:p text:style-name="P299"><text:span text:style-name="T300">25</text:span><text:span text:style-name="T301">. Darbas Administracijoje organizuojamas vadovaujantis Administracijos direktoriaus patvirtintais struktūrinių padalinių ir Seniūnijų nuostatais, valstybės tarnautojų ir darbuotojų pareigybių aprašymais,<text:s/></text:span><text:span text:style-name="T302">Administracijos darbo tvarkos taisyklėmis, kitais teisės aktais.</text:span></text:p>
      <text:p text:style-name="P303"><text:span text:style-name="T304">26</text:span><text:span text:style-name="T305">. Administracijos valstybės tarnautojų ir darbuotojų teisinius santykius reglamentuoja Lietuvos Respublikos valstybės tarnybos įstatymas, Lietuvos Respublikos darbo kodeksas, kiti įstatymai ir teisės aktai. Administracijos valstybės tarnautojai ir darbuotojai pavaldūs ir <text:s/>atskaitingi Administracijos direktoriui, išskyrus</text:span><text:span text:style-name="T306"><text:s/>C</text:span><text:span text:style-name="T307">entralizuoto vidaus audito skyriaus valstybės tarnautojus, kurie pavaldūs<text:s/></text:span><text:span text:style-name="T308">A</text:span><text:span text:style-name="T309">dministracijos direktoriui ir atskaitingi Savivaldybės merui.</text:span></text:p>
      <text:p text:style-name="P310"><text:span text:style-name="T311">27</text:span><text:span text:style-name="T312">. Administracijos valstybės tarnautojai ir darbuotojai negali būti Savivaldybės, kurioje jie dirba, tarybos nariais.</text:span></text:p>
      <text:p text:style-name="P313"><text:span text:style-name="T314">28</text:span><text:span text:style-name="T315">. A</text:span><text:span text:style-name="T316">tostogos Administracijos valstybės tarnautojams ir darbuotojams suteikiamos Lietuvos Respublikos valstybės tarnybos įstatymo ir Lietuvos Respublikos darbo kodekso nustatyta tvarka.</text:span></text:p>
      <text:p text:style-name="P317"><text:span text:style-name="T318">29</text:span><text:span text:style-name="T319">. Administracijos valstybės tarnautojų ir darbuotojų funkcijas jų atostogų, komandiruočių, mokymosi ar</text:span><text:span text:style-name="T320"><text:s/></text:span><text:span text:style-name="T321">laikinojo nedarbingumo metu atlieka valstybės tarnautojų ir<text:s/></text:span><text:soft-page-break/><text:span text:style-name="T322">darbuotojų pareigybių aprašymuose nurodyti arba Administracijos direktoriaus įsakymu paskirti valstybės tarnautojai ir darbuotojai.</text:span></text:p>
      <text:p text:style-name="P323"><text:span text:style-name="T324">30</text:span><text:span text:style-name="T325">. Administracijos raštvedybą tvarko Administracijos Veiklos administravimo skyrius</text:span><text:span text:style-name="T326"><text:s/>vadovaudamasis Administracijos Veiklos administravimo skyriaus nuostatais, Lietuvos vyriausiojo archyvaro įsakymu patvirtintomis Dokumentų rengimo, Dokumentų tvarkymo ir apskaitos taisyklėmis, metodiniais nurodymais raštvedybos ir archyvo darbo klausimais.</text:span></text:p>
      <text:p text:style-name="P327"/>
      <text:p text:style-name="P328"><text:span text:style-name="T329">IV</text:span><text:span text:style-name="T330"><text:s/>SKYRIUS</text:span></text:p>
      <text:p text:style-name="P331"><text:span text:style-name="T332">ADMINISTRACIJOS TEISĖS IR PAREIGOS</text:span></text:p>
      <text:p text:style-name="P333"/>
      <text:p text:style-name="P334"><text:span text:style-name="T335">31</text:span><text:span text:style-name="T336">. Administracija, įgyvendindama jai pavestus uždavinius ir funkcijas, turi teisę:<text:s/></text:span></text:p>
      <text:p text:style-name="P337"><text:span text:style-name="T338">31.1</text:span><text:span text:style-name="T339">. gauti iš visų Savivaldybės institucijų ir kitų įstaigų ir organizacijų, kurių Savininkė yra Savivaldybė, Savivaldybės valdomų įmonių informaciją ir pasiūlymus Administracijos kompetencijai priskirtais klausimais;</text:span></text:p>
      <text:p text:style-name="P340"><text:span text:style-name="T341">31.2</text:span><text:span text:style-name="T342">. pagal savo kompetenciją tikrinti, kaip Savivaldybės valdomos įmonės, įstaigos ir organizacijos laikosi Lietuvos Respublikos įstatymų, vykdo Lietuvos Respublikos Vyriausybės nutarimus, taip pat Savivaldybės institucijų teisės aktus, duoti privalomus nurodymus šalinti nustatytus įstatymų ir kitų teisės aktų pažeidimus;<text:s/></text:span></text:p>
      <text:p text:style-name="P343"><text:span text:style-name="T344">31.3</text:span><text:span text:style-name="T345">. pasitelkti Savivaldybės valdomų įmonių, Savivaldybės, taip pat kitų įstaigų bei organizacijų atstovus ir specialistus Savivaldybės institucijų sprendžiamoms problemoms nagrinėti;<text:s/></text:span></text:p>
      <text:p text:style-name="P346"><text:span text:style-name="T347">31.4</text:span><text:span text:style-name="T348">. pagal savo kompetenciją sudaryti sutartis ir susitarimus su juridiniais ir fiziniais asmenimis;<text:s/></text:span></text:p>
      <text:p text:style-name="P349"><text:span text:style-name="T350">31.5</text:span><text:span text:style-name="T351">. inicijuoti darbo grupių, komisijų sudarymą Savivaldybės institucijų teisės aktams ir kitiems klausimams, susijusiems su Administracijos veikla, nagrinėti ir rengti;</text:span></text:p>
      <text:p text:style-name="P352"><text:span text:style-name="T353">31.6</text:span><text:span text:style-name="T354">. organizuoti seminarus, dalyvauti juose, rūpintis Administracijos valstybės tarnautojų ir darbuotojų tobulinimosi ir kvalifikacijos kėlimu;</text:span></text:p>
      <text:p text:style-name="P355"><text:span text:style-name="T356">31.7</text:span><text:span text:style-name="T357">. Administracija turi ir kitas įstatymų, kitais teisės aktais jai suteiktas teises.<text:s/></text:span></text:p>
      <text:p text:style-name="P358"><text:span text:style-name="T359">32</text:span><text:span text:style-name="T360">.</text:span><text:span text:style-name="T361"><text:tab/>Administracija privalo:</text:span></text:p>
      <text:p text:style-name="P362"><text:span text:style-name="T363">32.1</text:span><text:span text:style-name="T364">.</text:span><text:span text:style-name="T365"><text:tab/>organizuoti Administracijai teisės aktais pavestų funkcijų įgyvendinimą;</text:span></text:p>
      <text:p text:style-name="P366"><text:span text:style-name="T367">32.2</text:span><text:span text:style-name="T368">.</text:span><text:span text:style-name="T369"><text:tab/>įgyvendinti pavestus įsipareigojimus vietos bendruomenei ir veikti jos interesais;</text:span></text:p>
      <text:p text:style-name="P370"><text:span text:style-name="T371">32.3</text:span><text:span text:style-name="T372">.</text:span><text:span text:style-name="T373"><text:tab/>administruoti viešųjų paslaugų teikimą.</text:span></text:p>
      <text:p text:style-name="P374"/>
      <text:p text:style-name="P375"><text:span text:style-name="T376">V</text:span><text:span text:style-name="T377"><text:s/>SKYRIUS</text:span></text:p>
      <text:p text:style-name="P378"><text:span text:style-name="T379">ADMINISTRACIJOS LĖŠŲ ŠALTINIAI IR TURTAS</text:span></text:p>
      <text:p text:style-name="P380"/>
      <text:p text:style-name="P381"><text:span text:style-name="T382">33</text:span><text:span text:style-name="T383">.</text:span><text:span text:style-name="T384"><text:tab/>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385"><text:span text:style-name="T386">34</text:span><text:span text:style-name="T387">.<text:s/></text:span><text:span text:style-name="T388">Administracijos lėšų šaltinius sudaro:</text:span></text:p>
      <text:p text:style-name="P389"><text:span text:style-name="T390">34.1</text:span><text:span text:style-name="T391">. asignavimai veiklai ir programoms vykdyti;</text:span></text:p>
      <text:p text:style-name="P392"><text:span text:style-name="T393">34.2</text:span><text:span text:style-name="T394">. už teikiamas paslaugas gautos lėšos;</text:span></text:p>
      <text:p text:style-name="P395"><text:span text:style-name="T396">34.3</text:span><text:span text:style-name="T397">. finansinė ir kita parama;</text:span></text:p>
      <text:p text:style-name="P398"><text:span text:style-name="T399">34.4</text:span><text:span text:style-name="T400">. pavedimų lėšos;</text:span></text:p>
      <text:p text:style-name="P401"><text:span text:style-name="T402">34.5</text:span><text:span text:style-name="T403">. Europos Sąjungos struktūrinių ir kitų fondų lėšos;</text:span></text:p>
      <text:p text:style-name="P404"><text:span text:style-name="T405">34.6</text:span><text:span text:style-name="T406">.<text:s/></text:span><text:span text:style-name="T407">kitos teisės aktų nustatytos pajamos</text:span><text:span text:style-name="T408">.</text:span></text:p>
      <text:p text:style-name="P409"><text:span text:style-name="T410">35</text:span><text:span text:style-name="T411">. Savivaldybės tarybos Administracijai skirtus biudžeto asignavimus valdo Administracijos direktorius.<text:s/></text:span><text:span text:style-name="T412">Administracija skirtas lėšas naudoja, Nuostatuose numatytai veiklai, įstatymų nustatyta tvarka.</text:span></text:p>
      <text:p text:style-name="P413"><text:span text:style-name="T414">36</text:span><text:span text:style-name="T415">. Administracija finansinę apskaitą organizuoja ir atskaitomybę tvarko Lietuvos Respublikos finansų ministerijos nustatyta tvarka.</text:span></text:p>
      <text:p text:style-name="P416"><text:span text:style-name="T417">37</text:span><text:span text:style-name="T418">. Administracija gali gauti paramą Nuostatuose nustatytiems uždaviniams ir funkcijoms įgyvendinti.</text:span></text:p>
      <text:p text:style-name="P419"/>
      <text:p text:style-name="P420"><text:span text:style-name="T421">VI</text:span><text:span text:style-name="T422"><text:s/>SKYRIUS</text:span></text:p>
      <text:p text:style-name="P423"><text:span text:style-name="T424">ADMINISTRACIJOS VEIKLOS PRIEŽIŪRA IR KONTROLĖ</text:span></text:p>
      <text:p text:style-name="P425"/>
      <text:p text:style-name="P426"><text:span text:style-name="T427">38</text:span><text:span text:style-name="T428">. Administracijos struktūrinių padalinių, į struktūrinius padalinius neįeinančių valstybės tarnautojų ir darbuotojų, dirbančių pagal darbo sutartis, bei Seniūnijų veiklą kontroliuoja ir už ją atsako Administracijos direktorius.</text:span></text:p>
      <text:p text:style-name="P429"><text:span text:style-name="T430">39</text:span><text:span text:style-name="T431">.<text:s/></text:span><text:span text:style-name="T432">Savivaldybės meras kontroliuoja ir prižiūri Administracijos direktoriaus veiklą.</text:span></text:p>
      <text:p text:style-name="P433"><text:span text:style-name="T434">40</text:span><text:span text:style-name="T435">. Administracijos finansinį, atitikties ir veiklos auditą atlieka Savivaldybės kontrolės ir audito tarnyba.<text:s/></text:span></text:p>
      <text:p text:style-name="P436"><text:span text:style-name="T437">41</text:span><text:span text:style-name="T438">. Administracijos vidaus auditą atlieka Administracijos Centralizuotas vidaus audito skyrius.</text:span></text:p>
      <text:p text:style-name="P439"><text:span text:style-name="T440">42</text:span><text:span text:style-name="T441">. Valstybės ir savivaldybių institucijos turi teisę įstatymų nustatyta tvarka tikrinti Administracijos veiklą.</text:span></text:p>
      <text:p text:style-name="P442"/>
      <text:p text:style-name="P443"><text:span text:style-name="T444">VII</text:span><text:span text:style-name="T445"><text:s/>SKYRIUS</text:span></text:p>
      <text:p text:style-name="P446"><text:span text:style-name="T447">ADMINISTRACIJOS REIKALŲ PERDAVIMAS IR PERĖMIMAS</text:span></text:p>
      <text:p text:style-name="P448"/>
      <text:p text:style-name="P449"><text:span text:style-name="T450">43</text:span><text:span text:style-name="T451">.</text:span><text:span text:style-name="T452"><text:tab/>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text:span></text:p>
      <text:p text:style-name="P453"><text:span text:style-name="T454">44</text:span><text:span text:style-name="T455">.</text:span><text:span text:style-name="T456"><text:tab/>Perduodant reikalus turi būti surašomas reikalų perdavimo–priėmimo aktas, kuriame turi būti pateikti svarbiausi duomenys, apibūdinantys faktinę Administracijos būklę, kita būtina informacija.</text:span></text:p>
      <text:p text:style-name="P457"><text:span text:style-name="T458">45</text:span><text:span text:style-name="T459">.</text:span><text:span text:style-name="T460"><text:tab/>Reikalų perdavimo–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461"><text:span text:style-name="T462">46</text:span><text:span text:style-name="T463">.</text:span><text:span text:style-name="T464"><text:tab/>Reikalų perdavimo–priėmimo aktas surašomas dviem egzemplioriais, iš kurių vienas lieka Savivaldybės merui, kitas – reikalus perimančiam asmeniui. Buvęs Administracijos direktorius turi teisę gauti akto kopiją.</text:span></text:p>
      <text:p text:style-name="P465"><text:span text:style-name="T466">47</text:span><text:span text:style-name="T467">. Administracijos struktūrinių padalinių – skyrių – ir Administracijos filialų – seniūnijų – reikalų perdavimo–priėmimo tvarką reglamentuoja padalinių nuostatai ir kiti teisės aktai.</text:span></text:p>
      <text:p text:style-name="P468"/>
      <text:p text:style-name="P469"><text:span text:style-name="T470">VIII</text:span><text:span text:style-name="T471"><text:s/>SKYRIUS</text:span></text:p>
      <text:p text:style-name="P472"><text:span text:style-name="T473">NUOSTATŲ KEITIMO IR ĮSIGALIOJIMO TVARKA</text:span></text:p>
      <text:p text:style-name="P474"/>
      <text:p text:style-name="P475"><text:span text:style-name="T476">48</text:span><text:span text:style-name="T477">.</text:span><text:span text:style-name="T478"><text:tab/>Administracijos nuostatus tvirtina, keičia, pripažįsta netekusiais galios Savivaldybės taryba.</text:span></text:p>
      <text:p text:style-name="P479"><text:span text:style-name="T480">49</text:span><text:span text:style-name="T481">.</text:span><text:span text:style-name="T482"><text:tab/>Patvirtinti Nuostatai, jų pakeitimai įsigalioja nuo jų įregistravimo Juridinių asmenų registre įstatymų nustatyta tvarka.</text:span></text:p>
      <text:p text:style-name="P483"/>
      <text:p text:style-name="P484"><text:span text:style-name="T485">IX</text:span><text:span text:style-name="T486"><text:s/>SKYRIUS</text:span></text:p>
      <text:p text:style-name="P487"><text:span text:style-name="T488">BAIGIAMOSIOS NUOSTATOS</text:span></text:p>
      <text:p text:style-name="P489"/>
      <text:p text:style-name="P490"><text:span text:style-name="T491">50</text:span><text:span text:style-name="T492">. Administracijos valstybės tarnautojų veiksmai, pažeidžiantys gyventojų, institucijų, įstaigų, įmonių ir organizacijų teises, gali būti skundžiami teismui.</text:span></text:p>
      <text:p text:style-name="P493"><text:span text:style-name="T494">51</text:span><text:span text:style-name="T495">. Šiuose Nuostatuose neaptarti Administracijos veiklos klausimai sprendžiami vadovaujantis Lietuvos Respublikos įstatymais bei kitais teisės aktais.</text:span></text:p>
      <text:p text:style-name="P496"><text:span text:style-name="T497">52 Jei pasikeičia teisės aktai, reglamentuojantys Administracijos veiklą, ir jei aukštesnės galios teisės aktai atitinkamus klausimus reglamentuoja kitaip nei šie Nuostatai, taikomos tų teisės aktų nuostatos.</text:span></text:p>
      <text:p text:style-name="P498"><text:span text:style-name="T499">53</text:span><text:span text:style-name="T500">. Administracijos vieši pranešimai skelbiami Savivaldybės interneto svetainėje adresu www.silale.lt.</text:span></text:p>
      <text:p text:style-name="P501"><text:span text:style-name="T502">54</text:span><text:span text:style-name="T503">. Informacija visuomenei apie Administracijos veiklą teikiama teisės aktų nustatyta tvarka.</text:span></text:p>
      <text:p text:style-name="P504"><text:span text:style-name="T505">55</text:span><text:span text:style-name="T506">. Administracija reorganizuojama, likviduojama arba pertvarkoma Lietuvos Respublikos įstatymų nustatyta tvarka.</text:span></text:p>
      <text:p text:style-name="P507"><text:span text:style-name="T508">_______________________</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ext-properties style:font-name="Times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style:text-properties style:font-name="TimesL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9-05T07:44:00Z</meta:creation-date>
    <dc:date>2023-09-05T07:44:00Z</dc:date>
    <meta:print-date>2013-05-31T05:54:00Z</meta:print-date>
    <meta:template xlink:href="Normal.dotm" xlink:type="simple"/>
    <meta:editing-cycles>2</meta:editing-cycles>
    <meta:editing-duration>PT0S</meta:editing-duration>
    <meta:document-statistic meta:page-count="14" meta:paragraph-count="223" meta:word-count="3211" meta:character-count="19910" meta:row-count="497" meta:non-whitespace-character-count="16922"/>
  </office:meta>
</office:document-meta>
</file>