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9687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687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9687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1256in">
        <style:tab-stops>
          <style:tab-stop style:type="right" style:position="6.567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1256in">
        <style:tab-stops>
          <style:tab-stop style:type="right" style:position="6.567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138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07%"/>
      <style:text-properties style:font-weight-complex="bold" style:font-size-complex="12pt" fo:language="pl" fo:country="PL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14 M. RUGPJŪČIO 18 D.<text:s/></text:span><text:span text:style-name="T10">ĮSAKYMO</text:span><text:span text:style-name="T11"><text:s/>NR. V-875 „DĖL<text:s/></text:span><text:span text:style-name="T12">LIETUVOS RESPUBLIKOS SVEIKATOS PRIEŽIŪROS VIEŠOJO SEKTORIAUS SUBJEKTŲ ILGALAIKIO TURTO NUSIDĖVĖJIMO (AMORTIZACIJOS) EKONOMINIŲ NORMATYVŲ PATVIRTINIMO“ PRIPAŽINIMO NETEKUSIU GALIOS</text:span></text:p>
      <text:p text:style-name="P13"/>
      <text:p text:style-name="P14">2022 m. gruodžio 12 d. Nr. <text:s/>V-1849</text:p>
      <text:p text:style-name="P15">Vilnius</text:p>
      <text:p text:style-name="P16"/>
      <text:p text:style-name="P17"><text:span text:style-name="T18">Vadovaudamasis Lietuvos Respublikos Vyriausybės<text:s/></text:span><text:span text:style-name="T19">2022 m. vasario 23 d. nutarimo Nr. 164 „Dėl kai kurių Lietuvos Respublikos Vyriausybės nutarimų pripažinimo netekusiais galios“ 1.6 papunkčiu,<text:s/></text:span><text:span text:style-name="T20">12-uoju viešojo sektoriaus apskaitos ir finansinės atskaitomybės standartu<text:s/></text:span><text:span text:style-name="T21">„Ilgalaikis materialusis turtas“, patvirtintu Lietuvos Respublikos finansų ministro 2008 m. gegužės 8 d. įsakymu Nr. 1K-174<text:s/></text:span><text:span text:style-name="T22">„</text:span><text:span text:style-name="T23">Dėl viešojo sektoriaus apskaitos ir finansinės atskaitomybės 12-ojo standarto patvirtinimo“,<text:s/></text:span><text:span text:style-name="T24">ir 13-uoju viešojo sektoriaus apskaitos ir finansinės atskaitomybės standartu<text:s/></text:span><text:span text:style-name="T25">„Nematerialusis turtas“,<text:s/></text:span><text:span text:style-name="T26">patvirtintu</text:span><text:span text:style-name="T27"><text:s/>Lietuvos Respublikos finansų ministro 2008 m. liepos 16 d.<text:s/></text:span><text:soft-page-break/><text:span text:style-name="T28">įsakymu Nr. 1K-238 „</text:span><text:span text:style-name="T29">Dėl viešojo sektoriaus apskaitos ir finansinės atskaitomybės 13-ojo standarto patvirtinimo“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 r i p a ž į s t u</text:span><text:span text:style-name="T36"><text:s/>netekusiu galios Lietuvos Respublikos sveikatos apsaugos ministro<text:s/></text:span><text:span text:style-name="T37">2014 m. rugpjūčio 18 d.<text:s/></text:span><text:span text:style-name="T38">įsakymą</text:span><text:span text:style-name="T39"><text:s/>Nr. V-875 „Dėl<text:s/></text:span><text:span text:style-name="T40">Lietuvos Respublikos sveikatos priežiūros viešojo sektoriaus subjektų ilgalaikio turto nusidėvėjimo (amortizacijos) ekonominių normatyvų patvirtinimo“ su visais pakeitimais ir papildymais.</text:span></text:p>
      <text:p text:style-name="P41"><text:span text:style-name="T42">2</text:span><text:span text:style-name="T43">.</text:span><text:span text:style-name="T44"><text:tab/></text:span><text:span text:style-name="T45">N u s t a t a u</text:span><text:span text:style-name="T46">, kad šis įsakymas įsigalioja 202</text:span><text:span text:style-name="T47">3</text:span><text:span text:style-name="T48"><text:s/>m. sausio 1 d.<text:s/></text:span></text:p>
      <text:p text:style-name="P49"/>
      <text:p text:style-name="P50"/>
      <text:p text:style-name="Normal"/>
      <text:p text:style-name="P51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 Podnebesov</meta:initial-creator>
    <dc:creator>adlibuser</dc:creator>
    <meta:creation-date>2022-12-14T07:05:00Z</meta:creation-date>
    <dc:date>2022-12-14T07:05:00Z</dc:date>
    <meta:print-date>2017-11-30T13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0" meta:character-count="1629" meta:row-count="53" meta:non-whitespace-character-count="1442"/>
  </office:meta>
</office:document-meta>
</file>