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snap-to-layout-grid="false" fo:text-align="justify" style:line-height-at-least="0.25in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style:snap-to-layout-grid="false" fo:text-align="justify" style:line-height-at-least="0.25in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GEGUŽĖS 4 D. NUTARIMO NR. 511 „</text:span><text:span text:style-name="T19">DĖL INSTITUCIJŲ ATLIEKAMŲ PRIEŽIŪROS FUNKCIJŲ OPTIMIZAVIMO</text:span><text:span text:style-name="T20">“ PAKEITIMO</text:span></text:p>
      <text:p text:style-name="P21"/>
      <text:p text:style-name="P22"><text:span text:style-name="T23">2015 m. gruodžio 23 d.</text:span><text:span text:style-name="T24"><text:s/>Nr.<text:s/></text:span><text:span text:style-name="T25">1377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 Lietuvos Respublikos Vyriausybės 2010 m. gegužės 4 d. nutarimą Nr. 511 „Dėl<text:s/></text:span><text:span text:style-name="T36">institucijų atliekamų priežiūros funkcijų optimizavimo“:</text:span></text:p>
      <text:p text:style-name="P37"><text:span text:style-name="T38">1.1</text:span><text:span text:style-name="T39">. Pakeisti 2 punktą ir jį išdėstyti taip:</text:span></text:p>
      <text:p text:style-name="P40"><text:span text:style-name="T41">„</text:span><text:span text:style-name="T42">2</text:span><text:span text:style-name="T43">. Sudaryti šią Institucijų atliekamų priežiūros funkcijų optimizavimo ekspertų komisiją (toliau – ekspertų komisija):</text:span></text:p>
      <text:p text:style-name="P44">Lietuvos Respublikos ūkio ministerijos atstovas (ekspertų komisijos vadovas);</text:p>
      <text:p text:style-name="P45">Aplinkos apsaugos agentūros atstovas;</text:p>
      <text:p text:style-name="P46"><text:span text:style-name="T47">Lietuvos pramonininkų konfederacijos atstovas;</text:span></text:p>
      <text:p text:style-name="P48">Lietuvos Respublikos aplinkos ministerijos atstovas;</text:p>
      <text:p text:style-name="P49"><text:span text:style-name="T50">Lietuvos Respublikos f</text:span><text:span text:style-name="T51">inansų ministerijos atstovas;</text:span></text:p>
      <text:p text:style-name="P52"><text:span text:style-name="T53">Lietuvos Respublikos s</text:span><text:span text:style-name="T54">veikatos apsaugos ministerijos atstovas;</text:span></text:p>
      <text:p text:style-name="P55">Lietuvos Respublikos teisingumo ministerijos atstovas;</text:p>
      <text:p text:style-name="P56">Lietuvos Respublikos valstybinės darbo inspekcijos prie Socialinės apsaugos ir darbo ministerijos atstovas;</text:p>
      <text:p text:style-name="P57">Lietuvos Respublikos Vyriausybės kanceliarijos atstovas;</text:p>
      <text:p text:style-name="P58"><text:span text:style-name="T59">Lietuvos smulkiojo ir vidutinio verslo tarybos atstovas;</text:span></text:p>
      <text:p text:style-name="P60">Priešgaisrinės apsaugos ir gelbėjimo departamento prie Vidaus reikalų ministerijos atstovas;</text:p>
      <text:p text:style-name="P61">Valstybinės kelių transporto inspekcijos prie Susisiekimo ministerijos atstovas;</text:p>
      <text:p text:style-name="P62">Valstybinės maisto ir veterinarijos tarnybos atstovas;</text:p>
      <text:p text:style-name="P63">Valstybinės mokesčių inspekcijos prie Lietuvos Respublikos finansų ministerijos atstovas;</text:p>
      <text:p text:style-name="P64">Valstybinės teritorijų planavimo ir statybos inspekcijos prie Aplinkos ministerijos atstovas;</text:p>
      <text:p text:style-name="P65"><text:span text:style-name="T66">Valstybinės vartotojų teisių apsaugos tarnybos atstovas.</text:span><text:span text:style-name="T67">“</text:span></text:p>
      <text:p text:style-name="P68"><text:span text:style-name="T69">1.2</text:span><text:span text:style-name="T70">. Pakeisti 2 punktą ir jį išdėstyti taip:</text:span></text:p>
      <text:p text:style-name="P71"><text:span text:style-name="T72">„</text:span><text:span text:style-name="T73">2</text:span><text:span text:style-name="T74">. Sudaryti šią Institucijų atliekamų priežiūros funkcijų optimizavimo ekspertų komisiją (toliau – ekspertų komisija):</text:span></text:p>
      <text:p text:style-name="P75">Lietuvos Respublikos ūkio ministerijos atstovas (ekspertų komisijos vadovas);</text:p>
      <text:p text:style-name="P76">Aplinkos apsaugos agentūros atstovas;</text:p>
      <text:p text:style-name="P77"><text:span text:style-name="T78">Lietuvos pramonininkų konfederacijos atstovas;</text:span></text:p>
      <text:p text:style-name="P79">Lietuvos Respublikos aplinkos ministerijos atstovas;</text:p>
      <text:p text:style-name="P80"><text:span text:style-name="T81">Lietuvos Respublikos<text:s/></text:span><text:span text:style-name="T82">finansų ministerijos atstovas;</text:span></text:p>
      <text:p text:style-name="P83"><text:span text:style-name="T84">Lietuvos Respublikos s</text:span><text:span text:style-name="T85">veikatos apsaugos ministerijos atstovas;</text:span></text:p>
      <text:p text:style-name="P86">Lietuvos Respublikos teisingumo ministerijos atstovas;</text:p>
      <text:p text:style-name="P87">Lietuvos Respublikos valstybinės darbo inspekcijos prie Socialinės apsaugos ir darbo ministerijos atstovas;</text:p>
      <text:p text:style-name="P88">Lietuvos Respublikos Vyriausybės kanceliarijos atstovas;</text:p>
      <text:p text:style-name="P89">Lietuvos smulkiojo ir vidutinio verslo tarybos atstovas;</text:p>
      <text:p text:style-name="P90">Nacionalinio visuomenės sveikatos centro prie Sveikatos apsaugos ministerijos atstovas;</text:p>
      <text:p text:style-name="P91">Priešgaisrinės apsaugos ir gelbėjimo departamento prie Vidaus reikalų ministerijos atstovas;</text:p>
      <text:p text:style-name="P92">Valstybinės kelių transporto inspekcijos prie Susisiekimo ministerijos atstovas;</text:p>
      <text:p text:style-name="P93">Valstybinės maisto ir veterinarijos tarnybos atstovas;</text:p>
      <text:p text:style-name="P94">Valstybinės mokesčių inspekcijos prie Lietuvos Respublikos finansų ministerijos atstovas;</text:p>
      <text:p text:style-name="P95">Valstybinės teritorijų planavimo ir statybos inspekcijos prie Aplinkos ministerijos atstovas;</text:p>
      <text:p text:style-name="P96"><text:span text:style-name="T97">Valstybinės vartotojų teisių apsaugos tarnybos atstovas.</text:span><text:span text:style-name="T98">“</text:span></text:p>
      <text:p text:style-name="P99"><text:span text:style-name="T100">1.3</text:span><text:span text:style-name="T101">.<text:s/></text:span><text:span text:style-name="T102">Pakeisti<text:s/></text:span><text:span text:style-name="T103">nurodytu nutarimu patvirtintą Ūkio subjektų veiklos priežiūrą atliekančių viešojo administravimo subjektų priskyrimo priežiūros grupėms sąrašą:</text:span></text:p>
      <text:p text:style-name="P104"><text:span text:style-name="T105">1.3.1</text:span><text:span text:style-name="T106">. pakeisti<text:s/></text:span><text:span text:style-name="T107">VI skyriaus 9 punktą ir jį išdėstyti taip:</text:span></text:p>
      <text:p text:style-name="P108"><text:span text:style-name="T109">„</text:span><text:span text:style-name="T110">9</text:span><text:span text:style-name="T111">. Nacionalinis visuomenės sveikatos centras prie Sveikatos apsaugos ministerijos“;</text:span></text:p>
      <text:p text:style-name="P112"><text:span text:style-name="T113">1.3.2</text:span><text:span text:style-name="T114">. pripažinti netekusiu galios VII skyriaus 12 punktą</text:span><text:span text:style-name="T115">.</text:span></text:p>
      <text:p text:style-name="P116"><text:span text:style-name="T117">2</text:span><text:span text:style-name="T118">. Šis nutarimas, išskyrus 1.2 ir 1.3.1 papunkčius, įsigalioja 2016 m. sausio 1 dieną.</text:span></text:p>
      <text:p text:style-name="P119"><text:span text:style-name="T120">3</text:span><text:span text:style-name="T121">. Šio nutarimo 1.2 ir 1.3.1 papunkčiai įsigalioja 2016 m. balandžio 1 dieną.<text:s/></text:span></text:p>
      <text:p text:style-name="P122"/>
      <text:p text:style-name="P123"/>
      <text:p text:style-name="P124"/>
      <text:p text:style-name="P125"><text:span text:style-name="T126">Ministras Pirmininkas</text:span><text:span text:style-name="T127"><text:tab/>Algirdas Butkevičius</text:span></text:p>
      <text:p text:style-name="P128"/>
      <text:p text:style-name="P129"/>
      <text:p text:style-name="P130"/>
      <text:p text:style-name="P131"><text:span text:style-name="T132">Ūkio ministras</text:span><text:span text:style-name="T13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13T14:54:00Z</meta:creation-date>
    <dc:date>2016-01-13T14:54:00Z</dc:date>
    <meta:print-date>2015-12-18T08:30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444" meta:character-count="3606" meta:row-count="247" meta:non-whitespace-character-count="3217"/>
  </office:meta>
</office:document-meta>
</file>