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line-height="115%"/>
      <style:text-properties fo:font-size="9pt" style:font-size-asian="9pt" style:font-size-complex="9pt"/>
    </style:style>
    <style:style style:name="P7" style:parent-style-name="Normal" style:family="paragraph">
      <style:paragraph-properties style:punctuation-wrap="simple" fo:text-align="center" style:vertical-align="baseline" fo:line-height="115%"/>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0"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2" style:parent-style-name="Normal" style:family="paragraph">
      <style:paragraph-properties style:punctuation-wrap="simple" fo:text-align="center" style:vertical-align="baseline" fo:line-height="115%"/>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fo:line-height="115%"/>
      <style:text-properties fo:font-weight="bold" style:font-weight-asian="bold" fo:text-transform="uppercase" style:font-size-complex="12pt"/>
    </style:style>
    <style:style style:name="P16" style:parent-style-name="Normal" style:family="paragraph">
      <style:paragraph-properties fo:text-align="center" fo:line-height="115%" fo:text-indent="0.5in"/>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line-height="115%"/>
      <style:text-properties fo:font-size="9pt" style:font-size-asian="9pt" style:font-size-complex="9pt"/>
    </style:style>
    <style:style style:name="P1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text-transform="uppercase"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text-transform="uppercase"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text-transform="uppercase"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text-transform="uppercase"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justify" fo:line-height="115%" fo:text-indent="0.4923in">
        <style:tab-stops>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fo:line-height="115%">
        <style:tab-stops>
          <style:tab-stop style:type="left" style:position="0.6895in"/>
        </style:tab-stops>
      </style:paragraph-properties>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fo:line-height="115%" fo:text-indent="0.4923in">
        <style:tab-stops>
          <style:tab-stop style:type="left" style:position="0.2958in"/>
          <style:tab-stop style:type="left" style:position="0.5909in"/>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margin-left="0.7423in" fo:text-indent="-0.25in">
        <style:tab-stops>
          <style:tab-stop style:type="left" style:position="-0.0527in"/>
          <style:tab-stop style:type="left" style:position="0.0451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fo:line-height="115%" fo:text-indent="0.4923in">
        <style:tab-stops>
          <style:tab-stop style:type="left" style:position="0.7875in"/>
        </style:tab-stops>
      </style:paragraph-properties>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language-asian="en" style:country-asian="GB"/>
    </style:style>
    <style:style style:name="P88" style:parent-style-name="Normal" style:family="paragraph">
      <style:paragraph-properties fo:line-height="115%" fo:text-indent="0.4923in">
        <style:tab-stops>
          <style:tab-stop style:type="left" style:position="0.7875in"/>
        </style:tab-stops>
      </style:paragraph-properties>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fo:language="fi" fo:country="FI"/>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P102" style:parent-style-name="Normal" style:family="paragraph">
      <style:paragraph-properties fo:line-height="115%" fo:text-indent="0.4923in">
        <style:tab-stops>
          <style:tab-stop style:type="left" style:position="0.7875in"/>
        </style:tab-stops>
      </style:paragraph-propertie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style:vertical-align="middle" fo:line-height="115%" fo:text-indent="0.4923in"/>
      <style:text-properties fo:hyphenate="false"/>
    </style:style>
    <style:style style:name="T120" style:parent-style-name="DefaultParagraphFont" style:family="text">
      <style:text-properties style:font-size-complex="12pt" fo:language="fi" fo:country="FI"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tyle-complex="italic"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fo:color="#000000" style:font-size-complex="12pt" style:language-asian="lt" style:country-asian="LT"/>
    </style:style>
    <style:style style:name="P126" style:parent-style-name="Normal" style:family="paragraph">
      <style:paragraph-properties fo:line-height="115%" fo:text-indent="0.4923in">
        <style:tab-stops>
          <style:tab-stop style:type="left" style:position="0.7875in"/>
        </style:tab-stops>
      </style:paragraph-properties>
    </style:style>
    <style:style style:name="T127" style:parent-style-name="DefaultParagraphFont" style:family="text">
      <style:text-properties style:font-style-complex="italic" fo:color="#000000" style:font-size-complex="12pt" fo:language="fi" fo:country="FI" style:language-asian="lt" style:country-asian="LT"/>
    </style:style>
    <style:style style:name="T128" style:parent-style-name="DefaultParagraphFont" style:family="text">
      <style:text-properties style:font-style-complex="italic" fo:color="#000000" style:font-size-complex="12pt" fo:language="fi" fo:country="FI" style:language-asian="lt" style:country-asian="LT"/>
    </style:style>
    <style:style style:name="T129" style:parent-style-name="DefaultParagraphFont" style:family="text">
      <style:text-properties style:font-style-complex="italic" fo:color="#000000" style:font-size-complex="12pt" style:language-asian="lt" style:country-asian="L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center" fo:line-height="115%" fo:margin-left="0.5125in">
        <style:tab-stops>
          <style:tab-stop style:type="left" style:position="-0.5125in"/>
          <style:tab-stop style:type="left" style:position="0.6687in"/>
        </style:tab-stops>
      </style:paragraph-properties>
      <style:text-properties fo:font-weight="bold" style:font-weight-asian="bold" style:font-size-complex="12pt"/>
    </style:style>
    <style:style style:name="P134" style:parent-style-name="Normal" style:family="paragraph">
      <style:paragraph-properties fo:text-align="center" fo:line-height="115%">
        <style:tab-stops>
          <style:tab-stop style:type="left" style:position="0in"/>
          <style:tab-stop style:type="left" style:position="1.1812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justify" fo:line-height="115%" fo:text-indent="0.5909in">
        <style:tab-stops>
          <style:tab-stop style:type="left" style:position="0.6895in"/>
        </style:tab-stops>
      </style:paragraph-properties>
      <style:text-properties fo:color="#000000" style:font-size-complex="12pt"/>
    </style:style>
    <style:style style:name="P143" style:parent-style-name="Normal" style:family="paragraph">
      <style:paragraph-properties fo:text-align="justify" fo:line-height="115%" fo:text-indent="0.4923in">
        <style:tab-stops>
          <style:tab-stop style:type="left" style:position="0.689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4923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4923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4923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4923in">
        <style:tab-stops>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4923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4923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4923in">
        <style:tab-stops>
          <style:tab-stop style:type="left" style:position="0.689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style>
    <style:style style:name="P179" style:parent-style-name="Normal" style:family="paragraph">
      <style:paragraph-properties fo:text-align="justify" fo:line-height="115%" fo:text-indent="0.4923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4923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4923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4923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4923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style:vertical-align="middle" fo:line-height="115%" fo:text-indent="0.4923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tyle-complex="italic"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tyle-complex="italic" fo:color="#000000" style:font-size-complex="12pt" style:language-asian="lt" style:country-asian="LT"/>
    </style:style>
    <style:style style:name="P204" style:parent-style-name="Normal" style:family="paragraph">
      <style:paragraph-properties fo:widows="0" fo:orphans="0" fo:text-align="justify" style:vertical-align="middle" fo:line-height="115%" fo:text-indent="0.4923in"/>
      <style:text-properties fo:hyphenate="false"/>
    </style:style>
    <style:style style:name="T205" style:parent-style-name="DefaultParagraphFont" style:family="text">
      <style:text-properties style:font-style-complex="italic" fo:color="#000000" style:font-size-complex="12pt" fo:language="fi" fo:country="FI" style:language-asian="lt" style:country-asian="LT"/>
    </style:style>
    <style:style style:name="T206" style:parent-style-name="DefaultParagraphFont" style:family="text">
      <style:text-properties style:font-style-complex="italic" fo:color="#000000" style:font-size-complex="12pt" fo:language="fi" fo:country="FI" style:language-asian="lt" style:country-asian="LT"/>
    </style:style>
    <style:style style:name="T207" style:parent-style-name="DefaultParagraphFont" style:family="text">
      <style:text-properties style:font-style-complex="italic"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tyle-complex="italic" fo:color="#000000" style:font-size-complex="12pt" style:language-asian="lt" style:country-asian="LT"/>
    </style:style>
    <style:style style:name="P21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11" style:parent-style-name="DefaultParagraphFont" style:family="text">
      <style:text-properties style:font-style-complex="italic" fo:color="#000000" style:font-size-complex="12pt" style:language-asian="lt" style:country-asian="LT"/>
    </style:style>
    <style:style style:name="T212" style:parent-style-name="DefaultParagraphFont" style:family="text">
      <style:text-properties style:font-style-complex="italic"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tyle-complex="italic" fo:color="#000000" style:font-size-complex="12pt" style:language-asian="lt" style:country-asian="LT"/>
    </style:style>
    <style:style style:name="T215" style:parent-style-name="DefaultParagraphFont" style:family="text">
      <style:text-properties style:font-style-complex="italic" fo:color="#000000" style:font-size-complex="12pt" fo:language="fi" fo:country="FI" style:language-asian="lt" style:country-asian="L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fo:line-height="115%" fo:text-indent="0.4923in">
        <style:tab-stops>
          <style:tab-stop style:type="left" style:position="0.6895in"/>
        </style:tab-stops>
      </style:paragraph-properties>
    </style:style>
    <style:style style:name="T218" style:parent-style-name="DefaultParagraphFont" style:family="text">
      <style:text-properties style:font-style-complex="italic" fo:color="#000000"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fo:language="fi" fo:country="FI"/>
    </style:style>
    <style:style style:name="T223" style:parent-style-name="DefaultParagraphFont" style:family="text">
      <style:text-properties style:font-size-complex="12pt" fo:language="fi" fo:country="FI"/>
    </style:style>
    <style:style style:name="T224" style:parent-style-name="DefaultParagraphFont" style:family="text">
      <style:text-properties style:font-style-complex="italic"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tyle-complex="italic" fo:color="#000000" style:font-size-complex="12pt" style:language-asian="lt" style:country-asian="LT"/>
    </style:style>
    <style:style style:name="T227" style:parent-style-name="DefaultParagraphFont" style:family="text">
      <style:text-properties style:font-style-complex="italic" fo:color="#000000" style:font-size-complex="12pt" fo:language="fi" fo:country="FI" style:language-asian="lt" style:country-asian="L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line-height="115%" fo:text-indent="0.4923in">
        <style:tab-stops>
          <style:tab-stop style:type="left" style:position="0.689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34" style:parent-style-name="DefaultParagraphFont" style:family="text">
      <style:text-properties style:font-size-complex="12pt" fo:language="fi" fo:country="FI"/>
    </style:style>
    <style:style style:name="T235" style:parent-style-name="DefaultParagraphFont" style:family="text">
      <style:text-properties style:font-size-complex="12pt" fo:language="fi" fo:country="FI"/>
    </style:style>
    <style:style style:name="T236" style:parent-style-name="DefaultParagraphFont" style:family="text">
      <style:text-properties style:font-style-complex="italic"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style:font-style-complex="italic" fo:color="#000000" style:font-size-complex="12pt" fo:language="fi" fo:country="FI" style:language-asian="lt" style:country-asian="L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46" style:parent-style-name="DefaultParagraphFont" style:family="text">
      <style:text-properties style:font-size-complex="12pt" fo:language="fi" fo:country="FI"/>
    </style:style>
    <style:style style:name="T247" style:parent-style-name="DefaultParagraphFont" style:family="text">
      <style:text-properties style:font-size-complex="12pt" fo:language="fi" fo:country="FI"/>
    </style:style>
    <style:style style:name="T248" style:parent-style-name="DefaultParagraphFont" style:family="text">
      <style:text-properties style:font-style-complex="italic"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tyle-complex="italic" fo:color="#000000" style:font-size-complex="12pt" style:language-asian="lt" style:country-asian="LT"/>
    </style:style>
    <style:style style:name="T251" style:parent-style-name="DefaultParagraphFont" style:family="text">
      <style:text-properties style:font-style-complex="italic" fo:color="#000000" style:font-size-complex="12pt" fo:language="fi" fo:country="FI" style:language-asian="lt" style:country-asian="L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line-height="115%" fo:text-indent="0.4923in">
        <style:tab-stops>
          <style:tab-stop style:type="left" style:position="0.689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tyle-complex="italic"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line-height="115%" fo:margin-left="3.4458in" fo:margin-right="-0.0006in">
        <style:tab-stops/>
      </style:paragraph-properties>
    </style:style>
    <style:style style:name="T264" style:parent-style-name="DefaultParagraphFont" style:family="text">
      <style:text-properties style:font-size-complex="12pt"/>
    </style:style>
    <style:style style:name="P265" style:parent-style-name="Normal" style:family="paragraph">
      <style:paragraph-properties fo:line-height="115%" fo:margin-left="3.445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line-height="115%" fo:margin-left="3.445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line-height="115%"/>
      <style:text-properties style:font-size-complex="12pt"/>
    </style:style>
    <style:style style:name="P273" style:parent-style-name="Normal" style:family="paragraph">
      <style:paragraph-properties fo:text-align="center" fo:line-height="115%" fo:margin-left="0.9534in" fo:margin-right="0.3069in" fo:text-indent="-0.443in" fo:background-color="#FFFFFF">
        <style:tab-stops/>
      </style:paragraph-properties>
    </style:style>
    <style:style style:name="T274" style:parent-style-name="DefaultParagraphFont" style:family="text">
      <style:text-properties fo:font-weight="bold" style:font-weight-asian="bold" style:font-weight-complex="bold" fo:color="#000000" style:font-size-complex="12pt"/>
    </style:style>
    <style:style style:name="P275" style:parent-style-name="Normal" style:family="paragraph">
      <style:paragraph-properties fo:text-align="center" fo:line-height="115%"/>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fo:line-height="115%"/>
      <style:text-properties fo:font-weight="bold" style:font-weight-asian="bold" style:font-weight-complex="bold" style:font-size-complex="12pt"/>
    </style:style>
    <style:style style:name="P278" style:parent-style-name="Normal" style:family="paragraph">
      <style:paragraph-properties fo:text-align="center" fo:line-height="115%"/>
      <style:text-properties style:font-size-complex="12pt"/>
    </style:style>
    <style:style style:name="P279" style:parent-style-name="Normal" style:family="paragraph">
      <style:paragraph-properties fo:text-align="center" fo:line-height="115%"/>
    </style:style>
    <style:style style:name="T280" style:parent-style-name="DefaultParagraphFont" style:family="text">
      <style:text-properties fo:font-style="italic" style:font-style-asian="italic" fo:font-size="10.5pt" style:font-size-asian="10.5pt" style:font-size-complex="10.5pt"/>
    </style:style>
    <style:style style:name="P281" style:parent-style-name="Normal" style:family="paragraph">
      <style:paragraph-properties fo:line-height="115%"/>
      <style:text-properties style:font-size-complex="12pt"/>
    </style:style>
    <style:style style:name="P282" style:parent-style-name="Normal" style:family="paragraph">
      <style:paragraph-properties fo:line-height="115%"/>
      <style:text-properties style:font-size-complex="12pt"/>
    </style:style>
    <style:style style:name="P283" style:parent-style-name="Normal" style:family="paragraph">
      <style:paragraph-properties fo:line-height="115%" fo:text-indent="0.3937in"/>
      <style:text-properties style:font-size-complex="12pt"/>
    </style:style>
    <style:style style:name="P284" style:parent-style-name="Normal" style:family="paragraph">
      <style:paragraph-properties fo:line-height="115%" fo:text-indent="0.7319in"/>
    </style:style>
    <style:style style:name="T285" style:parent-style-name="DefaultParagraphFont" style:family="text">
      <style:text-properties fo:font-style="italic" style:font-style-asian="italic" fo:font-size="10.5pt" style:font-size-asian="10.5pt" style:font-size-complex="10.5pt"/>
    </style:style>
    <style:style style:name="T286" style:parent-style-name="DefaultParagraphFont" style:family="text">
      <style:text-properties fo:font-style="italic" style:font-style-asian="italic" fo:color="#000000" fo:font-size="10.5pt" style:font-size-asian="10.5pt" style:font-size-complex="10.5pt"/>
    </style:style>
    <style:style style:name="P287" style:parent-style-name="Normal" style:family="paragraph">
      <style:paragraph-properties fo:line-height="115%"/>
      <style:text-properties style:font-size-complex="12pt"/>
    </style:style>
    <style:style style:name="P288" style:parent-style-name="Normal" style:family="paragraph">
      <style:paragraph-properties fo:text-align="justify" fo:line-height="115%"/>
      <style:text-properties fo:color="#000000" style:font-size-complex="12pt"/>
    </style:style>
    <style:style style:name="P289" style:parent-style-name="Normal" style:family="paragraph">
      <style:paragraph-properties fo:text-align="justify" fo:line-height="115%"/>
      <style:text-properties fo:color="#000000" style:font-size-complex="12pt"/>
    </style:style>
    <style:style style:name="P290" style:parent-style-name="Normal" style:family="paragraph">
      <style:paragraph-properties fo:text-align="justify" fo:line-height="115%"/>
      <style:text-properties style:font-name-asian="Calibri" style:font-size-complex="12pt"/>
    </style:style>
    <style:style style:name="P291" style:parent-style-name="Normal" style:family="paragraph">
      <style:paragraph-properties fo:text-align="justify" fo:line-height="115%"/>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15%"/>
      <style:text-properties fo:color="#000000" style:font-size-complex="12pt"/>
    </style:style>
    <style:style style:name="P296" style:parent-style-name="Normal" style:family="paragraph">
      <style:paragraph-properties fo:text-align="justify" fo:line-height="115%" fo:margin-right="0.0986in" fo:text-indent="0.3937in"/>
      <style:text-properties fo:color="#000000" style:font-size-complex="12pt"/>
    </style:style>
    <style:style style:name="P297" style:parent-style-name="Normal" style:family="paragraph">
      <style:paragraph-properties fo:line-height="115%"/>
    </style:style>
    <style:style style:name="T298" style:parent-style-name="DefaultParagraphFont" style:family="text">
      <style:text-properties fo:font-style="italic" style:font-style-asian="italic" fo:font-size="10.5pt" style:font-size-asian="10.5pt" style:font-size-complex="10.5pt"/>
    </style:style>
    <style:style style:name="P299" style:parent-style-name="Normal" style:family="paragraph">
      <style:paragraph-properties fo:line-height="115%"/>
    </style:style>
    <style:style style:name="T300" style:parent-style-name="DefaultParagraphFont" style:family="text">
      <style:text-properties fo:font-style="italic" style:font-style-asian="italic" fo:font-size="10.5pt" style:font-size-asian="10.5pt" style:font-size-complex="10.5pt"/>
    </style:style>
    <style:style style:name="P301" style:parent-style-name="Normal" style:family="paragraph">
      <style:paragraph-properties fo:text-align="justify" fo:line-height="115%"/>
      <style:text-properties fo:font-weight="bold" style:font-weight-asian="bold" style:font-weight-complex="bold" fo:color="#000000" fo:letter-spacing="-0.0111in" style:font-size-complex="12pt"/>
    </style:style>
    <style:style style:name="P302" style:parent-style-name="Normal" style:family="paragraph">
      <style:paragraph-properties fo:text-align="justify" fo:line-height="115%" fo:text-indent="0.3937in"/>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5%"/>
      <style:text-properties fo:font-weight="bold" style:font-weight-asian="bold" style:font-weight-complex="bold" fo:color="#000000" style:font-size-complex="12pt"/>
    </style:style>
    <style:style style:name="P307" style:parent-style-name="Normal" style:family="paragraph">
      <style:paragraph-properties fo:text-align="justify" fo:line-height="115%"/>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center" fo:line-height="150%"/>
    </style:style>
    <style:style style:name="T311" style:parent-style-name="DefaultParagraphFont" style:family="text">
      <style:text-properties fo:color="#000000" style:font-size-complex="12pt"/>
    </style:style>
    <style:style style:name="P312" style:parent-style-name="Normal" style:family="paragraph">
      <style:paragraph-properties fo:line-height="115%" fo:text-indent="0.4923in"/>
    </style:style>
    <style:style style:name="T313" style:parent-style-name="DefaultParagraphFont" style:family="text">
      <style:text-properties style:font-style-complex="italic" fo:color="#00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tyle-complex="italic" fo:color="#000000" style:font-size-complex="12pt" style:language-asian="lt" style:country-asian="LT"/>
    </style:style>
    <style:style style:name="P316" style:parent-style-name="Normal" style:family="paragraph">
      <style:paragraph-properties fo:text-align="justify" fo:line-height="115%" fo:text-indent="0.4923in">
        <style:tab-stops>
          <style:tab-stop style:type="left" style:position="0.6895in"/>
        </style:tab-stops>
      </style:paragraph-properties>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paragraph-properties>
        <style:tab-stops>
          <style:tab-stop style:type="left" style:position="5.315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tab-stops>
          <style:tab-stop style:type="left" style:position="5.0722in"/>
        </style:tab-stops>
      </style:paragraph-properties>
      <style:text-properties style:font-size-complex="12pt" style:language-asian="lt" style:country-asian="LT"/>
    </style:style>
    <style:style style:name="P327" style:parent-style-name="Normal" style:family="paragraph">
      <style:paragraph-properties>
        <style:tab-stops>
          <style:tab-stop style:type="left" style:position="5.0722in"/>
        </style:tab-stops>
      </style:paragraph-properties>
      <style:text-properties style:font-size-complex="12pt" style:language-asian="lt" style:country-asian="LT"/>
    </style:style>
    <style:style style:name="P328" style:parent-style-name="Normal" style:family="paragraph">
      <style:paragraph-properties fo:margin-left="0.075in">
        <style:tab-stops>
          <style:tab-stop style:type="left" style:position="4.997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9">TEISĖJŲ TARYBA</text:p>
      <text:p text:style-name="P10"/>
      <text:p text:style-name="P11">NUTARIMAS</text:p>
      <text:p text:style-name="P12"><text:span text:style-name="T13">DĖL TEISĖJŲ TARYBOS 2018 M. GEGUŽĖS 25 D. NUTARIMO NR. 13P-46-(7.1.2) „DĖL<text:s/></text:span><text:span text:style-name="T14">TECHNINIŲ PRIEMONIŲ NAUDOJIMO TEISMO SPRENDIMO SKELBIMO METU TVARKOS APRAŠO PATVIRTINIMO“ PAKEITIMO</text:span></text:p>
      <text:p text:style-name="P15"/>
      <text:p text:style-name="P16">2021 m. gruodžio 20 d. Nr. 13P-162-(7.1.2.)</text:p>
      <text:p text:style-name="P17">Vilnius</text:p>
      <text:p text:style-name="P18"/>
      <text:p text:style-name="P19"><text:span text:style-name="T20">Vadovaudamasi Lietuvos Respublikos teismų įstatymo 120 straipsnio 17 ir 27 punktais, Teisėjų taryba n u t a r i a:</text:span></text:p>
      <text:p text:style-name="P21"><text:span text:style-name="T22">Pakeisti<text:s/></text:span><text:span text:style-name="T23">Teisėjų tarybos<text:s/></text:span><text:span text:style-name="T24">20</text:span><text:span text:style-name="T25">18 m. gegužės<text:s/></text:span><text:span text:style-name="T26">25</text:span><text:span text:style-name="T27"><text:s/>d. nutarimą Nr.<text:s/></text:span><text:span text:style-name="T28">13</text:span><text:span text:style-name="T29">P-46-(7.1.2)<text:s/></text:span><text:span text:style-name="T30">„</text:span><text:span text:style-name="T31">Dėl<text:s/></text:span><text:span text:style-name="T32">Techninių priemonių naudojimo teismo sprendimo skelbimo metu tvarkos aprašo patvirtinimo“:</text:span></text:p>
      <text:p text:style-name="P33"><text:span text:style-name="T34">1</text:span><text:span text:style-name="T35">.</text:span><text:span text:style-name="T36"><text:tab/></text:span><text:span text:style-name="T37">Pakeisti pavadinimą ir jį išdėstyti taip:</text:span></text:p>
      <text:p text:style-name="P38"><text:span text:style-name="T39">„</text:span><text:span text:style-name="T40">DĖL TEISMO<text:s/></text:span><text:span text:style-name="T41">PROCESO VIEŠUMO UŽTIKRINIMO<text:s/></text:span><text:span text:style-name="T42"><text:line-break/></text:span><text:span text:style-name="T43">NAUDOJANT TECHNINES PRIEMONES TVARKOS APRAŠO<text:s/></text:span><text:span text:style-name="T44"><text:line-break/></text:span><text:span text:style-name="T45">PATVIRTINIMO</text:span><text:span text:style-name="T46">“</text:span><text:span text:style-name="T47">.</text:span></text:p>
      <text:p text:style-name="P48"><text:span text:style-name="T49">2</text:span><text:span text:style-name="T50">.</text:span><text:span text:style-name="T51"><text:tab/></text:span><text:span text:style-name="T52">Pakeisti 1 punktą ir jį išdėstyti taip:</text:span></text:p>
      <text:p text:style-name="P53"><text:span text:style-name="T54">„</text:span><text:span text:style-name="T55">1</text:span><text:span text:style-name="T56">. Patvirtinti Teismo proceso viešumo užtikrinimo naudojant technines priemones tvarkos aprašą (pridedama).“</text:span></text:p>
      <text:p text:style-name="P57"><text:span text:style-name="T58">3</text:span><text:span text:style-name="T59">.</text:span><text:span text:style-name="T60"><text:tab/></text:span><text:span text:style-name="T61">Pakeisti nurodytu nutarimu patvirtintą<text:s/></text:span><text:span text:style-name="T62">Techninių priemonių naudojimo teismo sprendimo skelbimo metu tvarkos aprašą (toliau – Aprašas)</text:span><text:span text:style-name="T63">:</text:span></text:p>
      <text:p text:style-name="P64"><text:span text:style-name="T65">3.1</text:span><text:span text:style-name="T66">.</text:span><text:span text:style-name="T67"><text:tab/><text:s/></text:span><text:span text:style-name="T68">Pakeisti Aprašo pavadinimą ir jį išdėstyti taip:</text:span></text:p>
      <text:p text:style-name="P69"><text:span text:style-name="T70">„</text:span><text:span text:style-name="T71">TEISMO PROCESO VIEŠUMO UŽTIKRINIMO</text:span><text:span text:style-name="T72"><text:s/></text:span><text:span text:style-name="T73"><text:line-break/></text:span><text:span text:style-name="T74">NAUDOJANT TECHNINES PRIEMONES TVARKOS APRAŠAS</text:span><text:span text:style-name="T75">“.</text:span></text:p>
      <text:p text:style-name="P76"><text:span text:style-name="T77">3.2</text:span><text:span text:style-name="T78">.</text:span><text:span text:style-name="T79"><text:tab/></text:span><text:span text:style-name="T80">Pakeisti Aprašo<text:s/></text:span><text:span text:style-name="T81">1 punktą ir jį išdėstyti taip:</text:span></text:p>
      <text:p text:style-name="P82"><text:span text:style-name="T83">„</text:span><text:span text:style-name="T84">1</text:span><text:span text:style-name="T85">.</text:span><text:span text:style-name="T86"><text:tab/>Teismo proceso viešumo užtikrinimo naudojant technines priemones tvarkos aprašas (toliau – Aprašas) nustato asmenų prašymų dėl viešo teismo posėdžio stebėjimo nuotoliniu būdu, kai nagrinėjant bylą naudojamos vaizdo konferencijų ir (ar) telekonferencijų technologijos, pateikimo ir nagrinėjimo tvarką, taip pat teismo leidimų išdavimo tvarką asmenims, pageidaujantiems visuomenės informavimo, mokslo ar mokymo tikslais transliuoti, filmuoti, fotografuoti, daryti garso ar vaizdo įrašą ar naudojant kitas technines priemones fiksuoti teismo sprendimo skelbimą, techninių priemonių naudojimo teismo posėdžių salėse teismo sprendimo skelbimo metu tvarką ir sąlygas ir teismo leidimų naudoti techninių priemonių panaudojimo rezultatus išdavimo tvarką.</text:span><text:span text:style-name="T87">“.</text:span></text:p>
      <text:p text:style-name="P88"><text:span text:style-name="T89">3.</text:span><text:span text:style-name="T90">3</text:span><text:span text:style-name="T91">. Pakeisti<text:s/></text:span><text:span text:style-name="T92">Aprašo</text:span><text:span text:style-name="T93"><text:s/>2 punktą ir jį išdėstyti taip:</text:span></text:p>
      <text:p text:style-name="P94"><text:span text:style-name="T95">„</text:span><text:span text:style-name="T96">2</text:span><text:span text:style-name="T97">.</text:span><text:span text:style-name="T98"><text:tab/>Aprašas parengtas vadovaujantis Lietuvos Respublikos Konstitucijos, Lietuvos Respublikos civilinio kodekso, Lietuvos Respublikos baudžiamojo kodekso, Lietuvos Respublikos administracinių nusižengimų kodekso, Lietuvos Respublikos administracinių bylų teisenos<text:s/></text:span><text:soft-page-break/><text:span text:style-name="T99">įstatymo, Lietuvos Respublikos civilinio proceso kodekso, Lietuvos Respublikos baudžiamojo proceso kodekso, Lietuvos Respublikos teismų įstatymo, Lietuvos Respublikos visuomenės informavimo įstatymo, Lietuvos Respublikos nepilnamečių apsaugos nuo neigiamo viešosios informacijos poveikio įstatymo, Lietuvos Respublikos asmens duomenų teisinės apsaugos įstatymo, Lietuvos Respublikos valstybės ir tarnybos paslapčių įstatymo, Lietuvos Respublikos teisingumo ministro įsakymų dėl<text:s/></text:span><text:span text:style-name="T100">vaizdo konferencijų ir telekonferencijų technologijų naudojimo nagrinėjant bylas teismuose</text:span><text:span text:style-name="T101"><text:s/>ir kitų teisės aktų nuostatomis.“.<text:s/></text:span></text:p>
      <text:p text:style-name="P102"><text:span text:style-name="T103">3.4</text:span><text:span text:style-name="T104">. Papildyti<text:s/></text:span><text:span text:style-name="T105">Aprašą</text:span><text:span text:style-name="T106"><text:s/>nauju 3.1 papunkčiu:</text:span></text:p>
      <text:p text:style-name="P107"><text:span text:style-name="T108">„</text:span><text:span text:style-name="T109">3.1</text:span><text:span text:style-name="T110">.</text:span><text:span text:style-name="T111"><text:tab/></text:span><text:span text:style-name="T112">Viešo teismo posėdžio stebėjimas nuotoliniu būdu</text:span><text:span text:style-name="T113"><text:s/>–</text:span><text:span text:style-name="T114"><text:s/></text:span><text:span text:style-name="T115">asmeniui sudaryta galimybė stebėti viešą teismo posėdį ir (ar) jo klausytis vienu iš teisingumo ministro įsakymuose nustatytų nuotolinių būdų, kurie prieinami teismui, tais atvejais, kai nagrinėjant bylą viešas teismo posėdis vyksta naudojant vaizdo konferencijų ir (ar) telekonferencijų technologijas<text:s/></text:span><text:span text:style-name="T116">ir nėra galimybės leisti asmeniui stebėti<text:s/></text:span><text:span text:style-name="T117">šio teismo posėdžio tiesiogiai<text:s/></text:span><text:span text:style-name="T118">teismo posėdžių salėje ar kitoje bylos nagrinėjimo vietoje.“.<text:s/></text:span></text:p>
      <text:p text:style-name="P119"><text:span text:style-name="T120">3</text:span><text:span text:style-name="T121">.5</text:span><text:span text:style-name="T122">.<text:s/></text:span><text:span text:style-name="T123">Buvusius<text:s/></text:span><text:span text:style-name="T124">Aprašo</text:span><text:span text:style-name="T125"><text:s/>3.1–3.4 papunkčius laikyti atitinkamai 3.2–3.5 papunkčiais.</text:span></text:p>
      <text:p text:style-name="P126"><text:span text:style-name="T127">3.6</text:span><text:span text:style-name="T128">.<text:s/></text:span><text:span text:style-name="T129">P</text:span><text:span text:style-name="T130">apildyti<text:s/></text:span><text:span text:style-name="T131">Aprašą</text:span><text:span text:style-name="T132"><text:s/>nauju II skyriumi:</text:span></text:p>
      <text:p text:style-name="P133"/>
      <text:p text:style-name="P134"><text:span text:style-name="T135">„</text:span><text:span text:style-name="T136">II</text:span><text:span text:style-name="T137"><text:s/>SKYRIUS</text:span></text:p>
      <text:p text:style-name="P138"><text:span text:style-name="T139">PRAŠYMO STEBĖTI VIEŠĄ TEISMO POSĖDĮ NUOTOLINIU BŪDU<text:s/></text:span></text:p>
      <text:p text:style-name="P140"><text:span text:style-name="T141">PATEIKIMO IR NAGRINĖJIMO TVARKA</text:span></text:p>
      <text:p text:style-name="P142"/>
      <text:p text:style-name="P143"><text:span text:style-name="T144">4</text:span><text:span text:style-name="T145">. Asmuo, pageidaujantis nuotoliniu būdu stebėti<text:s/></text:span><text:span text:style-name="T146">viešą teismo posėdį, kuris vyks naudojant vaizdo konferencijų ir (ar) telekonferencijų technologijas ir kurio nėra galimybės stebėti tiesiogiai teismo posėdžių salėje ar kitoje bylos nagrinėjimo vietoje, pateikia prašymą (toliau – prašymas stebėti nuotolinį posėdį) bylą nagrinėjančiam teismui ne vėliau kaip likus 3 darbo dienoms iki teismo posėdžio datos, išskyrus atvejus, kai apie teismo posėdžio datą viešai paskelbiama likus trumpesniam terminui, vienu iš šių būdų:</text:span></text:p>
      <text:p text:style-name="P147"><text:span text:style-name="T148">4.1</text:span><text:span text:style-name="T149">. per viešą tvarkaraščių paiešką, skelbiamą Nacionalinės teismų administracijos svetainėje<text:s/></text:span><text:span text:style-name="T150">www.teismai.lt</text:span><text:span text:style-name="T151">;</text:span></text:p>
      <text:p text:style-name="P152"><text:span text:style-name="T153">4.2</text:span><text:span text:style-name="T154">. pasinaudodamas teismų interneto svetainėse pateikiamomis aktyviomis nuorodomis;</text:span></text:p>
      <text:p text:style-name="P155"><text:span text:style-name="T156">4.3</text:span><text:span text:style-name="T157">. pateikiant teismui popierinės formos prašymą.</text:span></text:p>
      <text:p text:style-name="P158"><text:span text:style-name="T159">5</text:span><text:span text:style-name="T160">. Kai byla nagrinėjantis teisėjas (teisėjų kolegija) priima sprendimą, kad teismo posėdis vyks<text:s/></text:span><text:span text:style-name="T161">naudojant vaizdo konferencijų ir (ar) telekonferencijų technologijas ir<text:s/></text:span><text:span text:style-name="T162">nėra galimybės leisti asmenims stebėti šio teismo posėdžio tiesiogiai teismo posėdžių salėje ar kitoje bylos nagrinėjimo vietoje, apie tai pažymima Lietuvos teismų informacinėje sistemoje (toliau – LITEKO). Šios informacijos pagrindu Aprašo 4.1 papunktyje nurodytoje viešoje tvarkaraščių paieškoje skelbiama interaktyvi nuoroda, kuria naudojantis asmuo gali pateikti teismui prašymą stebėti nuotolinį posėdį, tiesioginiu režimu (angl.</text:span><text:span text:style-name="T163"><text:s/>online</text:span><text:span text:style-name="T164">) užpildęs prašymo stebėti nuotolinį posėdį formoje (Aprašo 1 priedas) nurodytus duomenis. <text:s/></text:span></text:p>
      <text:p text:style-name="P165"><text:span text:style-name="T166">6</text:span><text:span text:style-name="T167">. Teismo interneto svetainėje turi būti skelbiama informacija, kaip asmuo gali pateikti teismui prašymą stebėti nuotolinį posėdį, įskaitant tuos atvejus, kai nesinaudojama Aprašo 5 punkte numatyta interaktyvia nuoroda. Įgyvendinant Aprašo 4.2 papunktį teismo interneto svetainėje skelbiama prašymo stebėti nuotolinį posėdį forma Word formatu, kurią asmuo gali parsisiųsti ir<text:s/></text:span><text:soft-page-break/><text:span text:style-name="T168">užpildyti, taip pat nurodoma informacija apie tai, kad šis asmens užpildytas prašymas stebėti nuotolinį posėdį teismui gali būti pateiktas:</text:span></text:p>
      <text:p text:style-name="P169"><text:span text:style-name="T170">6.1</text:span><text:span text:style-name="T171">.<text:s/></text:span><text:span text:style-name="T172">siunčiant teismo nurodytu<text:s/></text:span><text:span text:style-name="T173">elektroninio pašto adresu arba<text:s/></text:span></text:p>
      <text:p text:style-name="P174"><text:span text:style-name="T175">6.2</text:span><text:span text:style-name="T176">.<text:s/></text:span><text:span text:style-name="T177">naudojantis<text:s/></text:span><text:span text:style-name="T178">LITEKO Viešųjų elektroninių paslaugų posistemiu, kai asmens paskyra posistemyje yra aktyvi, arba<text:s/></text:span></text:p>
      <text:p text:style-name="P179"><text:span text:style-name="T180">6.3</text:span><text:span text:style-name="T181">. pristatant teismui fiziniu būdu.<text:s/></text:span></text:p>
      <text:p text:style-name="P182"><text:span text:style-name="T183">7</text:span><text:span text:style-name="T184">. Asmenims, atvykusiems į teismą ir išreiškusiems žodinį prašymą stebėti nuotolinį posėdį, užtikrinama Aprašo 4.3 papunktyje numatyta galimybė pateikti teismui popierinės formos prašymą stebėti nuotolinį posėdį, pateikiant asmeniui tokio prašymo popierinę formą.<text:s/></text:span></text:p>
      <text:p text:style-name="P185"><text:span text:style-name="T186">8</text:span><text:span text:style-name="T187">. Asmens prašymas stebėti nuotolinį posėdį, teisme gautas bet kuriuo iš Aprašo 4 punkte nurodytų būdų, užregistruojamas nustatyta tvarka ir nedelsiant pateikiamas bylą, kurioje prašoma stebėti nuotolinį posėdį, nagrinėjančiam teisėjui (teisėjų kolegijai), kuris priima sprendimą dėl galimybės stebėti viešą teismo posėdį vienu iš teismui prieinamų nuotolinių būdų, kurie nustatyti<text:s/></text:span>teisingumo ministro įsakymuose<text:s/><text:span text:style-name="T188">dėl<text:s/></text:span><text:span text:style-name="T189">vaizdo konferencijų ir telekonferencijų technologijų naudojimo nagrinėjant bylas teismuose</text:span><text:span text:style-name="T190">. <text:s text:c="2"/></text:span></text:p>
      <text:p text:style-name="P191"><text:span text:style-name="T192">9</text:span><text:span text:style-name="T193">. Apie Aprašo 8 punkte nurodytą bylą nagrinėjančio teisėjo sprendimą dėl prašymo stebėti nuotolinį posėdį šį prašymą pateikusį asmenį iki teismo posėdžio pradžios informuoja už teismo posėdžio organizavimą atsakingas asmuo. Asmens informavimo būdas parenkamas, atsižvelgiant į tai, kokie kontaktiniai duomenys yra nurodyti prašyme stebėti nuotolinį posėdį.<text:s/></text:span></text:p>
      <text:p text:style-name="P194"><text:span text:style-name="T195">10</text:span><text:span text:style-name="T196">. Teikiant asmeniui informaciją apie sprendimą leisti stebėti viešą teismo posėdį, nurodoma, kur asmuo turi atvykti, jeigu sudaroma galimybė stebėti viešą teismo posėdį retransliavimo būdu, arba suteikiami prisijungimo prie teismo posėdžio duomenys, jeigu sudaroma<text:s/></text:span><text:soft-page-break/><text:span text:style-name="T197">galimybė prisijungti prie vaizdo konferencijos ar telekonferencijos. Taip pat asmuo informuojamas apie draudimą viešinti asmens duomenis, kurie tampa vieši per teismo posėdį, ir apie kitas teisės aktuose nustatytas pareigas bei atsakomybę už šių pareigų nesilaikymą. Ši informacija asmeniui taip pat paaiškinama, kai prieš teismo posėdžio pradžią pagal prašyme stebėti nuotolinį posėdį nurodytus duomenis sutikrinama, ar stebėti viešą teismo posėdį atvyko ar prisijungė šį prašymą pateikęs asmuo ir nėra įstatymuose nustatytų kliūčių leisti asmeniui stebėti viešą teismo posėdį.“.</text:span></text:p>
      <text:p text:style-name="P198"><text:span text:style-name="T199">3.7</text:span><text:span text:style-name="T200">.<text:s/></text:span><text:span text:style-name="T201">Buvusius<text:s/></text:span><text:span text:style-name="T202">Aprašo</text:span><text:span text:style-name="T203"><text:s/>II–V skyrius laikyti atitinkamai III–VI skyriais.</text:span></text:p>
      <text:p text:style-name="P204"><text:span text:style-name="T205">3.8</text:span><text:span text:style-name="T206">.<text:s/></text:span><text:span text:style-name="T207">Buvusius<text:s/></text:span><text:span text:style-name="T208">Aprašo</text:span><text:span text:style-name="T209"><text:s/>4–33 punktus laikyti atitinkamai 11–40 punktais.</text:span></text:p>
      <text:p text:style-name="P210"><text:span text:style-name="T211">3.9</text:span><text:span text:style-name="T212">. Pakeisti<text:s/></text:span><text:span text:style-name="T213">Aprašo</text:span><text:span text:style-name="T214"><text:s/>naują<text:s/></text:span><text:span text:style-name="T215">19</text:span><text:span text:style-name="T216"><text:s/>punktą ir jį išdėstyti taip:</text:span></text:p>
      <text:p text:style-name="P217"><text:span text:style-name="T218">„</text:span><text:span text:style-name="T219">19</text:span><text:span text:style-name="T220">. Apie prašymo nagrinėjimo rezultatus prašymą išduoti leidimą pateikęs asmuo informuojamas raštu elektroninėmis ryšių priemonėmis, o nesant galimybės – paštu prašyme nurodytais kontaktais ne vėliau nei likus vienai darbo dienai iki nustatytos teismo sprendimo skelbimo datos, išskyrus šio Aprašo 11 punkte nurodytą atvejį, kuomet prašymui išduoti leidimą nėra taikomas nustatytas penkių darbo dienų terminas. Šiuo atveju apie prašymo išduoti leidimą nagrinėjimo rezultatus prašymą pateikęs asmuo informuojamas kaip įmanoma operatyviau.“.</text:span></text:p>
      <text:p text:style-name="P221"><text:span text:style-name="T222">3.10</text:span><text:span text:style-name="T223">.<text:s/></text:span><text:span text:style-name="T224">Pakeisti<text:s/></text:span><text:span text:style-name="T225">Aprašo</text:span><text:span text:style-name="T226"><text:s/>naują<text:s/></text:span><text:span text:style-name="T227">24</text:span><text:span text:style-name="T228"><text:s/>punktą ir jį išdėstyti taip:</text:span></text:p>
      <text:p text:style-name="P229"><text:span text:style-name="T230">„</text:span><text:span text:style-name="T231">24</text:span><text:span text:style-name="T232">. Techninė priemonė pagal šio Aprašo 27 punkte nurodytus reikalavimus naudojimui privalo būti parengta prieš teismui įeinant į posėdžių salę. Techninė priemonė teismo posėdžių salėje sumontuojama taip, kad nei ji, nei jos sudėtinės dalys (pvz., kabeliai) netrikdytų teismo darbo, nekliudytų asmenų judėjimui teismo posėdžių salėje.“.<text:s/></text:span></text:p>
      <text:p text:style-name="P233"><text:span text:style-name="T234">3.11</text:span><text:span text:style-name="T235">.<text:s/></text:span><text:span text:style-name="T236">Pakeisti<text:s/></text:span><text:span text:style-name="T237">Aprašo</text:span><text:span text:style-name="T238"><text:s/>naują<text:s/></text:span><text:span text:style-name="T239">25</text:span><text:span text:style-name="T240"><text:s/>punktą ir jį išdėstyti taip:</text:span></text:p>
      <text:p text:style-name="P241"><text:span text:style-name="T242">„</text:span><text:span text:style-name="T243">25</text:span><text:span text:style-name="T244">. Asmenys, šio Aprašo nustatyta tvarka teismo sprendimo skelbimo metu naudojantys technines priemones ar dalyvaujantys jas naudojant, privalo laikytis įstatymuose nustatytos teismo posėdžio tvarkos bei šio Aprašo 26-29 punktuose nurodytos techninių priemonių naudojimo tvarkos ir sąlygų.“.<text:s/></text:span></text:p>
      <text:p text:style-name="P245"><text:span text:style-name="T246">3.12</text:span><text:span text:style-name="T247">.<text:s/></text:span><text:span text:style-name="T248">Pakeisti<text:s/></text:span><text:span text:style-name="T249">Aprašo</text:span><text:span text:style-name="T250"><text:s/>naują<text:s/></text:span><text:span text:style-name="T251">36</text:span><text:span text:style-name="T252"><text:s/>punktą ir jį išdėstyti taip:</text:span></text:p>
      <text:p text:style-name="P253"><text:span text:style-name="T254">„</text:span><text:span text:style-name="T255">36</text:span><text:span text:style-name="T256">. Nagrinėdamas tokį prašymą, teismas įvertina, ar išdavus leidimą naudoti techninių priemonių rezultatus kitiems asmenims, kitu būdu ar kitomis sąlygomis nebus pažeisti įstatymuose įtvirtinti leidimų techninėmis priemonėmis fiksuoti teismo skelbiamą sprendimą išdavimo reikalavimai, taip pat įstatymuose bei šiame Apraše numatyti techninių priemonių rezultatų panaudojimo apribojimai bei sąlygos. Teismas neišduoda naujo leidimo, jei techninių priemonių panaudojimo rezultatai buvo gauti pažeidžiant įstatymuose, šiame Apraše arba leidime nustatytą techninių priemonių naudojimo tvarką ir sąlygas. Vertinant prašymą taip pat atsižvelgiama į šio Aprašo 17.1–17.9 papunkčiuose nurodytas aplinkybes.“.<text:s/></text:span></text:p>
      <text:p text:style-name="P257"><text:span text:style-name="T258">3.13</text:span><text:span text:style-name="T259">.<text:s/></text:span><text:span text:style-name="T260">Papildyti<text:s/></text:span><text:span text:style-name="T261">Aprašą</text:span><text:span text:style-name="T262"><text:s/>nauju 1 priedu:</text:span></text:p>
      <text:p text:style-name="P263"><text:span text:style-name="T264">„Teismo proceso viešumo užtikrinimo<text:s/></text:span></text:p>
      <text:p text:style-name="P265"><text:span text:style-name="T266">naudojant technines priemones</text:span><text:span text:style-name="T267"><text:s/></text:span><text:span text:style-name="T268">tvarkos aprašo</text:span></text:p>
      <text:p text:style-name="P269"><text:span text:style-name="T270">1</text:span><text:span text:style-name="T271"><text:s/>priedas</text:span></text:p>
      <text:p text:style-name="P272"/>
      <text:p text:style-name="P273"><text:span text:style-name="T274">PRAŠYMAS</text:span></text:p>
      <text:p text:style-name="P275"><text:span text:style-name="T276">LEISTI STEBĖTI VIEŠĄ NUOTOLINĮ TEISMO POSĖDĮ<text:s/></text:span></text:p>
      <text:p text:style-name="P277"/>
      <text:p text:style-name="P278">_________________________</text:p>
      <text:soft-page-break/>
      <text:p text:style-name="P279"><text:span text:style-name="T280">(prašymo surašymo data)</text:span></text:p>
      <text:p text:style-name="P281"/>
      <text:p text:style-name="P282"/>
      <text:p text:style-name="P283">Aš, ______________________________________________________________________,<text:s/></text:p>
      <text:p text:style-name="P284"><text:span text:style-name="T285">(nurodykite savo<text:s/></text:span><text:span text:style-name="T286">vardą, pavardę, gimimo datą)</text:span></text:p>
      <text:p text:style-name="P287"/>
      <text:p text:style-name="P288">prašau leisti man stebėti viešą nuotolinį teismo posėdį, kuris vyks:</text:p>
      <text:p text:style-name="P289">teismo pavadinimas ______________________________________________________________<text:s/></text:p>
      <text:p text:style-name="P290">bylos Nr. ______________________________________________________________________<text:s/></text:p>
      <text:p text:style-name="P291"><text:span text:style-name="T292">teismo posėdžio data ir laikas</text:span><text:span text:style-name="T293"><text:s/>______________________________</text:span><text:span text:style-name="T294">________________________.<text:s/></text:span></text:p>
      <text:p text:style-name="P295"/>
      <text:p text:style-name="P296">Informaciją apie sprendimą dėl šio prašymo leisti man stebėti viešą nuotolinį teismo posėdį prašau pateikti: _________________________________________________________________</text:p>
      <text:p text:style-name="P297">______________________________________________________________________________ .<text:span text:style-name="T298"><text:s/></text:span></text:p>
      <text:p text:style-name="P299"><text:span text:style-name="T300">(nurodykite savo kontaktinius duomenis: telefono numerį, elektroninio pašto ir (ar) gyvenamosios vietos adresą)</text:span></text:p>
      <text:p text:style-name="P301"/>
      <text:p text:style-name="P302"><text:span text:style-name="T303">Pateikdamas šį prašymą teismui, patvirtinu, kad esu informuotas,<text:s/></text:span><text:span text:style-name="T304">jog privalau gerbti kitų asmenų teisę į privatų gyvenimą bei laikytis teisės aktų, reglamentuojančių asmens duomenų tvarkymą ir apsaugą, reikalavimų ir neatskleisti teismo posėdžio metu sužinotų asmens duomenų trečiajai šaliai, taip pat kad draudžiama teismo posėdžio metu filmuoti, fotografuoti, daryti garso<text:s/></text:span><text:soft-page-break/><text:span text:style-name="T305">ar vaizdo įrašus, transliuoti posėdį ir naudoti kitas technines priemones ir kad pažeidus šiuos reikalavimus taikoma įstatymuose nustatyta atsakomybė.<text:s/></text:span></text:p>
      <text:p text:style-name="P306"/>
      <text:p text:style-name="P307"><text:span text:style-name="T308">Pastaba.<text:s/></text:span><text:span text:style-name="T309">Prašymas turi būti pateiktas teismui ne vėliau kaip likus 3 darbo dienoms iki teismo posėdžio datos, išskyrus atvejus, kai apie teismo posėdžio datą viešai paskelbiama likus trumpesniam laikui. <text:s/></text:span></text:p>
      <text:p text:style-name="P310"><text:span text:style-name="T311">________________“.</text:span></text:p>
      <text:p text:style-name="P312">3.14.<text:s/><text:span text:style-name="T313">Buvusius<text:s/></text:span><text:span text:style-name="T314">Aprašo</text:span><text:span text:style-name="T315"><text:s/>1 ir 2 priedus laikyti atitinkamai 2 ir 3 priedais.</text:span></text:p>
      <text:p text:style-name="P316"><text:span text:style-name="T317">4</text:span><text:span text:style-name="T318">.</text:span><text:span text:style-name="T319"><text:tab/>Nustatyti, kad šis nutarimas įsigalioja 2022 m. sausio 1 d.</text:span></text:p>
      <text:p text:style-name="Normal"/>
      <text:p text:style-name="P320"/>
      <text:p text:style-name="P321"/>
      <text:p text:style-name="P322"><text:span text:style-name="T323">Pirmininkė</text:span><text:span text:style-name="T324"><text:tab/></text:span><text:span text:style-name="T325">Sigita Rudėnaitė</text:span></text:p>
      <text:p text:style-name="P326"/>
      <text:p text:style-name="P327"/>
      <text:p text:style-name="P328"><text:span text:style-name="T329">Sekretorius</text:span><text:span text:style-name="T330"><text:tab/></text:span><text:span text:style-name="T331">Ramūnas Gad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s Bagdžius</meta:initial-creator>
    <dc:creator>adlibuser</dc:creator>
    <meta:creation-date>2021-12-23T07:06:00Z</meta:creation-date>
    <dc:date>2021-12-23T07:06:00Z</dc:date>
    <meta:template xlink:href="Normal.dotm" xlink:type="simple"/>
    <meta:editing-cycles>2</meta:editing-cycles>
    <meta:editing-duration>PT0S</meta:editing-duration>
    <meta:document-statistic meta:page-count="9" meta:paragraph-count="37" meta:word-count="1603" meta:character-count="12233" meta:row-count="187" meta:non-whitespace-character-count="10667"/>
  </office:meta>
</office:document-meta>
</file>