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tyle-complex="italic"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Calibri" style:font-name-asian="Calibri" fo:font-size="11pt" style:font-size-asian="11pt"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rial" style:font-name-complex="Arial" fo:color="#000000" fo:font-size="13pt" style:font-size-asian="13pt" style:font-size-complex="13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rial" style:font-name-complex="Arial" fo:color="#000000" fo:font-size="13pt" style:font-size-asian="13pt" style:font-size-complex="13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416in" style:font-size-complex="12pt" style:language-asian="lt" style:country-asian="LT"/>
    </style:style>
    <style:style style:name="T174" style:parent-style-name="DefaultParagraphFont" style:family="text">
      <style:text-properties fo:letter-spacing="0.0138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7875in"/>
        </style:tab-stops>
      </style:paragraph-properties>
    </style:style>
    <style:style style:name="P177" style:parent-style-name="Normal" style:family="paragraph">
      <style:paragraph-properties fo:text-align="justify">
        <style:tab-stops>
          <style:tab-stop style:type="left" style:position="0.7875in"/>
        </style:tab-stops>
      </style:paragraph-properties>
    </style:style>
    <style:style style:name="P178" style:parent-style-name="Normal" style:family="paragraph">
      <style:paragraph-properties fo:text-align="justify">
        <style:tab-stops>
          <style:tab-stop style:type="left" style:position="0.7875in"/>
        </style:tab-stops>
      </style:paragraph-properties>
    </style:style>
    <style:style style:name="P179" style:parent-style-name="Normal" style:family="paragraph">
      <style:paragraph-properties fo:text-align="justify">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DĖL UTENOS RAJONO SAVIVALDYBĖS ADMINISTRACIJOS DIREKTORIAUS 2018 M. KOVO 29 D. ĮSAKYMO NR. AĮ-328 „DĖL ŪKIO SUBJEKTŲ VEIKLOS PLANINIŲ IR NEPLANINIŲ PATIKRINIMŲ, VYKDANT TRIUKŠMO, KYLANČIO ATLIEKANT STATYBOS DARBUS GYVENAMOSIOSE PATALPOSE IR GYVENAMOSIOSE TERITORIJOSE, KONTROLĘ, TAISYKLIŲ TVIRTINIMO“ PAKEITIMO</text:p>
      <text:p text:style-name="P9"/>
      <text:p text:style-name="P10">2019 m. sausio 17 d. Nr. AĮ-94</text:p>
      <text:p text:style-name="P11">Utena</text:p>
      <text:p text:style-name="P12"/>
      <text:p text:style-name="P13"/>
      <text:p text:style-name="P14"><text:span text:style-name="T15">Vadovaudamasis Lietuvos Respublikos vietos savivaldos įstatymo 18 straipsnio 1 dalimi,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5 punktu ir atsižvelgdamas į Vyriausybės atstovo Utenos apskrityje 2019 m. sausio 7 d. Teikimą dėl Ūkio subjektų veiklos planinių ir neplaninių patikrinimų, vykdant triukšmo, kylančio atliekant statybos darbus gyvenamosiose patalpose ir gyvenamosiose teritorijose, kontrolę, taisyklių, patvirtintų Utenos rajono savivaldybės administracijos direktoriaus 2018 m. kovo 29 d. įsakymu Nr. AĮ-328, Nr. 10-3:</text:span></text:p>
      <text:p text:style-name="P16"><text:span text:style-name="T17">1</text:span><text:span text:style-name="T18">.</text:span><text:span text:style-name="T19"><text:tab/></text:span><text:span text:style-name="T20">Pakeičiu</text:span><text:span text:style-name="T21"><text:s/>Ūkio subjektų veiklos planinių ir neplaninių patikrinimų, vykdant triukšmo, kylančio atliekant statybos darbus gyvenamosiose patalpose ir gyvenamosiose teritorijose, kontrolę, taisykles, patvirtintas Utenos rajono savivaldybės administracijos direktoriaus 2018 m. kovo 29 d. įsakymu Nr. AĮ-328 „Dėl Ūkio subjektų veiklos planinių ir neplaninių patikrinimų, vykdant triukšmo, kylančio atliekant statybos darbus gyvenamosiose patalpose ir gyvenamosiose teritorijose, kontrolę, taisyklių tvirtinimo“:</text:span></text:p>
      <text:p text:style-name="P22"><text:span text:style-name="T23">1.1</text:span><text:span text:style-name="T24">.</text:span><text:span text:style-name="T25"><text:tab/>Pakeičiu 6 punktą ir jį išdėstau taip:<text:s/></text:span></text:p>
      <text:p text:style-name="P26"><text:span text:style-name="T27">„</text:span><text:span text:style-name="T28">6</text:span><text:span text:style-name="T29">.<text:s/></text:span><text:span text:style-name="T30">Triukšmo šaltinių valdytojai, planuojantys statybos, remonto, montavimo darbus gyvenamosiose patalpose ir gyvenamosiose teritorijose, privalo ne vėliau kaip prieš 7 kalendorines dienas iki šių darbų pradžios raštu pateikti (galima pateikti tiesiogiai asmeniui ar jo atstovui atvykus į instituciją, atsiuntus pranešimą paštu arba elektroninėmis priemonėmis: elektroniniu būdu per specialiai tam sukurtą informacinę sistemą, faksu ar elektroniniu paštu) Utenos rajono savivaldybės administracijai (toliau – Savivaldybės administracija) pranešimą (1 priedas), kuriame turi būti nurodoma:“.</text:span></text:p>
      <text:p text:style-name="P31"><text:span text:style-name="T32">1.2</text:span><text:span text:style-name="T33">.</text:span><text:span text:style-name="T34"><text:tab/>Pakeičiu 8 punktą ir jį išdėstau taip:</text:span></text:p>
      <text:p text:style-name="P35"><text:span text:style-name="T36">„</text:span><text:span text:style-name="T37">8</text:span><text:span text:style-name="T38">.<text:s/></text:span><text:span text:style-name="T39">Savivaldybės administracijos darbuotojas, administracijos direktoriaus įgaliotas vykdyti Lietuvos Respublikos triukšmo valdymo įstatymo 13 straipsnio 2 dalies 9 punkte nurodytą triukšmo, kylančio atliekant statybos darbus gyvenamosiose patalpose ir gyvenamosiose teritorijose (toliau – įgaliotas darbuotojas), kontrolę, gavęs pranešimą apie planuojamus statybos, remonto,<text:s/></text:span><text:span text:style-name="T40">montavimo darbus gyvenamosiose patalpose ir gyvenamosiose teritorijose,<text:s/></text:span><text:span text:style-name="T41">įvertina jame pateiktą informaciją ir, nustatęs šio pranešimo trūkumų, ne vėliau kaip per 5 darbo dienas nuo pranešimo pateikimo turi kreiptis į pranešimą pateikusius asmenis, prašydamas ne vėliau kaip per 5 darbo dienas nuo triukšmo šaltinių valdytojų informavimo apie nustatytus trūkumus patikslinti ar pateikti trūkstamą informaciją. Įgaliotas darbuotojas, gavęs pranešimus apie planuojamus statybos, remonto, montavimo darbus gyvenamosiose vietovėse</text:span><text:span text:style-name="T42">, atsižvelgdamas į kriterijus, nurodytus Taisyklių 5<text:s/></text:span><text:soft-page-break/><text:span text:style-name="T43">punkte, sudaro planuojamų tikrinti triukšmo šaltinių valdytojų sąrašą</text:span><text:span text:style-name="T44"><text:s/></text:span><text:span text:style-name="T45">ir atlikdamas patikrinimus atlieka šiuos veiksmus:</text:span></text:p>
      <text:p text:style-name="P46"><text:span text:style-name="T47">8.1</text:span><text:span text:style-name="T48">.</text:span><text:span text:style-name="T49"><text:tab/>kaupia gautą informaciją, ją sistemina, analizuoja ir teikia pasiūlymus triukšmui mažinti;</text:span></text:p>
      <text:p text:style-name="P50"><text:span text:style-name="T51">8.2</text:span><text:span text:style-name="T52">.</text:span><text:span text:style-name="T53"><text:tab/>dalyvauja atitikties įvertinimo įstaigai (laboratorijai) atliekant triukšmo matavimus;</text:span></text:p>
      <text:p text:style-name="P54"><text:span text:style-name="T55">8.3</text:span><text:span text:style-name="T56">.</text:span><text:span text:style-name="T57"><text:tab/></text:span><text:span text:style-name="T58">per patikrinimą nustatęs Triukšmo, kylančio atliekant statybos darbus gyvenamosiose patalpose ir gyvenamosiose teritorijose, kontrolės vykdymo tvarkos aprašo, patvirtinto Lietuvos Respublikos Vyriausybės 2018 m. balandžio 4 d. nutarimu Nr. 321 „Dėl L</text:span><text:span text:style-name="T59">ietuvos Respublikos<text:s/></text:span><text:span text:style-name="T60">triukšmo valdymo įstatymo</text:span><text:span text:style-name="T61"><text:s/>įgyvendinimo“ (toliau – Aprašas), reikalavimų pažeidimų, triukšmo šaltinių valdytojams pateikia reikalavimą pateikti Savivaldybės administracijai pranešimą, kuriame būtų Lietuvos Respublikos<text:s/></text:span><text:span text:style-name="T62">triukšmo valdymo įstatymo 14 straipsnio 2 dalyje nurodyta informacija, statybos darbus atlikti Savivaldybės administracijos direktoriaus nustatytu statybos darbų pradžios ir pabaigos laiku bei laikytis Sveikatos apsaugos ministro nustatytų triukšmo ribinių dydžių reikalavimų. Įgaliotų darbuotojų reikalavimus triukšmo šaltinių valdytojai turi įvykdyti per Lietuvos Respublikos triukšmo valdymo įstatymo 22 straipsnio 4 dalies 3 ir 4 punktuose ir 5 dalyje nurodytus terminus, kurie pradedami skaičiuoti nuo reikalavimų pateikimo dienos;</text:span></text:p>
      <text:p text:style-name="P63"><text:span text:style-name="T64">8.4</text:span><text:span text:style-name="T65">.</text:span><text:span text:style-name="T66"><text:tab/></text:span><text:span text:style-name="T67">pasibaigus 8.3. papunktyje nurodytam terminui įgalioto darbuotojo triukšmo šaltinių valdytojams pateiktiems reikalavimams įvykdyti, per mėnesį atlieka pakartotinį neplaninį patikrinimą. Pakartotinis neplaninis patikrinimas vietoje atliekamas iš anksto neįspėjus;</text:span></text:p>
      <text:p text:style-name="P68"><text:span text:style-name="T69">8.5</text:span><text:span text:style-name="T70">.</text:span><text:span text:style-name="T71"><text:tab/>pakartotinio neplaninio patikrinimo metu nustatęs, kad neįgyvendinti</text:span><text:span text:style-name="T72"><text:s/></text:span><text:span text:style-name="T73">Aprašo 15 punkte nurodyti triukšmo prevencijos ir mažinimo priemonių įgyvendinimo reikalavimai, pagal Lietuvos Respublikos administracinių nusižengimų kodeksą pradeda administracinio nusižengimo teiseną dėl Lietuvos Respublikos triukšmo valdymo įstatymo ir kitų teisės aktų, reglamentuojančių triukšmo valdymą, nevykdymo ar pažeidimo.“</text:span></text:p>
      <text:p text:style-name="P74"><text:span text:style-name="T75">1.3</text:span><text:span text:style-name="T76">.</text:span><text:span text:style-name="T77"><text:tab/>Pakeičiu 12 punktą ir jį išdėstau taip:</text:span></text:p>
      <text:p text:style-name="P78"><text:span text:style-name="T79">„</text:span><text:span text:style-name="T80">12</text:span><text:span text:style-name="T81">.<text:s/></text:span><text:span text:style-name="T82">Ne vėliau kaip prieš 10 darbo dienų iki planinio patikrinimo pradžios įgaliotas darbuotojas privalo raštu arba elektroniniu būdu informuoti ūkio subjektą apie numatomą vykdyti patikrinimą, nurodyti atliekamo patikrinimo pagrindą, terminą, dalyką ir preliminarų dokumentų, kuriuos reikės pateikti patikrinimo metu, sąrašą.“</text:span></text:p>
      <text:p text:style-name="P83"><text:span text:style-name="T84">1.4</text:span><text:span text:style-name="T85">.</text:span><text:span text:style-name="T86"><text:tab/>pakeičiu 13 punktą ir jį išdėstau taip:</text:span></text:p>
      <text:p text:style-name="P87"><text:span text:style-name="T88">„</text:span><text:span text:style-name="T89">13</text:span><text:span text:style-name="T90">.</text:span><text:span text:style-name="T91"><text:tab/>Planinio patikrinimo ilgiausia trukmė – 5 darbo dienos nuo patikrinimo pradžios, kai įgaliotas darbuotojas prisistato tikrinamo ūkio subjekto atstovui. Planinio patikrinimo trukmė gali būti pratęsta, bet ne daugiau kaip iki 10 darbo dienų.“</text:span></text:p>
      <text:p text:style-name="P92"><text:span text:style-name="T93">1.5</text:span><text:span text:style-name="T94">.</text:span><text:span text:style-name="T95"><text:tab/>pakeičiu 15 punktą ir jį išdėstau taip:</text:span></text:p>
      <text:p text:style-name="P96"><text:span text:style-name="T97">„</text:span><text:span text:style-name="T98">15</text:span><text:span text:style-name="T99">. Patikrinimo aktas surašomas dviem egzemplioriais: vienas patikrinimo akto egzempliorius paliekamas tikrinamam ūkio subjektui (atsakingam asmeniui), antrasis – įgaliotam darbuotojui.“</text:span></text:p>
      <text:p text:style-name="P100"><text:span text:style-name="T101">1.6</text:span><text:span text:style-name="T102">.</text:span><text:span text:style-name="T103"><text:tab/>pakeičiu 17 punktą ir jį išdėstau taip:</text:span></text:p>
      <text:p text:style-name="P104"><text:span text:style-name="T105">„</text:span><text:span text:style-name="T106">17</text:span><text:span text:style-name="T107">. Įgaliotas darbuotojas, pradėdamas ūkio subjekto neplaninį patikrinimą, pateikia tikrinamam ūkio subjektui teisės aktų nustatyta tvarka patvirtintą sprendimo atlikti neplaninį patikrinimą kopiją bei dokumentą, kuriuo Administracijos direktorius jį įgalioja vykdyti Lietuvos Respublikos triukšmo valdymo įstatymo kontrolę.“</text:span></text:p>
      <text:p text:style-name="P108"><text:span text:style-name="T109">1.7</text:span><text:span text:style-name="T110">.</text:span><text:span text:style-name="T111"><text:tab/>pakeičiu 20 punktą ir jį išdėstau taip:</text:span></text:p>
      <text:p text:style-name="P112"><text:span text:style-name="T113">„</text:span><text:span text:style-name="T114">20</text:span><text:span text:style-name="T115">. Įgaliotas darbuotojas, atsižvelgęs į patikrinimo rezultatus ir nustatęs teisės aktų pažeidimus, Ūkio subjektams taiko poveikio priemones įstatymų ir jų įgyvendinamųjų teisės aktų nustatyta tvarka.“<text:s/></text:span></text:p>
      <text:p text:style-name="P116"><text:span text:style-name="T117">1.8</text:span><text:span text:style-name="T118">.</text:span><text:span text:style-name="T119"><text:tab/>Pakeičiu 16 punktą ir jį išdėstau taip:</text:span></text:p>
      <text:p text:style-name="P120"><text:span text:style-name="T121">„</text:span><text:span text:style-name="T122">16</text:span><text:span text:style-name="T123">.</text:span><text:span text:style-name="T124"><text:tab/><text:s/>Ūkio subjektų veiklos neplaninis patikrinimas atliekamas administracijos direktoriaus ar jo įgalioto asmens sprendimu.“</text:span></text:p>
      <text:p text:style-name="P125"><text:span text:style-name="T126">1.9</text:span><text:span text:style-name="T127">.</text:span><text:span text:style-name="T128"><text:tab/>Papildau 16</text:span><text:span text:style-name="T129">1</text:span><text:span text:style-name="T130"><text:s/>punktu:</text:span></text:p>
      <text:p text:style-name="P131"><text:span text:style-name="T132">„</text:span><text:span text:style-name="T133">16</text:span><text:span text:style-name="T134">1</text:span><text:span text:style-name="T135">.</text:span><text:span text:style-name="T136"><text:s/></text:span><text:span text:style-name="T137">Ūkio subjektų veiklos neplaninių patikrinimų atrankos kriterijai:</text:span></text:p>
      <text:p text:style-name="P138"><text:span text:style-name="T139">16</text:span><text:span text:style-name="T140">1</text:span><text:span text:style-name="T141">.1</text:span><text:span text:style-name="T142">. gavus kito kompetentingo viešojo administravimo subjekto rašytinį motyvuotą prašymą ar pavedimą atlikti ūkio subjekto veiklos patikrinimą ar kitos valstybės kompetentingos institucijos prašymą;</text:span></text:p>
      <text:p text:style-name="P143"><text:span text:style-name="T144">16</text:span><text:span text:style-name="T145">1</text:span><text:span text:style-name="T146">.2</text:span><text:span text:style-name="T147">. turint informacijos ar kilus pagrįstų įtarimų dėl ūkio subjekto veikos, kuri gali prieštarauti teisės aktams ar neatitikti teisės aktų reikalavimų;</text:span></text:p>
      <text:p text:style-name="P148"><text:span text:style-name="T149">16</text:span><text:span text:style-name="T150">1</text:span><text:span text:style-name="T151">.3</text:span><text:span text:style-name="T152">. siekiant užtikrinti, kad buvo pašalinti ūkio subjekto veiklos ankstesnio patikrinimo metu nustatyti teisės aktų pažeidimai ir įgyvendinti priimti sprendimai;</text:span></text:p>
      <text:p text:style-name="P153"><text:span text:style-name="T154">16</text:span><text:span text:style-name="T155">1</text:span><text:span text:style-name="T156">.4</text:span><text:span text:style-name="T157">. jeigu neplaninio patikrinimo atlikimo pagrindą nustato įstatymas ar Vyriausybės priimtas teisės aktas</text:span><text:span text:style-name="T158">.“</text:span></text:p>
      <text:p text:style-name="P159"><text:span text:style-name="T160">1.10</text:span><text:span text:style-name="T161">.</text:span><text:span text:style-name="T162"><text:tab/></text:span><text:span text:style-name="T163"><text:s/>Pakeičiu 18 punktą ir jį išdėstau taip:</text:span></text:p>
      <text:p text:style-name="P164"><text:span text:style-name="T165">„</text:span><text:span text:style-name="T166">18</text:span><text:span text:style-name="T167">.<text:s/></text:span><text:span text:style-name="T168">Neplaninio patikrinimo ilgiausia trukmė – 5 darbo dienos nuo patikrinimo pradžios, kai įgaliotas darbuotojas prisistato tikrinamam triukšmo šaltinių valdytojui. Neplaninio patikrinimo trukmė gali būti pratęsta, bet ne ilgiau kaip iki 10 darbo dienų.“</text:span></text:p>
      <text:p text:style-name="P169"><text:span text:style-name="T170">2</text:span><text:span text:style-name="T171">.</text:span><text:span text:style-name="T172"><text:tab/></text:span><text:span text:style-name="T173">Nuroda</text:span><text:span text:style-name="T174">u, kad<text:s/></text:span><text:span text:style-name="T175">šis įsakymas turi būti paskelbtas Teisės aktų registre ir savivaldybės interneto svetainėje www.utena.lt.</text:span></text:p>
      <text:p text:style-name="P176"/>
      <text:p text:style-name="P177"/>
      <text:p text:style-name="P178"/>
      <text:p text:style-name="P179"><text:span text:style-name="T180">Administracijos direktorius</text:span><text:span text:style-name="T181"><text:tab/></text:span><text:span text:style-name="T182"><text:tab/></text:span><text:span text:style-name="T183"><text:tab/></text:span><text:span text:style-name="T184"><text:tab/><text:s text:c="2"/>Jonas Sla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gija Židonienė</meta:initial-creator>
    <dc:creator>adlibuser</dc:creator>
    <meta:creation-date>2019-01-18T08:51:00Z</meta:creation-date>
    <dc:date>2019-01-18T08:51:00Z</dc:date>
    <meta:print-date>2019-01-17T09:50:00Z</meta:print-date>
    <meta:template xlink:href="Normal.dotm" xlink:type="simple"/>
    <meta:editing-cycles>2</meta:editing-cycles>
    <meta:editing-duration>PT0S</meta:editing-duration>
    <meta:document-statistic meta:page-count="3" meta:paragraph-count="123" meta:word-count="994" meta:character-count="8280" meta:row-count="322" meta:non-whitespace-character-count="7409"/>
  </office:meta>
</office:document-meta>
</file>